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tado de Tordesilhas</text:p>
      <text:p text:style-name="P2">A ambição expansionista de Portugal e Espanha no século XV trouxe a ameaça de uma guerra, que foi evitada pela assinatura do Tratado de Tordesilhas, primeiro acordo internacional definido por vias diplomáticas. Endossado pela Igreja Católica, o tratado foi rejeitado por outros países.</text:p>
      <text:p text:style-name="P2">O Tratado de Tordesilhas estabeleceu que seriam de propriedade de Portugal as terras descobertas e a descobrir situadas a leste de um meridiano, traçado de pólo a pólo, a 370 léguas das ilhas de Cabo Verde, enquanto as terras situadas a oeste desse meridiano pertenceriam à Espanha. O mesmo se aplicava às terras conquistadas a povos não cristãos e àquelas ainda por conquistar. O acordo foi assinado em 7 de junho de 1494 na cidade espanhola de Arévalo, província de Tordesilhas, entre o rei de Portugal, D. João II, e os Reis Católicos, Isabel e Fernando de Castela e Aragão. Representou o fim oficial de uma longa série de disputas, negociações e bulas papais a respeito da posse das novas terras. O meridiano de Tordesilhas, no entanto, nunca foi de fato demarcado e motivou várias disputas de fronteira.</text:p>
      <text:p text:style-name="P2">Antecedentes. Durante o século XV, impulsionados pela crescente necessidade de expansão comercial e pelo desenvolvimento tecnológico, navegadores portugueses e espanhóis lançaram-se à aventura de descobrir novas terras e caminhos marítimos.</text:p>
      <text:p text:style-name="P2">Portugal recebeu de Roma várias concessões importantes relativas aos descobrimentos. Assim, em 1454, o papa Nicolau V, a instâncias da coroa portuguesa, concedeu ao rei e a seus sucessores a posse do litoral africano e ilhas dos mares adjacentes. O Tratado de Toledo, assinado em 1480 pelos reis de Castela e por Afonso V, rei de Portugal, e seu filho, D. João, determinava que pertenciam a Castela as ilhas Canárias e, a Portugal, a Guiné e as ilhas achadas ou por achar ao sul das Canárias. Baseado nesse acordo e nas bulas papais, D. João II reivindicou a posse das terras descobertas por Cristóvão Colombo em 1492.</text:p>
      <text:p text:style-name="P2">Os Reis Católicos, inconformados com os privilégios de Portugal, recorreram ao papa para assegurar seus direitos sobre as terras recém-descobertas por navios espanhóis. Pela bula de 4 de maio de 1493, um mês após a chegada de Colombo a Barcelona, o papa Alexandre VI -- espanhol de Valência e inclinado a favorecer os soberanos de Castela -- outorgou à Espanha a posse das novas terras. A bula determinava que seriam de Castela as ilhas descobertas e a descobrir situadas a oeste de um meridiano "situado a cem léguas das ilhas de Açores e de Cabo Verde". Dessa forma, anulavam-se as concessões anteriores a Portugal.</text:p>
      <text:p text:style-name="P2">Perdido o monopólio marítimo, D. João II tentou assegurar uma repartição territorial mais conveniente a seus interesses. Para estabelecer negociações diretas, enviou embaixadores aos reis de Castela. Iniciados na cidade de Tordesilhas, os entendimentos foram conduzidos pelo espanhol Ferrer de Blanes e pelo português Duarte Pacheco Pereira. Finalmente foi firmado o acordo, pelo qual os Reis Católicos renunciavam ao disposto pela bula de Alexandre VI e aceitavam uma nova proposta: o deslocamento para oeste da linha meridiana, que passaria a "370 léguas de Cabo Verde, entre os 48o e 49o a oeste de Greenwich". Ratificado em 1506 pelo papa Júlio II, por petição do rei de Portugal D. Manuel I, o Tratado de Tordesilhas vigorou até 1750, quando foi revogado pelo Tratado de Madri.</text:p>
      <text:p text:style-name="P2"/>
      <text:p text:style-name="P2">©Encyclopaedia Britannica do Brasil Publicações Ltda.</text:p>
      <text:p text:style-name="P1"><text:a xlink:type="simple" xlink:href="http://www.enciclopediaescolar.hpg.com.br/"><text:span text:style-name="Internet_20_link"><text:span text:style-name="T1">www.enciclopediaescolar.hpg.com.b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tado de Tordesilhas</dc:title>
    <meta:initial-creator>CURSOMASTER</meta:initial-creator>
    <meta:creation-date>2002-05-13T11:30:00</meta:creation-date>
    <dc:creator>Paulo Henrique</dc:creator>
    <dc:date>2002-05-13T11:31:00</dc:date>
    <meta:editing-cycles>1</meta:editing-cycles>
    <meta:editing-duration>PT1M</meta:editing-duration>
    <meta:document-statistic meta:table-count="0" meta:image-count="0" meta:object-count="0" meta:page-count="1" meta:paragraph-count="9" meta:word-count="556" meta:character-count="3459" meta:non-whitespace-character-count="2912"/>
    <meta:generator>LibreOffice/4.1.0.2.0$Windows_x86 LibreOffice_project/103a942746cfe346e87daab62acbd4268c38097</meta:generator>
  </office:meta>
</office:document-meta>
</file>