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tram" svg:font-family="Bertram" style:font-family-generic="decorative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-1.263cm" fo:line-height="150%" fo:text-align="center" style:justify-single-word="false" fo:text-indent="0cm" style:auto-text-indent="false"/>
      <style:text-properties style:font-name="Bertram" fo:font-size="30pt" style:font-name-asian="Bertram" style:font-size-asian="30pt" style:font-name-complex="Bertram" style:font-size-complex="30pt"/>
    </style:style>
    <style:style style:name="P2" style:family="paragraph" style:parent-style-name="Standard">
      <style:paragraph-properties fo:margin-left="-1cm" fo:margin-right="-1.263cm" fo:line-height="150%" fo:text-align="justify" style:justify-single-word="false" fo:text-indent="3.251cm" style:auto-text-indent="false"/>
    </style:style>
    <style:style style:name="P3" style:family="paragraph" style:parent-style-name="Standard">
      <style:paragraph-properties fo:margin-left="-1cm" fo:margin-right="-1.263cm" fo:line-height="150%" fo:text-align="center" style:justify-single-word="false" fo:text-indent="3.251cm" style:auto-text-indent="false"/>
      <style:text-properties style:font-name="Bertram" fo:font-size="12pt" style:font-name-asian="Bertram" style:font-size-asian="12pt" style:font-name-complex="Bertram" style:font-size-complex="12pt"/>
    </style:style>
    <style:style style:name="P4" style:family="paragraph" style:parent-style-name="Standard">
      <style:paragraph-properties fo:margin-left="-1cm" fo:margin-right="-1.263cm" fo:line-height="150%" fo:text-align="center" style:justify-single-word="false" fo:text-indent="3.25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 style:master-page-name="Standard">
      <style:paragraph-properties fo:margin-left="-1cm" fo:margin-right="-1.263cm" fo:line-height="150%" fo:text-align="center" style:justify-single-word="false" fo:text-indent="3.251cm" style:auto-text-indent="false" style:page-number="auto"/>
      <style:text-properties style:font-name="Bertram" fo:font-size="12pt" style:font-name-asian="Bertram" style:font-size-asian="12pt" style:font-name-complex="Bertram" style:font-size-complex="12pt"/>
    </style:style>
    <style:style style:name="P6" style:family="paragraph" style:parent-style-name="Standard">
      <style:paragraph-properties fo:margin-left="-1cm" fo:margin-right="-1.259cm" fo:line-height="150%" fo:text-align="justify" style:justify-single-word="false" fo:text-indent="3.251cm" style:auto-text-indent="false"/>
    </style:style>
    <style:style style:name="P7" style:family="paragraph" style:parent-style-name="Standard">
      <style:paragraph-properties fo:margin-left="-1cm" fo:margin-right="-1.259cm" fo:line-height="150%" fo:text-align="justify" style:justify-single-word="false" fo:text-indent="3.25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-1cm" fo:margin-right="-1.259cm" fo:line-height="150%" fo:text-align="justify" style:justify-single-word="false" fo:text-indent="3.25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-1cm" fo:margin-right="-1.259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-1cm" fo:margin-right="-1.259cm" fo:line-height="150%" fo:text-align="justify" style:justify-single-word="false" fo:text-indent="0cm" style:auto-text-indent="false"/>
      <style:text-properties style:font-name="Matura MT Script Capitals" fo:font-size="15pt" fo:font-weight="bold" style:font-name-asian="Matura MT Script Capitals" style:font-size-asian="15pt" style:font-weight-asian="bold" style:font-name-complex="Matura MT Script Capitals" style:font-size-complex="15pt" style:font-weight-complex="bold"/>
    </style:style>
    <style:style style:name="T1" style:family="text">
      <style:text-properties style:font-name="Bertram" fo:font-size="12pt" style:font-name-asian="Bertram" style:font-size-asian="12pt" style:font-name-complex="Bertram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Matura MT Script Capitals" fo:font-size="15pt" fo:font-weight="bold" style:font-name-asian="Matura MT Script Capitals" style:font-size-asian="15pt" style:font-weight-asian="bold" style:font-name-complex="Matura MT Script Capitals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/>
      <text:p text:style-name="P1"/>
      <text:p text:style-name="P1">Teoria Marxista</text:p>
      <text:p text:style-name="P3"/>
      <text:p text:style-name="P3"/>
      <text:p text:style-name="P4"/>
      <text:p text:style-name="P2"><text:span text:style-name="T2">Foi no estado alemão, agitado e cheio de problemas, que nasceu o marxismo. Essa teoria não foi concebida apenas por Karl Marx ( 1818 - 1883 ), ele teve uma colaboração ideológica e financeira de Friedrich Engels ( 1820 - 1895 ). Eles escreveram em parceria o </text:span><text:span text:style-name="T3">Manifesto Comunista</text:span><text:span text:style-name="T2"> ( 1848 ) e </text:span><text:span text:style-name="T3">A ideologia alemã</text:span><text:span text:style-name="T2">. Algumas das obras de Marx foram </text:span><text:span text:style-name="T3">O 18 Brumário de Luís Bonaparte</text:span><text:span text:style-name="T2">, </text:span><text:span text:style-name="T3">Contribuição à crítica da economia política</text:span><text:span text:style-name="T2">, e a mais importante que foi</text:span><text:span text:style-name="T3"> O Capital</text:span><text:span text:style-name="T2">. Já Engels escreveu </text:span><text:span text:style-name="T3">Anti-Dühring, A dialética da natureza, A origem da família, da propriedade privada e do Estado</text:span><text:span text:style-name="T2"> e outras. </text:span></text:p>
      <text:p text:style-name="P2"><text:span text:style-name="T2">Eles formularam seu pensamento baseado na realidade social da sua época, que era de um grande avanço técnico e aumento do controle da natureza pelo homem mas por outro lado, a classe trabalhadora sofria mais opressão e ficava cada vez mais pobre. Sua doutrina partiu do estudo dos economistas ingleses Adam Smith e David Ricardo e da filosofia de Hegel. Essa doutrina se compõe de uma teoria científica, o materialismo histórico, e de uma teoria filosófica, o materialismo dialético. Segundo o materialismo, <text:s/>o mundo material é anterior ao espírito e este deriva daquele. Marx chama de </text:span><text:span text:style-name="T3">infra-estrutura</text:span><text:span text:style-name="T2"> a estrutura material da sociedade, sua base econômica, que consiste nas formas pelas quais os homens produzem os bens necessários à sua vida. A </text:span><text:span text:style-name="T3">superestrutura </text:span><text:span text:style-name="T2">corresponde à estrutura jurídico-política e a estrutura ideológica. A posição do marxismo, é que a infra-estrutura determina a superestrutura, mas ao tomar conhecimento das contradições, o homem pode agir ativamente sobre aquilo que o determina. As manifestações da superestrutura passam a ser determinadas pelas alterações da infra-estrutura decorrentes da passagem econômica do <text:s/>sistema feudal para o capitalista. O movimento dialético da história se faz por um motor, que é a luta de classes. Essa luta acontece porque as classes tem interesses antagônicos. No modo de produção capitalista essa relação de antagonismo se dá porque o capitalista detém o capital e o operário não possui nada, tendo que vender a sua força de trabalho.</text:span></text:p>
      <text:p text:style-name="P7">A partir desse ponto, Marx formula uma de suas conceitos mais conhecidos que é a mais-valia. Esse mais-valia é concebida quando o trabalhador vende ao capitalista a sua força de trabalho por um valor estipulado num contrato. Acontece que ele produz mais do que esperado, e como ele fica com tempo disponível dentro da empresa ele produz um excedente que é a mais-valia. Essa mais-valia não é dividido com o trabalhador e fica nas mãos do capitalista que vai acumulando o capital. A mais-valia é portanto o valor que o trabalhador cria além de sua força de trabalho e é apropriado pelo capitalista. Outro conceito que Marx constrói é o da alienação. O trabalhador quando vende a sua força de trabalho se torna estranho ao produto que concebeu. Essa perda do produto causa outras perdas para o trabalhador, como a separação da concepção e execução do trabalho, e ainda com o avanço tecnológico, ele fica sujeito ao ritmo da linha de montagem, não tendo controle sobre o seu ritmo normal de trabalho. Para que o trabalhador não se revolte, o capitalismo usa de mecanismos de introdução de ideologia na cabeça das pessoas, para que estas se conformem com a situação de desigualdade.</text:p>
      <text:p text:style-name="P7"/>
      <text:p text:style-name="P10">O Socialismo</text:p>
      <text:p text:style-name="P8"/>
      <text:p text:style-name="P6"><text:span text:style-name="T2">Para Karl Marx, a classe operária, organizada em um partido revolucionário, deverá destruir o Estado burguês e organizar um novo Estado capaz de acabar com a propriedade privada nos meios de produção. Esse novo Estado, que ele chama de </text:span><text:span text:style-name="T3">ditadura do proletariado</text:span><text:span text:style-name="T2">, deverá liquidar a classe burguesa no mundo inteiro. Essa primeira fase é chamada de </text:span><text:span text:style-name="T3">socialismo, </text:span><text:span text:style-name="T2">precisa de um aparelho estatal burocrático, um aparelho repressivo e um aparelho jurídico. É nessa fase que se dará a luta contra a antiga classe dominante, para se evitar a contra-revolução. O princípio do socialismo é: “De cada um, segundo sua capacidade, a cada um segundo seu trabalho”.</text:span></text:p>
      <text:p text:style-name="P6"><text:span text:style-name="T2">A segunda fase, é chamada de </text:span><text:span text:style-name="T3">comunismo</text:span><text:span text:style-name="T2">, e se define pelo fim da luta de classes e consequentemente o fim do Estado. Haveria um desenvolvimento prodigioso das forças produtivas, que levaria a uma era de abundância, ao fim da divisão do trabalho em trabalho material e intelectual, e a ausência de contraste entre cidade e campo e entre indústria e agricultura. O princípio do comunismo é: “De cada um, segundo sua capacidade, a cada um, segundo suas necessidades”. Com a passagem para o comunismo, a luta de classes não mais seria entre dominantes e dominados, e sim entre as forças progressistas e as forças conservadoras.</text:span></text:p>
      <text:p text:style-name="P7"/>
      <text:p text:style-name="P9"><text:span text:style-name="T5">Correntes marxistas contemporâneas e as aplicações do método marxista</text:span><text:span text:style-name="T2">.</text:span></text:p>
      <text:p text:style-name="P7"/>
      <text:p text:style-name="P7">Lênin ( 1870 - 1924 ), teórico do marxismo, cujo verdadeiro nome era Vladimir Ilitch Ulianov, <text:s/>foi também um revolucionário. Quando os socialistas revolucionários, liderados pelos mencheviques, derrubaram os o czarismo em março de 1917, Lênin se encontrava exilado na Suíça. Retornando à Rússia, liderou a facção dos bolcheviques, que tomou o poder em outubro do mesmo ano. O seu propósito era restabelecer a verdadeira concepção de Marx e Engels, deformada pela Segunda Internacional ( 1889 - 1914 ), a partir da qual alemães e franceses apoiaram a guerra imperialista de 1914. Ele também rompeu com o teórico alemão Kautsky, acusando-o de oportunismo e de adotar posições não revolucionárias, além de imprimir interpretações positivistas e não dialéticas ao pensamento marxista. Propunha a quebra do Estado burguês pela violência e instaurar a ditadura do proletariado, e foi contra os anarquistas que achavam necessário abolir o Estado imediatamente. Sob o seu comando, a Rússia se tornou União Soviética, onde acabou com a propriedade privada, planificou a economia, fez reformas agrárias, nacionalizou bancos e fábricas.</text:p>
      <text:p text:style-name="P7">Leon Trótski ( 1879 - 1940 ) foi companheiro de Lênin nas lutas de 1917, e defendia revolução permanente, que significa o prolongamento da luta de classes em nível nacional e internacional, que gerará a guerra civil interna e a guerra revolucionária externa. Trótski foi muito perseguido pelo seu maior inimigo, Stálin, e refugiou-se no México, onde foi assassinado por um stalinista.</text:p>
      <text:p text:style-name="P7">Joseph Stálin ( 1879 - 1953 ), foi o sucessor de Lênin no poder da URSS e fortaleceu o Estado ao ponto de transformá-lo num regime totalitário. Imprimiu ao socialismo um caráter fortemente nacionalista, fortaleceu a polícia e o exército e desenvolveu o culto à personalidade. Esteve menos preocupado com a teoria e mais com a formulação de máximas de ação. Após sua morte, Kruchev assumiu o poder e promoveu o processo de desestalinização. </text:p>
      <text:p text:style-name="P7">Rosa Luxemburg ( 1871 - 1919 ), natural da Polônia, ajudou na formação da Liga Espartaquinista e fundou o Partido Comunista Alemão. Defendia a tese da espontaneidade das massas e criticava o partido único, cuja consequência é o governo ditadorial de uma minoria. Alertou severamente sobre os perigos da burocracia, que poderia levar à supressão da democracia.</text:p>
      <text:p text:style-name="P7">Antônio Gramsci ( 1891 - 1937 ) foi um dos mais importantes teóricos italianos, preso durante catorze anos pela ditadura fascista. Mesmo no cárcere, onde ficou até a morte, escreveu muito, enfatizando a crítica ao dogmatismo do marxismo oficial, que ao petrificar a teoria, impedia a prática revolucionária .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ertram" svg:font-family="Bertram" style:font-family-generic="decorative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oria Marxista</dc:title>
    <meta:initial-creator>CURSOMASTER</meta:initial-creator>
    <meta:creation-date>1997-07-10T15:08:00</meta:creation-date>
    <dc:creator>LEON SANCHEZ</dc:creator>
    <dc:date>1998-01-14T16:10:00</dc:date>
    <meta:print-date>1997-07-10T17:24:00</meta:print-date>
    <meta:editing-cycles>135</meta:editing-cycles>
    <meta:editing-duration>PT2H39M</meta:editing-duration>
    <meta:document-statistic meta:table-count="0" meta:image-count="0" meta:object-count="0" meta:page-count="1" meta:paragraph-count="13" meta:word-count="1176" meta:character-count="7240" meta:non-whitespace-character-count="6071"/>
    <meta:generator>LibreOffice/4.1.0.2.0$Windows_x86 LibreOffice_project/103a942746cfe346e87daab62acbd4268c38097</meta:generator>
  </office:meta>
</office:document-meta>
</file>