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0pt" fo:language="en" fo:country="US" style:font-size-asian="10pt" style:font-name-complex="Verdana"/>
    </style:style>
    <style:style style:name="T1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en" fo:country="US" fo:font-weight="bold" style:font-size-asian="10pt" style:font-weight-asian="bold" style:font-name-complex="Verdan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ixon, Richard (Watergate)</text:p>
      <text:p text:style-name="P1">O segundo mandato de Nixon na presidência dos Estados Unidos terminou dramaticamente quando se descobriu que o presidente havia encoberto ações de espionagem contra seus adversários políticos, fato que sacudiu a opinião pública do país.</text:p>
      <text:p text:style-name="P1">Richard Milhous Nixon nasceu em 9 de janeiro de 1913 em Yorba Linda, Califórnia, e em 1937 formou-se em direito pela Universidade Duke, em Durham, Carolina do Norte. Durante breve período, trabalhou no Escritório de Administração de Preços, em Washington. Em 1942, alistou-se na Marinha e serviu no Pacífico. De volta à vida civil, dedicou-se à política e foi eleito deputado federal em 1947 e 1949. Em 1951 chegou ao Senado. No ano seguinte, Dwight Eisenhower, candidato republicano à presidência, escolheu-o como <text:s/>companheiro de chapa, por suas idéias anticomunistas. Vice-presidente de 1953 a 1961, em 1960 Nixon enfrentou John Kennedy na campanha presidencial, mas foi derrotado por estreita margem de votos. Dois anos depois candidatou-se a governador da Califórnia, mas não se elegeu.</text:p>
      <text:p text:style-name="P1">Depois dessas derrotas, Nixon afastou-se da vida política e passou a exercer a advocacia em Nova York. Em 1968, porém, o Partido Republicano novamente lançou sua candidatura à presidência e Nixon derrotou o democrata Hubert Humphrey. Durante seu primeiro mandato na Casa Branca, procurou reduzir os efetivos militares americanos no exterior e substituiu os soldados por ajuda econômica e defensiva. Assim, grandes contingentes de tropas receberam ordem de abandonar o Vietnam. Na política interna, Nixon travou dura luta contra a inflação, mediante o controle de preços e salários e a redução dos gastos públicos. O presidente restabeleceu as relações dos Estados Unidos com a China e viajou a Moscou, onde deu impulso às negociações com a União Soviética sobre a redução de armamentos. Sua política externa contou com o apoio de um brilhante consultor, Henry Kissinger, primeiro como diretor do Conselho Nacional de Segurança e depois como secretário de Estado.</text:p>
      <text:p text:style-name="P1">Em 1972 Nixon foi reeleito presidente. Durante esse segundo mandato, teve lugar o escândalo chamado Watergate, nome de um edifício em Washington onde o Partido Democrata, na oposição, descobriu que era espionado pelos republicanos. Em julho de 1974, vários colaboradores próximos de Nixon foram acusados de envolvimento no episódio e, em agosto, o próprio presidente teve de admitir que havia dificultado as investigações. Renunciou à presidência e foi sucedido pelo vice-presidente Gerald Ford, que usou de seus poderes constitucionais para perdoá-lo. Nixon morreu em 22 de abril de 1994, em Nova York.</text:p>
      <text:p text:style-name="P1"/>
      <text:p text:style-name="P1"/>
      <text:p text:style-name="P1"/>
      <text:p text:style-name="P3"><text:a xlink:type="simple" xlink:href="http://www.enciclopediaescolar.hpg.com.br/"><text:span text:style-name="Internet_20_link"><text:span text:style-name="T1">www.enciclopediaescolar.hpg.com.br</text:span></text:span></text:a></text:p>
      <text:p text:style-name="P2">A sua enciclopédia na interne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xon, Richard (Watergate)</dc:title>
    <meta:initial-creator>CURSOMASTER</meta:initial-creator>
    <meta:creation-date>2002-04-05T18:11:00</meta:creation-date>
    <dc:creator>Paulo</dc:creator>
    <dc:date>2002-04-05T18:12:00</dc:date>
    <meta:editing-cycles>1</meta:editing-cycles>
    <meta:editing-duration>PT1M</meta:editing-duration>
    <meta:document-statistic meta:table-count="0" meta:image-count="0" meta:object-count="0" meta:page-count="1" meta:paragraph-count="7" meta:word-count="409" meta:character-count="2682" meta:non-whitespace-character-count="2279"/>
    <meta:generator>LibreOffice/4.1.0.2.0$Windows_x86 LibreOffice_project/103a942746cfe346e87daab62acbd4268c38097</meta:generator>
  </office:meta>
</office:document-meta>
</file>