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pt" fo:country="BR" style:font-size-asian="14pt" style:language-asian="pt" style:country-asian="BR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1" fo:font-size="14pt" fo:language="pt" fo:country="BR" style:font-size-asian="14pt" style:language-asian="pt" style:country-asian="BR"/>
    </style:style>
    <style:style style:name="T2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ORIA POLÍTICA I</text:span></text:p>
      <text:p text:style-name="P2"/>
      <text:p text:style-name="P2"/>
      <text:p text:style-name="P1"><text:span text:style-name="T1">REVOLUÇÃO E CONTRA REVOLUÇÃO</text:span></text:p>
      <text:p text:style-name="P1"><text:span text:style-name="T1">KARL MARX</text:span></text:p>
      <text:p text:style-name="P2"/>
      <text:p text:style-name="P2"/>
      <text:p text:style-name="P1"><text:span text:style-name="T1">A ALEMANHA NA FASE DA REVOLUÇÃO</text:span></text:p>
      <text:p text:style-name="P2"/>
      <text:p text:style-name="P2"/>
      <text:p text:style-name="P1"><text:span text:style-name="T1"><text:tab/><text:tab/>Após a conclusão do primeiro ato revolucionário do </text:span></text:p>
      <text:p text:style-name="P1"><text:span text:style-name="T1">continente europeu, o partido revolucionário continental foi derrotado. Os </text:span></text:p>
      <text:p text:style-name="P1"><text:span text:style-name="T1">rápidos movimentos de 1848 não foram obra de simples indivíduos, mas </text:span></text:p>
      <text:p text:style-name="P1"><text:span text:style-name="T1">manifestações espontâneas e irresistíveis de necessidades nacionais </text:span></text:p>
      <text:p text:style-name="P1"><text:span text:style-name="T1">seguidas por numerosas classes em todo país.</text:span></text:p>
      <text:p text:style-name="P2"/>
      <text:p text:style-name="P1"><text:span text:style-name="T1"><text:tab/><text:tab/>A composição das diferentes classes que constituem a base </text:span></text:p>
      <text:p text:style-name="P1"><text:span text:style-name="T1">de toda a organização política, era na Alemanha mais complicada do que </text:span></text:p>
      <text:p text:style-name="P1"><text:span text:style-name="T1">noutros países. Enquanto na Inglaterra e na França o feudalismo estava </text:span></text:p>
      <text:p text:style-name="P1"><text:span text:style-name="T1">totalmente destruído, ou pelo menos reduzido a proporções muito </text:span></text:p>
      <text:p text:style-name="P1"><text:soft-page-break/><text:span text:style-name="T1">insignificantes, por uma poderosa e rica classe média concentrada em </text:span></text:p>
      <text:p text:style-name="P1"><text:span text:style-name="T1">grandes cidades e particularmente na capital, a nobreza feudal prevalecia </text:span></text:p>
      <text:p text:style-name="P1"><text:span text:style-name="T1">com uma enorme quantidade dos seus antigos privilégios.</text:span></text:p>
      <text:p text:style-name="P2"/>
      <text:p text:style-name="P1"><text:span text:style-name="T1"><text:tab/><text:tab/>A grande massa da nação, que não pertencia à nobreza nem à </text:span></text:p>
      <text:p text:style-name="P1"><text:span text:style-name="T1">burguesia, estava constituída nas cidades pelos pequenos comerciantes, </text:span></text:p>
      <text:p text:style-name="P1"><text:span text:style-name="T1">lojistas e trabalhadores, e no campo, pelo aldeões.</text:span></text:p>
      <text:p text:style-name="P2"/>
      <text:p text:style-name="P1"><text:span text:style-name="T1"><text:tab/><text:tab/>O desenvolvimento da classe trabalhadora, no aspecto social </text:span></text:p>
      <text:p text:style-name="P1"><text:span text:style-name="T1">e político estava muito distante do da Inglaterra e França, houve um certo </text:span></text:p>
      <text:p text:style-name="P1"><text:span text:style-name="T1">desencontro no desenvolvimento e na articulação das classes, até que se </text:span></text:p>
      <text:p text:style-name="P1"><text:span text:style-name="T1">chegou ao desmembramento político que houve na Alemanha.</text:span></text:p>
      <text:p text:style-name="P2"/>
      <text:p text:style-name="P2"/>
      <text:p text:style-name="P1"><text:span text:style-name="T1">O ESTADO PRUSSIANO</text:span></text:p>
      <text:p text:style-name="P2"/>
      <text:p text:style-name="P2"/>
      <text:p text:style-name="P1"><text:span text:style-name="T1">Os príncipes menos influentes da Alemanha em parte se asseguraram </text:span></text:p>
      <text:p text:style-name="P1"><text:span text:style-name="T1">contra uma supremacia da Áustria e da Prússia, para unir fortemente as </text:span></text:p>
      <text:p text:style-name="P1"><text:span text:style-name="T1">províncias que estavam sob as suas ordens. A Dieta da Confederação era </text:span></text:p>
      <text:p text:style-name="P1"><text:span text:style-name="T1">um simples foguete para usurpar a sua independência como estados </text:span></text:p>
      <text:p text:style-name="P1"><text:soft-page-break/><text:span text:style-name="T1">soberanos e também servia para frear toda oposição.</text:span></text:p>
      <text:p text:style-name="P2"/>
      <text:p text:style-name="P1"><text:span text:style-name="T1"><text:tab/><text:tab/>Para completar a confusão das idéias reinantes na Alemanha, </text:span></text:p>
      <text:p text:style-name="P1"><text:span text:style-name="T1">a partir de 1830, com estes elementos de oposição política estavam </text:span></text:p>
      <text:p text:style-name="P1"><text:span text:style-name="T1">misturados, compêndios mal interpretados, da filosofia alemã das </text:span></text:p>
      <text:p text:style-name="P1"><text:span text:style-name="T1">universidades e investigações mal dirigidas acerca do socialismo francês, </text:span></text:p>
      <text:p text:style-name="P1"><text:span text:style-name="T1">especialmente do sansimonismo; o grupo de escritores que se ocuparam </text:span></text:p>
      <text:p text:style-name="P1"><text:span text:style-name="T1">com esta heterogênea confusão de idéias designava-se presumidamente a </text:span></text:p>
      <text:p text:style-name="P1"><text:span text:style-name="T1">si mesmo como a “Jovem Alemanha” ou a “Escola Moderna”. Em 1848 a </text:span></text:p>
      <text:p text:style-name="P1"><text:span text:style-name="T1">Alemanha encontrava-se às vésperas de uma revolução e essa revolução </text:span></text:p>
      <text:p text:style-name="P1"><text:span text:style-name="T1">teria estalado então com toda certeza se a Revolução Francesa de </text:span></text:p>
      <text:p text:style-name="P1"><text:span text:style-name="T1">fevereiro não a tivesse detido.</text:span></text:p>
      <text:p text:style-name="P2"/>
      <text:p text:style-name="P2"/>
      <text:p text:style-name="P1"><text:span text:style-name="T1">O RESTANTES ESTADOS ALEMÃES</text:span></text:p>
      <text:p text:style-name="P2"/>
      <text:p text:style-name="P2"/>
      <text:p text:style-name="P1"><text:span text:style-name="T1"><text:tab/><text:tab/>Mesmo considerados como Estados inferiores desde os </text:span></text:p>
      <text:p text:style-name="P1"><text:span text:style-name="T1">movimentos revolucionários de 1830, tinham-se mantido completamente </text:span></text:p>
      <text:p text:style-name="P1"><text:span text:style-name="T1">sob a ditadura do Dieta, isto é, da Áustria e da Prússia, foram </text:span></text:p>
      <text:p text:style-name="P1"><text:span text:style-name="T1">estabelecidas constituições como mão de defesa contra as ordens dos </text:span></text:p>
      <text:p text:style-name="P1"><text:soft-page-break/><text:span text:style-name="T1">Estados e como meio para unir as Assembléias Provinciais.</text:span></text:p>
      <text:p text:style-name="P2"/>
      <text:p text:style-name="P1"><text:span text:style-name="T1"><text:tab/><text:tab/>A religião católica, como acontecia na Alemanha em 1845 e </text:span></text:p>
      <text:p text:style-name="P1"><text:span text:style-name="T1">em todos os Estados, eram consideradas como uma parte da lei do </text:span></text:p>
      <text:p text:style-name="P1"><text:span text:style-name="T1">território.</text:span></text:p>
      <text:p text:style-name="P2"/>
      <text:p text:style-name="P1"><text:span text:style-name="T1"><text:tab/><text:tab/>De forma em geral o estado da Prússia e dos pequenos </text:span></text:p>
      <text:p text:style-name="P1"><text:span text:style-name="T1">Estados nos fins de 1847 era o seguinte:</text:span></text:p>
      <text:p text:style-name="P2"/>
      <text:p text:style-name="P1"><text:span text:style-name="T1"><text:tab/>A classe média, apercebendo-se da sua força e decidia a não sofrer </text:span></text:p>
      <text:p text:style-name="P1"><text:span text:style-name="T1">por mais tempo os entraves que limitavam e entorpeciam as suas </text:span></text:p>
      <text:p text:style-name="P1"><text:span text:style-name="T1">transações comerciais, a sua produtividade industrial e a sua ação de </text:span></text:p>
      <text:p text:style-name="P1"><text:span text:style-name="T1">classe com o despotismo feudal e burocrático; uma parte da nobreza rural </text:span></text:p>
      <text:p text:style-name="P1"><text:span text:style-name="T1">transformada em produtora, oferecendo os seus artigos no mercado e, </text:span></text:p>
      <text:p text:style-name="P1"><text:span text:style-name="T1">com a mesma igualdade de interesses, partilhando a sua causa da classe </text:span></text:p>
      <text:p text:style-name="P1"><text:span text:style-name="T1">média; as classes marcantes inferiores descontentes, sem poderem </text:span></text:p>
      <text:p text:style-name="P1"><text:span text:style-name="T1">desembaraçar-se dos tributos e obstáculos lançados na marcha dos seus </text:span></text:p>
      <text:p text:style-name="P1"><text:span text:style-name="T1">negócios, mas sem nenhum plano definido de reformas que pudessem </text:span></text:p>
      <text:p text:style-name="P1"><text:span text:style-name="T1">assegurar a sua posição dentro do organismo social e político; os artesãos </text:span></text:p>
      <text:p text:style-name="P1"><text:span text:style-name="T1">oprimidos aqui pelas exacções feudais e ali pelos prestamistas, pelos </text:span></text:p>
      <text:p text:style-name="P1"><text:span text:style-name="T1">usuários e pelos procuradores; a classe trabalhadora doas cidades </text:span></text:p>
      <text:p text:style-name="P1"><text:soft-page-break/><text:span text:style-name="T1">participando no generalizado.</text:span></text:p>
      <text:p text:style-name="P2"/>
      <text:p text:style-name="P2"/>
      <text:p text:style-name="P1"><text:span text:style-name="T1">ÁUSTRIA</text:span></text:p>
      <text:p text:style-name="P2"/>
      <text:p text:style-name="P2"/>
      <text:p text:style-name="P1"><text:span text:style-name="T1"><text:tab/><text:tab/>A Áustria permaneceu quase oculta até Março de 1848. O </text:span></text:p>
      <text:p text:style-name="P1"><text:span text:style-name="T1">governo se apoiava em 2 princípios fundamentais: manter a zona de </text:span></text:p>
      <text:p text:style-name="P1"><text:span text:style-name="T1">diferentes nações sujeita a lei prussiana e em relativa separação com os </text:span></text:p>
      <text:p text:style-name="P1"><text:span text:style-name="T1">demais, e contar com o seu apoio com as duas classes sociais, a dos </text:span></text:p>
      <text:p text:style-name="P1"><text:span text:style-name="T1">senhores feudais e a dos grandes capitalistas dedicados à especulação. </text:span></text:p>
      <text:p text:style-name="P1"><text:span text:style-name="T1">Não havia uma única classe que estivesse contente, nem que pudesse </text:span></text:p>
      <text:p text:style-name="P1"><text:span text:style-name="T1">agradecer ao governo a mais pequena concessão, porque, se este </text:span></text:p>
      <text:p text:style-name="P1"><text:span text:style-name="T1">conseguia dar alguma, não era a custa dos fundos do tesouro, que não </text:span></text:p>
      <text:p text:style-name="P1"><text:span text:style-name="T1">podia, mas as expensas da aristocracia e do clero, porque os grandes </text:span></text:p>
      <text:p text:style-name="P1"><text:span text:style-name="T1">banqueiros e os possuidores dos fundos públicos, em face dos últimos </text:span></text:p>
      <text:p text:style-name="P1"><text:span text:style-name="T1">acontecimentos na Itália em virtude da crescente oposição da Dieta da </text:span></text:p>
      <text:p text:style-name="P1"><text:span text:style-name="T1">Hungria e do dissolvente espírito de descontentamento geral e o constante </text:span></text:p>
      <text:p text:style-name="P1"><text:span text:style-name="T1">grito de reforma, tudo isso a impor-se contra o império, não acreditavam </text:span></text:p>
      <text:p text:style-name="P1"><text:span text:style-name="T1">que este se encontrasse suficientemente capaz de fortalecer a sua fé e </text:span></text:p>
      <text:p text:style-name="P1"><text:span text:style-name="T1">assegurar a solidez e a solvência do império austríaco.</text:span></text:p>
      <text:p text:style-name="P2"><text:soft-page-break/></text:p>
      <text:p text:style-name="P2"/>
      <text:p text:style-name="P1"><text:span text:style-name="T1">A INSURREIÇÃO DE VIENA</text:span></text:p>
      <text:p text:style-name="P2"/>
      <text:p text:style-name="P2"/>
      <text:p text:style-name="P1"><text:span text:style-name="T1"><text:tab/><text:tab/>Em 13 de Março de 1848 o povo de Viena derrubou do </text:span></text:p>
      <text:p text:style-name="P1"><text:span text:style-name="T1">poder o príncipe Metternich e obrigou-o a fugir vergonhosamente do </text:span></text:p>
      <text:p text:style-name="P1"><text:span text:style-name="T1">território. A Revolução de Viena, foi realizada pelo desejo quase unânime </text:span></text:p>
      <text:p text:style-name="P1"><text:span text:style-name="T1">de todos. A burguesia, os pequenos industriais e os trabalhadores se </text:span></text:p>
      <text:p text:style-name="P1"><text:span text:style-name="T1">voltaram contra o governo, a revelação fez com que a classe média fosse </text:span></text:p>
      <text:p text:style-name="P1"><text:span text:style-name="T1">moralmente a mais predominante, camponeses gozavam <text:s/>de liberdade </text:span></text:p>
      <text:p text:style-name="P1"><text:span text:style-name="T1">absoluta e os seus trabalhos foram coroados de êxito na Áustria mais do </text:span></text:p>
      <text:p text:style-name="P1"><text:span text:style-name="T1">que em nenhuma outra parte da Alemanha. E se a Áustria se encontra </text:span></text:p>
      <text:p text:style-name="P1"><text:span text:style-name="T1">tranqüila nesse momento, isso se deve principalmente a imensa maioria </text:span></text:p>
      <text:p text:style-name="P1"><text:span text:style-name="T1">do povo, através da revolução.</text:span></text:p>
      <text:p text:style-name="P2"/>
      <text:p text:style-name="P2"/>
      <text:p text:style-name="P1"><text:span text:style-name="T1">A INSURREIÇÃO DE BERLIM</text:span></text:p>
      <text:p text:style-name="P2"/>
      <text:p text:style-name="P2"/>
      <text:p text:style-name="P1"><text:span text:style-name="T1"><text:tab/><text:tab/>Berlim foi o segundo centro do movimento revolucionário, </text:span></text:p>
      <text:p text:style-name="P1"><text:soft-page-break/><text:span text:style-name="T1">embora não encontrasse apoio unânime como encontrou em Viena. </text:span></text:p>
      <text:p text:style-name="P1"><text:span text:style-name="T1">Houve uma Revolução em fevereiro que manifestou-se como uma </text:span></text:p>
      <text:p text:style-name="P1"><text:span text:style-name="T1">revolução das classes dos trabalhadores contra a classe média: </text:span></text:p>
      <text:p text:style-name="P1"><text:span text:style-name="T1">proclamava o desaparecimento desta e a emancipação dos trabalhadores.</text:span></text:p>
      <text:p text:style-name="P2"/>
      <text:p text:style-name="P1"><text:span text:style-name="T1"><text:tab/><text:tab/>Os camponeses prussianos, como na Áustria, aproveitam a </text:span></text:p>
      <text:p text:style-name="P1"><text:span text:style-name="T1">revolução para sacudir a própria opressão feudal. A classe média se </text:span></text:p>
      <text:p text:style-name="P1"><text:span text:style-name="T1">voltou contra os seus antigos e inseparáveis aliados; resultou de tudo isso </text:span></text:p>
      <text:p text:style-name="P1"><text:span text:style-name="T1">que ao fim de três meses de emancipação, após as execuções militares </text:span></text:p>
      <text:p text:style-name="P1"><text:span text:style-name="T1">que particularmente se realizavam na Silésia, o feudalismo restabelecido </text:span></text:p>
      <text:p text:style-name="P1"><text:span text:style-name="T1">e patrocinado pela anti-feudal burguesia que antes se impunha.</text:span></text:p>
      <text:p text:style-name="P2"/>
      <text:p text:style-name="P2"/>
      <text:p text:style-name="P1"><text:span text:style-name="T1">A ASSEMBLÉIA NACIONAL DE FRANKFURT</text:span></text:p>
      <text:p text:style-name="P2"/>
      <text:p text:style-name="P2"/>
      <text:p text:style-name="P1"><text:span text:style-name="T1"><text:tab/><text:tab/>Depois das vitórias populares de Viena e Berlim, foi </text:span></text:p>
      <text:p text:style-name="P1"><text:span text:style-name="T1">decidido que houvesse uma Assembléia representativa para toda </text:span></text:p>
      <text:p text:style-name="P1"><text:span text:style-name="T1">Alemanha. Esta corporação foi eleita e reuniu-se em Frankfurt ao lado da </text:span></text:p>
      <text:p text:style-name="P1"><text:span text:style-name="T1">antiga Dieta federativa. O povo esperava que a Assembléia Nacional </text:span></text:p>
      <text:p text:style-name="P1"><text:span text:style-name="T1">alemã decidisse o verdadeiro critério de todos os pontos submetidos a </text:span></text:p>
      <text:p text:style-name="P1"><text:soft-page-break/><text:span text:style-name="T1">controvérsia e que atuaria como suprema autoridade legislativa em toda </text:span></text:p>
      <text:p text:style-name="P1"><text:span text:style-name="T1">Conferência Germânica.</text:span></text:p>
      <text:p text:style-name="P2"/>
      <text:p text:style-name="P1"><text:span text:style-name="T1"><text:tab/><text:tab/>Mas ao mesmo tempo a Dieta que a tinha convocado não </text:span></text:p>
      <text:p text:style-name="P1"><text:span text:style-name="T1">determinou as suas atribuições, ninguém sabia, por conseguinte, se os </text:span></text:p>
      <text:p text:style-name="P1"><text:span text:style-name="T1">seus direitos tinham força de lei ou se, pelo contrário, necessitava da </text:span></text:p>
      <text:p text:style-name="P1"><text:span text:style-name="T1">sanção da Dieta e dos próprios governos. A Assembléia também seria a </text:span></text:p>
      <text:p text:style-name="P1"><text:span text:style-name="T1">oportunidade de acabar com a divisão territorial da Alemanha.</text:span></text:p>
      <text:p text:style-name="P2"/>
      <text:p text:style-name="P2"/>
      <text:p text:style-name="P1"><text:span text:style-name="T1">CHECOS, POLACOS E ALEMÃES</text:span></text:p>
      <text:p text:style-name="P2"/>
      <text:p text:style-name="P2"/>
      <text:p text:style-name="P1"><text:span text:style-name="T1"><text:tab/><text:tab/>A questão da nacionalidade e do fenômeno da confusão em </text:span></text:p>
      <text:p text:style-name="P1"><text:span text:style-name="T1">todos os distritos foi a socialização de algumas classes a partir do </text:span></text:p>
      <text:p text:style-name="P1"><text:span text:style-name="T1">trabalho, e com isso deu-se que o crescimento da população deu-se que o </text:span></text:p>
      <text:p text:style-name="P1"><text:span text:style-name="T1">crescimento da população tornou-se motivo de fundação de cidades nesta </text:span></text:p>
      <text:p text:style-name="P1"><text:span text:style-name="T1">região e a fabricação de artigos ficou monopolizada pelos judeus, que </text:span></text:p>
      <text:p text:style-name="P1"><text:span text:style-name="T1">eram mais alemães do que eslavos. Mas, como muitas vezes acontece, a </text:span></text:p>
      <text:p text:style-name="P1"><text:span text:style-name="T1">agonizante nacionalidade Checa, que vinha morrendo na história em </text:span></text:p>
      <text:p text:style-name="P1"><text:span text:style-name="T1">conseqüência dos fatos assinalados desde há quatro séculos, fez em 1848 </text:span></text:p>
      <text:p text:style-name="P1"><text:soft-page-break/><text:span text:style-name="T1">um último e supremo esforço para reconquistar a sua primitiva </text:span></text:p>
      <text:p text:style-name="P1"><text:span text:style-name="T1">nacionalidade.</text:span></text:p>
      <text:p text:style-name="P2"/>
      <text:p text:style-name="P2"/>
      <text:p text:style-name="P1"><text:span text:style-name="T1">O PAN-ESLAVISMO. O CONFLITO SCHLESWING-HOLSTEIN</text:span></text:p>
      <text:p text:style-name="P2"/>
      <text:p text:style-name="P2"/>
      <text:p text:style-name="P1"><text:span text:style-name="T1"><text:tab/><text:tab/>Enquanto o governo alemão era mal visto em todos os lados, </text:span></text:p>
      <text:p text:style-name="P1"><text:span text:style-name="T1">os governantes alemães, liberais e constitucionais, esfregavam as mãos de </text:span></text:p>
      <text:p text:style-name="P1"><text:span text:style-name="T1">alegria. Tinham conseguido sufocar os movimentos da Polônia e da </text:span></text:p>
      <text:p text:style-name="P1"><text:span text:style-name="T1">Boêmia e em todos os lados fizeram reviver as antigas animosidade </text:span></text:p>
      <text:p text:style-name="P1"><text:span text:style-name="T1">nacionais, que anteriormente tinham impedido toda a inteligência entre a </text:span></text:p>
      <text:p text:style-name="P1"><text:span text:style-name="T1">Alemanha, a Polônia e a Itália. Habituaram o povo às cenas de guerra </text:span></text:p>
      <text:p text:style-name="P1"><text:span text:style-name="T1">civil e à sua própria repressão através do militarismo. O exército </text:span></text:p>
      <text:p text:style-name="P1"><text:span text:style-name="T1">prussiano na Polônia e o austríaco em Praga, voltaram a recuperar a </text:span></text:p>
      <text:p text:style-name="P1"><text:span text:style-name="T1">confiança em si e, entretanto, o superabundante patriotismo da </text:span></text:p>
      <text:p text:style-name="P1"><text:span text:style-name="T1">revolucionária juventude dirigia-se a Schleswing e à Lambardia para ser </text:span></text:p>
      <text:p text:style-name="P1"><text:span text:style-name="T1">reprimido pelas garras de aço do inimigo, enquanto o exército regular, o </text:span></text:p>
      <text:p text:style-name="P1"><text:span text:style-name="T1">verdadeiro instrumento de ação da Prússia e Áustria, se colocava em </text:span></text:p>
      <text:p text:style-name="P1"><text:span text:style-name="T1">condições de voltar a obter a confiança popular, pelas suas vitórias sobre </text:span></text:p>
      <text:p text:style-name="P1"><text:span text:style-name="T1">o estrangeiro.</text:span></text:p>
      <text:p text:style-name="P2"><text:soft-page-break/></text:p>
      <text:p text:style-name="P2"/>
      <text:p text:style-name="P1"><text:span text:style-name="T1">A ASSEMBLÉIA DE FRANKFURT E A REVOLUÇÃO DE PARIS</text:span></text:p>
      <text:p text:style-name="P2"/>
      <text:p text:style-name="P2"/>
      <text:p text:style-name="P1"><text:span text:style-name="T1"><text:tab/><text:tab/>Uma crise ministerial disfarçada seguiu-se autorizado pelo </text:span></text:p>
      <text:p text:style-name="P1"><text:span text:style-name="T1">governo estabelecido pela Assembléia Nacional de Frankfurt, comandada </text:span></text:p>
      <text:p text:style-name="P1"><text:span text:style-name="T1">pela Prússia, tendo como efeito um armistício com a Dinamarca. Esta </text:span></text:p>
      <text:p text:style-name="P1"><text:span text:style-name="T1">forma infeliz de proceder excitou a indignação popular. Levantaram-se </text:span></text:p>
      <text:p text:style-name="P1"><text:span text:style-name="T1">barricadas, mas tinham-se enviado já para Frankfurt tropas suficientes e, </text:span></text:p>
      <text:p text:style-name="P1"><text:span text:style-name="T1">após seis horas de combates, a insurreição acabou por ser reprimida. Estes </text:span></text:p>
      <text:p text:style-name="P1"><text:span text:style-name="T1">combates preliminares deram ao partido anti-revolucionário a única e </text:span></text:p>
      <text:p text:style-name="P1"><text:span text:style-name="T1">valiosa vantagem de que agora o governo que tinha nomeado por eleição </text:span></text:p>
      <text:p text:style-name="P1"><text:span text:style-name="T1">popular, o governo imperial de Frankfurt e a Assembléia Nacional </text:span></text:p>
      <text:p text:style-name="P1"><text:span text:style-name="T1">tivessem ficado desprestigiados aos olhos do povo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cm" fo:margin-right="3.17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POLÍTICA I</dc:title>
    <meta:initial-creator>mauro</meta:initial-creator>
    <meta:creation-date>1998-11-05T05:11:00</meta:creation-date>
    <dc:date>2002-08-06T11:49:00</dc:date>
    <meta:editing-cycles>3</meta:editing-cycles>
    <meta:editing-duration>P0D</meta:editing-duration>
    <meta:document-statistic meta:table-count="0" meta:image-count="0" meta:object-count="0" meta:page-count="10" meta:paragraph-count="152" meta:word-count="1432" meta:character-count="9236" meta:non-whitespace-character-count="7800"/>
    <meta:generator>LibreOffice/4.1.0.2.0$Windows_x86 LibreOffice_project/103a942746cfe346e87daab62acbd4268c38097</meta:generator>
    <meta:user-defined meta:name="Company">Grupo Fernandes Pinheiro</meta:user-defined>
    <meta:user-defined meta:name="Operator">Simone</meta:user-defined>
  </office:meta>
</office:document-meta>
</file>