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ão</text:p>
      <text:p text:style-name="P1"/>
      <text:p text:style-name="P1">O medo do desconhecido e a necessidade de dar sentido ao mundo que o cerca levaram o homem a fundar diversos sistemas de crenças, cerimônias e cultos -- muitas vezes centrados na figura de um ente supremo -- que o ajudam a compreender o significado último de sua própria natureza. Mitos, superstições ou ritos mágicos que as sociedades primitivas teceram em torno de uma existência sobrenatural, inatingível pela razão, equivaleram à crença num ser superior e ao desejo de comunhão com ele, nas primeiras formas de religião.</text:p>
      <text:p text:style-name="P1">Religião (do latim religio, cognato de religare, "ligar", "apertar", "atar", com referência a laços que unam o homem à divindade) é como o conjunto de relações teóricas e práticas estabelecidas entre os homens e uma potência superior, à qual se rende culto, individual ou coletivo, por seu caráter divino e sagrado. Assim, religião constitui um corpo organizado de crenças que ultrapassam a realidade da ordem natural e que tem por objeto o sagrado ou sobrenatural, sobre o qual elabora sentimentos, pensamentos e ações.</text:p>
      <text:p text:style-name="P1">Essa definição abrange tanto as religiões dos povos ditos primitivos quanto as formas mais complexas de organização dos vários sistemas religiosos, embora variem muito os conceitos sobre o conteúdo e a natureza da experiência religiosa. Apesar dessa variedade e da universalidade do fenômeno no tempo e no espaço, as religiões têm como característica comum o reconhecimento do sagrado (definição do filósofo e teólogo alemão Rudolf Otto) e a dependência do homem de poderes supramundanos (definição do teólogo alemão Friedrich Schleiermacher). A observância e a experiência religiosas têm por objetivo prestar tributos e estabelecer formas de submissão a esses poderes, nos quais está implícita a idéia da existência de ser ou seres superiores que criaram e controlam o cosmos e a vida humana.</text:p>
      <text:p text:style-name="P1">Aquelas características, que de certa forma não distinguem uma religião de outra, levaram ao debate sobre religião natural e religião revelada, o que recebeu significação especial nas teologias judaica e cristã. O americano Mircea Éliade, historiador das religiões, denominou "hierofania" a essa manifestação do sagrado, ou seja, algo sagrado que é mostrado ao homem. Seja a manifestação do sagrado uma pedra ou uma árvore, seja a doutrina da encarnação de Deus em Jesus Cristo, trata-se sempre de uma hierofania, de um ato misterioso que revela algo completamente diferente da realidade do mundo natural, profano.</text:p>
      <text:p text:style-name="P1">Por mais que a mentalidade ocidental moderna possa repudiar certas expressões rudimentares ou exóticas das religiões primitivas, na realidade a pedra e a árvore não são adoradas enquanto tais, como expressões de algo sagrado, que paradoxalmente transforma o objeto numa outra realidade. O sagrado e o profano configuram duas modalidades de estar no mundo e duas atitudes existenciais do homem ao longo de sua história. Contudo, as reações do homem frente ao sagrado, em diferentes contextos históricos, não são uniformes e expressam um fenômeno cultural e social complexo, apesar da base comum.</text:p>
      <text:p text:style-name="P1">Embora não seja fácil elaborar uma classificação sistemática das religiões, pode-se agrupá-las em duas categorias amplas: religiões primitivas e religiões superiores. Nessa divisão, o qualificativo superior refere-se ao desenvolvimento cultural e não ao nível de religiosidade.</text:p>
      <text:p text:style-name="P1">Religiões primitivas. A importância do culto aos antepassados levou filósofos e historiadores -- como Evêmero, no século IV a.C. -- a considerá-lo a origem da religião. As sepulturas paleolíticas corroboram essa opinião, pois comprovam já haver, naquele período, a crença numa vida depois da morte e no poder ou influência dos antepassados sobre a vida cotidiana do clã familiar. Os integrantes do clã obrigavam-se a praticar ritos em homenagem a seus defuntos pelo temor a represálias ou pelo desejo de obter benefícios ou, ainda, por considerá-los divinizados.</text:p>
      <text:p text:style-name="P1">No século XIX, os estudos realizados pelo antropólogo britânico Edward Burnett Tylor deram origem ao conceito de animismo, aplicado desde então a todas as religiões primitivas. Tylor sustentou que o homem primitivo, a partir da experiência do sonho e do fenômeno da respiração, concebeu a existência de uma alma ou princípio vital imaterial que habitava todos os seres dotados de movimento e vida. O temor diante dos fenômenos naturais ou a necessidade de obter seus benefícios impeliu-o a render-lhes veneração e culto.</text:p>
      <text:p text:style-name="P1">O fetichismo e o totemismo podem ser considerados variantes do animismo. O fetichismo refere-se à denominação que os portugueses deram à religião dos negros da África ocidental e que se ampliou até confundir-se com o animismo. Consiste na veneração a objetos aos quais se atribuem poderes sobrenaturais ou que são possuídos por um espírito. Mais que uma religião, o totemismo seria um sistema de crenças e práticas culturais que estabelece relação especial entre um indivíduo ou grupo de indivíduos e um animal -- às vezes também um vegetal, um fenômeno natural ou algum objeto material -- ao qual se rende algum tipo de culto e respeito e em relação ao qual se estabelecem determinadas proibições (uso como alimento, contato etc.).</text:p>
      <text:p text:style-name="P1">Religiões superiores. À medida que o homem passou a organizar sua existência numa base racional, a multiplicidade de poderes divinos e sobre-humanos do primitivo animismo não conseguiu mais satisfazer a necessidade de estabelecer uma relação coerente com as múltiplas forças espirituais que povoavam o universo. Surgiram assim as religiões politeístas, panteístas, deístas e monoteístas, expressões das condições sociais e culturais de cada época e das características dos povos em que surgiram.</text:p>
      <text:p text:style-name="P1">As religiões politeístas afirmam a existência de vários deuses, aos quais rendem culto. Existem duas teorias contraditórias sobre a origem do politeísmo: para alguns, é a forma primitiva da religião, que mais tarde teria evoluído até o monoteísmo; para outros, ao contrário, é uma degeneração do monoteísmo primitivo. O politeísmo reflete a experiência humana de um universo no qual se manifestam diversas formas de poder sobre-humano; no entanto, nas religiões politeístas ocorre com freqüência uma hierarquia, com um deus supremo que reina e que, em geral, pode ser a origem dos demais deuses. O problema do politeísmo seria delimitar o que se entende como deus ou como algo sobre-humano. Politeístas foram a religião grega e a romana.</text:p>
      <text:p text:style-name="P1">O panteísmo é uma filosofia que, por levar a extremos as noções de absoluto e de infinito, próprias do conceito de Deus, chega a considerá-lo como a única realidade existente e, portanto, a identificá-lo com o mundo. É clássica a formulação do filósofo Baruch Spinoza, no século XVII: Deus sive natura (Deus ou natureza). Alguns filósofos gregos e estóicos foram panteístas, doutrina que também é a base fundamental do budismo.</text:p>
      <text:p text:style-name="P1">Também uma corrente filosófica, o deísmo reconhece a existência de Deus enquanto constitui um ser supremo de atributos totalmente indeterminados. Essa doutrina funda-se na religião natural, que nega a revelação. O que o homem conhece a respeito de Deus não decorre apenas das deduções da própria razão humana. Se o universo físico é regulado por leis segundo a vontade de Deus, as relações entre Deus e o mundo moral e espiritual devem ser similares, reguladas com a mesma precisão e, portanto, naturais. O período do Iluminismo (séculos XVII-XVIII) proclamou o culto à deusa razão e a revolução francesa ajudou a organizá-lo.</text:p>
      <text:p text:style-name="P1">As religiões monoteístas professam a crença num Deus único, transcendente -- distinto e superior ao universo -- e pessoal. Um dos grandes problemas do monoteísmo é a explicação da existência do mal no mundo, o que levou diversas religiões a adotarem um sistema dualista, o maniqueísmo, fundado nos princípios supremos do bem e do mal.</text:p>
      <text:p text:style-name="P1">As grandes religiões monoteístas são o judaísmo, o cristianismo -- que professa a existência de um só Deus, apesar de reconhecer, como mistério, três pessoas divinas -- e o islamismo.</text:p>
      <text:p text:style-name="P1">Elementos característicos dos sistemas religiosos. Os princípios elementares comuns à maioria das religiões conhecidas na história podem agrupar-se nos seguintes capítulos: crenças, ritos, normas de conduta e instituições.</text:p>
      <text:p text:style-name="P1">Toda religião pressupõe algumas crenças básicas, como a sobrevivência depois da morte, mundo sobrenatural etc., ao menos como fundamento dos ritos que pratica. Essas crenças podem ser de tipo mitológico -- relatos simbólicos sobre a origem dos deuses, do mundo ou do próprio povo; ou dogmático -- conceitos transmitidos por revelação da divindade, que dá origem à religião revelada e que são recolhidos nas escrituras sagradas em termos simbólicos, mas também conceituais.</text:p>
      <text:p text:style-name="P1">Os conceitos fundamentais organizam-se, de modo geral, em um credo ou profissão de fé; as deduções ou explicações de tais conceitos constituem a teologia ou ensinamento de cada religião, que enfoca temas sobre a divindade, suas relações com os homens e os problemas humanos cruciais -- a morte, a moral, as relações humanas etc. Entre as crenças destaca-se, em geral, uma visão esperançosa sobre a salvação definitiva das calamidades presentes, que pode ir desde a mera ausência de sofrimento até a incógnita do nirvana ou a felicidade plena de um paraíso.</text:p>
      <text:p text:style-name="P1">A manifestação das próprias crenças e anseios mediante ações simbólicas é inerente à expressividade humana. Da mesma forma, as crenças e sentimentos religiosos têm se manifestado através dos ritos, ou ações sagradas, praticados nas diferentes religiões. Até no budismo, contra o ensinamento de Buda, desenvolveram-se desde o começo diversas classes de rituais. Toda religião que seja mais do que uma filosofia gera uma série de ritos ao ser vivida pelo povo. Existem ritos culturais em honra à divindade, ritos funerários, ritos de bênçãos ou de consagração e muitos outros.</text:p>
      <text:p text:style-name="P1">Observa-se em geral, nas diversas religiões, a existência de ministros ou sacerdotes encarregados de celebrar os principais rituais e, em especial, o culto à divindade. Os atos mais importantes desse culto são oferendas e sacrifícios praticados em conjunto, com invocações e orações. Com freqüência celebram-se os ritos em lugares e épocas considerados sagrados, especialmente dedicados à divindade, e observados com escrupulosa exatidão através dos tempos.</text:p>
      <text:p text:style-name="P1">O terceiro elemento característico de toda religião é o estabelecimento, mais ou menos coercitivo, de normas de conduta do indivíduo ou do grupo no que se refere a Deus, a seus semelhantes e a si mesmo. O primeiro comportamento exigido é a conversão ou mudança para um novo modo de vida. Com relação a Deus, destacam-se as atitudes de veneração, obediência, oração e, em algumas religiões, o amor. Na conduta no âmbito da esfera humana entra, em maior ou menor medida, um sistema de normas éticas.</text:p>
      <text:p text:style-name="P1">Quase todas as religiões cristalizam-se em algumas instituições dogmáticas (doutrinárias) e cultuais (sacerdócio, hierarquia). Muitas delas chegam a institucionalizar a conduta, com a criação até mesmo de tribunais de justiça e sanções e a organizar administrativamente as diversas comunidades de crentes e suas propriedades. Essas instituições dão forma e coesão aos crentes como um grupo social -- religião, povo, igreja, comunidade; a elas somam-se outras instituições voluntárias de tipo assistencial ou de plena dedicação religiosa, que correspondem a grupos informais dentro do grupo institucionalizado. As instituições consideram imprescindível a forma externa, enquanto que a fé considera o espírito interno como essencial à religião.</text:p>
      <text:p text:style-name="P1">©Encyclopaedia Britannica do Brasil Publicações Lt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 Melhor Portal de Pesquisa Escolar, na internet brasileira!</text:p>
        <text:p text:style-name="MP2"><text:a xlink:type="simple" xlink:href="http://www.enciclopediaescolar.hpg.com.br/"><text:span text:style-name="Internet_20_link"><text:span text:style-name="MT1">http://www.enciclopediaescolar.hpg.com.br</text:span></text:span></text:a></text:p>
        <text:p text:style-name="MP3">---------------------------------------------------------</text:p>
      </style:header>
      <style:footer>
        <text:p text:style-name="MP3">---------------------------------------------------------</text:p>
        <text:p text:style-name="MP1">O Melhor Portal de Pesquisa Escolar, na internet brasileira!</text:p>
        <text:p text:style-name="MP4"><text:a xlink:type="simple" xlink:href="http://www.enciclopediaescolar.hpg.com.br/"><text:span text:style-name="Internet_20_link"><text:span text:style-name="MT1">http://www.enciclopediaescolar.hpg.com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ão</dc:title>
    <meta:initial-creator>CURSOMASTER</meta:initial-creator>
    <meta:creation-date>2002-05-23T19:57:00</meta:creation-date>
    <dc:creator>Paulo Henrique</dc:creator>
    <dc:date>2002-05-23T19:57:00</dc:date>
    <meta:editing-cycles>1</meta:editing-cycles>
    <meta:editing-duration>P15824DT17H31M44S</meta:editing-duration>
    <meta:document-statistic meta:table-count="0" meta:image-count="0" meta:object-count="0" meta:page-count="1" meta:paragraph-count="30" meta:word-count="1810" meta:character-count="11835" meta:non-whitespace-character-count="10055"/>
    <meta:generator>LibreOffice/4.1.0.2.0$Windows_x86 LibreOffice_project/103a942746cfe346e87daab62acbd4268c38097</meta:generator>
  </office:meta>
</office:document-meta>
</file>