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9cm" fo:margin-left="-0.191cm" fo:margin-top="0cm" fo:margin-bottom="0cm" table:align="left"/>
    </style:style>
    <style:style style:name="Table1.A" style:family="table-column">
      <style:table-column-properties style:column-width="8.195cm"/>
    </style:style>
    <style:style style:name="Table1.B" style:family="table-column">
      <style:table-column-properties style:column-width="8.193cm"/>
    </style:style>
    <style:style style:name="Table1.1" style:family="table-row">
      <style:table-row-properties fo:keep-together="auto"/>
    </style:style>
    <style:style style:name="Table1.A1" style:family="table-cell">
      <style:table-cell-properties style:vertical-align="" fo:padding="0cm" fo:border="0.75pt solid #000001"/>
    </style:style>
    <style:style style:name="P1" style:family="paragraph" style:parent-style-name="Standard">
      <style:text-properties style:font-name="Times New Roman1" fo:font-size="10pt" style:font-size-asian="10pt"/>
    </style:style>
    <style:style style:name="P2" style:family="paragraph" style:parent-style-name="Standard">
      <style:text-properties style:font-name="Times New Roman1" fo:font-size="10pt" fo:font-style="italic" style:font-size-asian="10pt"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251cm" style:auto-text-indent="false"/>
    </style:style>
    <style:style style:name="P5" style:family="paragraph" style:parent-style-name="Standard">
      <style:paragraph-properties fo:margin-left="0cm" fo:margin-right="0cm" fo:text-indent="1.251cm" style:auto-text-indent="false"/>
      <style:text-properties style:font-name="Times New Roman1" fo:font-size="10pt" style:font-size-asian="10pt"/>
    </style:style>
    <style:style style:name="P6" style:family="paragraph" style:parent-style-name="Standard">
      <style:paragraph-properties fo:margin-left="0cm" fo:margin-right="0cm" fo:text-align="center" style:justify-single-word="false" fo:text-indent="1.251cm" style:auto-text-indent="false"/>
      <style:text-properties style:font-name="Times New Roman1" fo:font-size="10pt" style:font-size-asian="10pt"/>
    </style:style>
    <style:style style:name="P7" style:family="paragraph" style:parent-style-name="Standard">
      <style:paragraph-properties fo:margin-left="0cm" fo:margin-right="0cm" fo:text-align="center" style:justify-single-word="false" fo:text-indent="1.251cm" style:auto-text-indent="false"/>
    </style:style>
    <style:style style:name="P8" style:family="paragraph" style:parent-style-name="Standard">
      <style:paragraph-properties fo:margin-left="0cm" fo:margin-right="0cm" fo:text-align="center" style:justify-single-word="false" fo:orphans="2" fo:widows="2" fo:text-indent="1.251cm" style:auto-text-indent="false" style:vertical-align="auto"/>
    </style:style>
    <style:style style:name="P9" style:family="paragraph" style:parent-style-name="Standard" style:list-style-name="WWNum2">
      <style:paragraph-properties fo:margin-left="0cm" fo:margin-right="0cm" fo:text-indent="1.251cm" style:auto-text-indent="false">
        <style:tab-stops/>
      </style:paragraph-properties>
    </style:style>
    <style:style style:name="P10" style:family="paragraph" style:parent-style-name="Standard">
      <style:paragraph-properties fo:margin-left="0cm" fo:margin-right="0cm" fo:text-align="start" style:justify-single-word="false" fo:text-indent="1.251cm" style:auto-text-indent="false"/>
    </style:style>
    <style:style style:name="P11" style:family="paragraph" style:parent-style-name="Standard" style:list-style-name="WWNum1">
      <style:paragraph-properties fo:margin-left="0.501cm" fo:margin-right="0cm" fo:text-indent="-0.499cm" style:auto-text-indent="false">
        <style:tab-stops/>
      </style:paragraph-properties>
    </style:style>
    <style:style style:name="P12" style:family="paragraph" style:parent-style-name="Standard">
      <style:paragraph-properties fo:margin-left="1.251cm" fo:margin-right="0cm" fo:text-align="start" style:justify-single-word="false" fo:text-indent="0cm" style:auto-text-indent="false"/>
    </style:style>
    <style:style style:name="P13" style:family="paragraph" style:parent-style-name="Standard">
      <style:paragraph-properties fo:margin-left="1.251cm" fo:margin-right="0cm" fo:text-indent="0cm" style:auto-text-indent="false"/>
      <style:text-properties style:font-name="Times New Roman1" fo:font-size="10pt" style:font-size-asian="10pt"/>
    </style:style>
    <style:style style:name="P14" style:family="paragraph" style:parent-style-name="Standard">
      <style:paragraph-properties fo:margin-left="1.251cm" fo:margin-right="0cm" fo:text-align="start" style:justify-single-word="false" fo:text-indent="0cm" style:auto-text-indent="false"/>
      <style:text-properties style:font-name="Times New Roman1" fo:font-size="10pt" style:font-size-asian="10pt"/>
    </style:style>
    <style:style style:name="P15" style:family="paragraph" style:parent-style-name="Standard">
      <style:paragraph-properties fo:margin-left="1.251cm" fo:margin-right="0cm" fo:text-align="center" style:justify-single-word="false" fo:text-indent="0cm" style:auto-text-indent="false"/>
    </style:style>
    <style:style style:name="P16" style:family="paragraph" style:parent-style-name="Standard" style:list-style-name="WWNum1">
      <style:paragraph-properties fo:margin-left="1.75cm" fo:margin-right="0cm" fo:text-indent="-0.499cm" style:auto-text-indent="false">
        <style:tab-stops/>
      </style:paragraph-properties>
    </style:style>
    <style:style style:name="P17" style:family="paragraph" style:parent-style-name="Standard" style:list-style-name="WWNum3">
      <style:paragraph-properties fo:margin-left="1.75cm" fo:margin-right="0cm" fo:text-indent="-0.499cm" style:auto-text-indent="false">
        <style:tab-stops/>
      </style:paragraph-properties>
    </style:style>
    <style:style style:name="P18" style:family="paragraph" style:parent-style-name="Standard" style:list-style-name="WWNum4">
      <style:paragraph-properties fo:margin-left="1.75cm" fo:margin-right="0cm" fo:text-indent="-0.499cm" style:auto-text-indent="false">
        <style:tab-stops/>
      </style:paragraph-properties>
    </style:style>
    <style:style style:name="P19" style:family="paragraph" style:parent-style-name="Standard" style:list-style-name="WWNum5">
      <style:paragraph-properties fo:margin-left="1.75cm" fo:margin-right="0cm" fo:text-indent="-0.499cm" style:auto-text-indent="false">
        <style:tab-stops/>
      </style:paragraph-properties>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style>
    <style:style style:name="P21" style:family="paragraph" style:parent-style-name="Text_20_body" style:master-page-name="Standard">
      <style:paragraph-properties style:page-number="auto"/>
    </style:style>
    <style:style style:name="P22" style:family="paragraph" style:parent-style-name="Footer">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T1" style:family="text">
      <style:text-properties style:font-name="Times New Roman1" fo:font-size="10pt" style:font-size-asian="10pt"/>
    </style:style>
    <style:style style:name="T2" style:family="text">
      <style:text-properties style:font-name="Times New Roman1" fo:font-size="10pt" fo:font-style="italic" style:text-underline-style="solid" style:text-underline-width="auto" style:text-underline-color="font-color" style:font-size-asian="10pt" style:font-style-asian="italic"/>
    </style:style>
    <style:style style:name="T3" style:family="text">
      <style:text-properties style:font-name="Times New Roman1" fo:font-size="10pt" fo:font-style="italic" style:font-size-asian="10pt" style:font-style-asian="italic"/>
    </style:style>
    <style:style style:name="T4" style:family="text">
      <style:text-properties style:font-name="Times New Roman1" fo:font-size="10pt" fo:language="pt" fo:country="BR" fo:font-weight="bold" style:font-size-asian="10pt" style:language-asian="pt" style:country-asian="BR" style:font-weight-asian="bold"/>
    </style:style>
    <style:style style:name="T5" style:family="text">
      <style:text-properties style:font-name="Times New Roman1" fo:font-size="10pt" fo:language="pt" fo:country="BR" style:font-size-asian="10pt" style:language-asian="pt" style:country-asian="BR"/>
    </style:style>
    <style:style style:name="T6" style:family="text">
      <style:text-properties style:font-name="Times New Roman1" fo:font-size="14pt" fo:language="pt" fo:country="BR" style:font-size-asian="14pt" style:language-asian="pt" style:country-asian="BR"/>
    </style:style>
    <style:style style:name="T7" style:family="text">
      <style:text-properties style:text-position="super 58%" style:font-name="Times New Roman1" fo:font-size="10pt" fo:language="pt" fo:country="BR" style:font-size-asian="10pt" style:language-asian="pt" style:country-asian="BR"/>
    </style:style>
    <style:style style:name="T8"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Introdução</text:span></text:p>
      <text:p text:style-name="P1"/>
      <text:p text:style-name="P4"><text:span text:style-name="T1">O termo “raça” indica, de modo geral, grupos de pessoas que têm características físicas em comum: cor de pele, estatura, estatura craniana, etc..</text:span></text:p>
      <text:p text:style-name="P4"><text:span text:style-name="T1">Às vezes, a essas particularidades objetivas são associadas supostas características morais e psicológicas. Essa falsa premissa é utilizada para considerar algumas raças superiores e outras inferiores, justificando o domínio de uma raça sobre outra. É nisso que se apóia o racismo.</text:span></text:p>
      <text:p text:style-name="P4"><text:span text:style-name="T1">Todo homem carrega a forma inteira da humana condição, ou seja, raça não é mais do que a humana condição. Fora disso, como existem linhas morfológicas, permitem à antropologia física classificar os grandes grupos humanos com “europóide” (branca), “mongolóides” (amarela) e “negróide” (negra).</text:span></text:p>
      <text:p text:style-name="P4"><text:span text:style-name="T1">O que existe é a diversidade das linhas morfológicas da “raça humana” em função da adaptação territorial e a diversidade dos modos pelos quais cada grupo humano relaciona-se com o seu real, ou seja, a diversidade das culturas. A diferença dita étnica resulta de uma combinação de linhas morfológicas com singularidades lingüísticas e culturais.</text:span></text:p>
      <text:p text:style-name="P4"><text:span text:style-name="T1">Em várias partes do mundo existe ainda a segregação racial, isto é, uma parte da população vive de alguma forma separada dos demais. A intolerância para sinais de diversidade como cor da pele, religião, hábitos de vida e lugar de origem contínua a causar problemas para milhões de pessoas.</text:span></text:p>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1">Capítulo I - O que são as Raças Humanas</text:span></text:p>
      <text:p text:style-name="P6"/>
      <text:p text:style-name="P3"><text:soft-page-break/><text:span text:style-name="T2">As Características Raciais e o seu Estado</text:span></text:p>
      <text:p text:style-name="P5"/>
      <text:p text:style-name="P4"><text:span text:style-name="T1">Devido as características corporais externas, os povos dos diversos países se diferenciam um dos outros.</text:span></text:p>
      <text:p text:style-name="P4"><text:span text:style-name="T1">A soma dessas características é que distingue um indivíduo de outro: cor da pele, cabelos, olhos, lábios, estatura, etc.. são alguns desses caracteres.</text:span></text:p>
      <text:p text:style-name="P4"><text:span text:style-name="T1">Cor da pele, depende da </text:span><text:span text:style-name="T3">melanina</text:span><text:span text:style-name="T1">, pigmento negro que ocorre na pele, cabelo, etc..</text:span></text:p>
      <text:p text:style-name="P4"><text:span text:style-name="T1">Os cabelos distinguem-se em três tipos; </text:span><text:span text:style-name="T3">liso, ondulado e encarapinhado</text:span><text:span text:style-name="T1">. A forma dos olhos, depende da prega da pálpebra. Os lábios possuem três partes: </text:span><text:span text:style-name="T3">cutânea, intermediária e mucosa</text:span><text:span text:style-name="T1">, mas existem quatro tipos de lábios: </text:span><text:span text:style-name="T3">delgados, medianos, grossos e salientes</text:span><text:span text:style-name="T1">. A estatura é uma característica importante, porque se relaciona com os grupos antropológicos territoriais em que se dividem a humanidade. A média geral masculina é de 165cm. </text:span></text:p>
      <text:p text:style-name="P4"><text:span text:style-name="T1">O estudo das características raciais é feito com o auxílio de processos e de instrumentos especiais: o </text:span><text:span text:style-name="T3">antropômetro</text:span><text:span text:style-name="T1">, instrumento para medir a estatura; o </text:span><text:span text:style-name="T3">compasso de espessura</text:span><text:span text:style-name="T1">, instrumento usado principalmente para medições da cabeça.</text:span></text:p>
      <text:p text:style-name="P4"><text:span text:style-name="T1">Os processos são empregados nas investigações feitas na esfera da </text:span><text:span text:style-name="T3">Antropologia Étnica.</text:span></text:p>
      <text:p text:style-name="P4"><text:span text:style-name="T1">Os antropólogos ainda costumam colecionar amostras de cabelos e crânios. O estudo anatômico e antropométrico dos membros e órgãos do corpo, sobretudo do esqueleto e do crânio fornecem importantes dados antropológicos.</text:span></text:p>
      <text:p text:style-name="P4"><text:span text:style-name="T1">Assim surgiu a Craniologia, estudo baseado na análise do crânio humano.</text:span></text:p>
      <text:p text:style-name="P4"><text:span text:style-name="T1">As especialistas distinguem tipos antropológicos territoriais bem determinados, pois com uma análise racial podem compreender melhor a história da formação de um povo, adquirindo assim, uma importante fonte histórica.</text:span></text:p>
      <text:p text:style-name="P4"><text:span text:style-name="T1">Os grupos humanos possuem uma classificação proposta por N. Tcheboquessarov como:</text:span></text:p>
      <text:p text:style-name="P5"/>
      <text:p text:style-name="P5"/>
      <text:list xml:id="list6000341374668965361" text:style-name="WWNum1">
        <text:list-item>
          <text:p text:style-name="P11"><text:span text:style-name="T1">afro-aceânica ou negróide;</text:span></text:p>
        </text:list-item>
        <text:list-item>
          <text:p text:style-name="P11"><text:span text:style-name="T1">euro-asiática ou europóide;</text:span></text:p>
        </text:list-item>
        <text:list-item>
          <text:p text:style-name="P11"><text:span text:style-name="T1">asiático-americana ou mongolóde.</text:span></text:p>
        </text:list-item>
      </text:list>
      <text:p text:style-name="P1"/>
      <text:list xml:id="list2514942580066074567" text:style-name="WWNum2">
        <text:list-item>
          <text:p text:style-name="P9"><text:span text:style-name="T1">Bunaque admite que o Homo Sapiens fóssil dos períodos Mesolíticos e Neolítico se dividia em quatro troncos raciais:</text:span></text:p>
        </text:list-item>
      </text:list>
      <text:p text:style-name="P10"><text:span text:style-name="T2">Tropical <text:s/></text:span></text:p>
      <text:p text:style-name="P12"><text:span text:style-name="T1">=&gt; por um lado = negros africanos, pigmeus negritos, bosquimanos</text:span></text:p>
      <text:p text:style-name="P12"><text:soft-page-break/><text:span text:style-name="T1">=&gt; por outro lado = melanésios, papuas, pigmeus negritos e os tasmanianos</text:span></text:p>
      <text:p text:style-name="P14"/>
      <text:p text:style-name="P12"><text:span text:style-name="T2">Meridional </text:span></text:p>
      <text:p text:style-name="P12"><text:span text:style-name="T1">=&gt; vedas, ainos, polinésios, maláios e australianos.</text:span></text:p>
      <text:p text:style-name="P14"/>
      <text:p text:style-name="P12"><text:span text:style-name="T2">Ocidental</text:span></text:p>
      <text:p text:style-name="P12"><text:span text:style-name="T1">=&gt; dezesseis tipos raciais de caráter europóide, inclusive o etíope</text:span></text:p>
      <text:p text:style-name="P14"/>
      <text:p text:style-name="P12"><text:span text:style-name="T2">Oriental</text:span></text:p>
      <text:p text:style-name="P12"><text:span text:style-name="T1">=&gt; dezesseis tipos agora mongolóides, entre os quais os uraleses e os índios americanos</text:span></text:p>
      <text:p text:style-name="P14"/>
      <text:p text:style-name="P3"><text:span text:style-name="T2">A Raça Negróide</text:span></text:p>
      <text:p text:style-name="P2"/>
      <text:p text:style-name="P4"><text:span text:style-name="T1">Suas características são: pele escura, cabelos e olhos escuros, cabelo crespo, sistema piloso do rosto e corpo pouco desenvolvido, largura da face pequena, nariz achatado e de abas largas, lábios grossos. O núcleo principal dessa raça, situa-se no continente africano, por isso, é chamado de </text:span><text:span text:style-name="T3">“Continente Negro”</text:span><text:span text:style-name="T1">. O ramo ocidental da grande raça equatorial, é constituído pela negróide ou africano.</text:span></text:p>
      <text:p text:style-name="P5"/>
      <text:p text:style-name="P4"><text:span text:style-name="T1">As características dos negróides africanos:</text:span></text:p>
      <text:p text:style-name="P5"/>
      <text:list xml:id="list235043297144103" text:continue-list="list6000341374668965361" text:style-name="WWNum1">
        <text:list-item>
          <text:p text:style-name="P16"><text:span text:style-name="T1">cara pequena, um tanto quanto achatada;</text:span></text:p>
        </text:list-item>
        <text:list-item>
          <text:p text:style-name="P16"><text:span text:style-name="T1">testa alta e reta;</text:span></text:p>
        </text:list-item>
        <text:list-item>
          <text:p text:style-name="P16"><text:span text:style-name="T1">olhos grandes, cor castanha escura;</text:span></text:p>
        </text:list-item>
        <text:list-item>
          <text:p text:style-name="P16"><text:span text:style-name="T1">nariz chato;</text:span></text:p>
        </text:list-item>
        <text:list-item>
          <text:p text:style-name="P16"><text:soft-page-break/><text:span text:style-name="T1">lábios grossos;</text:span></text:p>
        </text:list-item>
        <text:list-item>
          <text:p text:style-name="P16"><text:span text:style-name="T1">estatura variada;</text:span></text:p>
        </text:list-item>
        <text:list-item>
          <text:p text:style-name="P16"><text:span text:style-name="T1">membros inferiores longos.</text:span></text:p>
        </text:list-item>
      </text:list>
      <text:p text:style-name="P1"/>
      <text:p text:style-name="P4"><text:span text:style-name="T1">Dentro dessa raça encontramos tipos que possuem uma distinção dos negros sudaneses em relação as características: uns com a pele mais clara, outro nariz mais afilado, outros com lábios de grossura média, outros de baixa estatura. Os negros do alto Nilo, são os mais altos do mundo, porque possuem uma estatura de 180cm.</text:span></text:p>
      <text:p text:style-name="P4"><text:span text:style-name="T1">O ramo oriental da grande raça equatorial é constituída pela raça austrolóide, também chamada </text:span><text:span text:style-name="T3">oceânica</text:span><text:span text:style-name="T1">. Os das Ilhas Salomão assemelham-se tanto aos negros africanos que as antropólogos não distinguem uns dos outros .</text:span></text:p>
      <text:p text:style-name="P7"><text:span text:style-name="T1">As características da maioria dos australianos são:</text:span></text:p>
      <text:p text:style-name="P5"/>
      <text:list xml:id="list235043308159040" text:continue-numbering="true" text:style-name="WWNum1">
        <text:list-item>
          <text:p text:style-name="P16"><text:span text:style-name="T1">pele pardo-escura;</text:span></text:p>
        </text:list-item>
        <text:list-item>
          <text:p text:style-name="P16"><text:span text:style-name="T1">cabelo preto ondulado;</text:span></text:p>
        </text:list-item>
        <text:list-item>
          <text:p text:style-name="P16"><text:span text:style-name="T1">sistema piloso corporal desenvolvido;</text:span></text:p>
        </text:list-item>
        <text:list-item>
          <text:p text:style-name="P16"><text:span text:style-name="T1">cara estreita e baixa;</text:span></text:p>
        </text:list-item>
        <text:list-item>
          <text:p text:style-name="P16"><text:span text:style-name="T1">olhos de cor castanho-escuro;</text:span></text:p>
        </text:list-item>
        <text:list-item>
          <text:p text:style-name="P16"><text:span text:style-name="T1">nariz grande;</text:span></text:p>
        </text:list-item>
        <text:list-item>
          <text:p text:style-name="P16"><text:span text:style-name="T1">lábios grossos;</text:span></text:p>
        </text:list-item>
        <text:list-item>
          <text:p text:style-name="P16"><text:span text:style-name="T1">cabeça alongada;</text:span></text:p>
        </text:list-item>
        <text:list-item>
          <text:p text:style-name="P16"><text:span text:style-name="T1">estatura superior à média e, mesmo, alta.</text:span></text:p>
        </text:list-item>
      </text:list>
      <text:p text:style-name="P1"/>
      <text:p text:style-name="P4"><text:span text:style-name="T1">Os australianos não constituem um grupo racial isolado, apesar que na escala da evolução, alguns cientistas reacionários colocam os australianos muito baixo, e isso não tem lógica, uma vez que eles são uma raça moderna e desenvolvida quanto as outras mais.</text:span></text:p>
      <text:p text:style-name="P5"/>
      <text:p text:style-name="P3"><text:span text:style-name="T2">A Raça Europóide</text:span></text:p>
      <text:p text:style-name="P5"><text:soft-page-break/></text:p>
      <text:p text:style-name="P4"><text:span text:style-name="T1">Essa raça é muito numerosa, constitui 50% da humanidade. O núcleo principal da raça, branca encontra-se no Velho Mundo: </text:span><text:span text:style-name="T3">Europa, Ásia e no norte da África</text:span><text:span text:style-name="T1">. </text:span></text:p>
      <text:p text:style-name="P5"/>
      <text:p text:style-name="P5"/>
      <text:p text:style-name="P4"><text:span text:style-name="T1">Características da raça europóide:</text:span></text:p>
      <text:p text:style-name="P5"/>
      <text:list xml:id="list235043326145316" text:continue-numbering="true" text:style-name="WWNum1">
        <text:list-item>
          <text:p text:style-name="P16"><text:span text:style-name="T1">pele entre clara e quase chocolate, com uma coloração rosada nas faces;</text:span></text:p>
        </text:list-item>
        <text:list-item>
          <text:p text:style-name="P16"><text:span text:style-name="T1">cabelo mole, ondulado ou liso com várias colorações desde louro ao negro;</text:span></text:p>
        </text:list-item>
        <text:list-item>
          <text:p text:style-name="P16"><text:span text:style-name="T1">testa reta;</text:span></text:p>
        </text:list-item>
        <text:list-item>
          <text:p text:style-name="P16"><text:span text:style-name="T1">face ortognata;</text:span></text:p>
        </text:list-item>
        <text:list-item>
          <text:p text:style-name="P16"><text:span text:style-name="T1">olhos horizontais, castanhos ou claros;</text:span></text:p>
        </text:list-item>
        <text:list-item>
          <text:p text:style-name="P16"><text:span text:style-name="T1">nariz afilado;</text:span></text:p>
        </text:list-item>
        <text:list-item>
          <text:p text:style-name="P16"><text:span text:style-name="T1">lábios delgados;</text:span></text:p>
        </text:list-item>
        <text:list-item>
          <text:p text:style-name="P16"><text:span text:style-name="T1">queixo mediano;</text:span></text:p>
        </text:list-item>
        <text:list-item>
          <text:p text:style-name="P16"><text:span text:style-name="T1">forma da cabeça muito variada: braquicéfalo, mesocéfalo e dolicocéfalo.</text:span></text:p>
        </text:list-item>
      </text:list>
      <text:p text:style-name="P5"/>
      <text:p text:style-name="P4"><text:span text:style-name="T1">A raça europóide divide-se em duas raças: </text:span><text:span text:style-name="T3">meridional ou indo-mediterrânea e a setentrional ou atlanto-báltica</text:span><text:span text:style-name="T1">. A raça meridional é de pele, cabelos e olhos escuros, enquanto a raça setentrional a pele, cabelos e olhos são mais claros.</text:span></text:p>
      <text:p text:style-name="P4"><text:span text:style-name="T1">Os que representam a raça meridional ou indo-mediterrâneo são: </text:span><text:span text:style-name="T3">indus, tadjiques, armênios, gregos, árabes, italianos e espanhóis, </text:span><text:span text:style-name="T1">que se caracterizam por cabelo negro ondulado, olhos castanhos, nariz de dorso encurvado, rosto estreito e cabeça de forma dolicocéfala ou mesocéfala.</text:span></text:p>
      <text:p text:style-name="P4"><text:span text:style-name="T1">A raça setentrional ou atlanto-báltico são representadas pelos russos, bielo-russos, poloneses, noruegueses, alemães, ingleses e povos que vivem mais para o norte e suas características são: pele clara, cabelos loiros ou ruivos, olhos cinzentos ou azuis, nariz comprido e estatura elevada.</text:span></text:p>
      <text:p text:style-name="P5"/>
      <text:p text:style-name="P7"><text:span text:style-name="T2">A Raça Mongolóide</text:span></text:p>
      <text:p text:style-name="P5"><text:soft-page-break/></text:p>
      <text:p text:style-name="P4"><text:span text:style-name="T1">A raça mongolóide compreende cerca de 40% da população terrestre e a metade são chineses.</text:span></text:p>
      <text:p text:style-name="P4"><text:span text:style-name="T1">Habitam na Ásia, nas regiões setentrionais, orientais, centrais e sul-orientais, e estende-se pela Oceania e Continente Americano.</text:span></text:p>
      <text:p text:style-name="P4"><text:span text:style-name="T1">Muitos de seu grupo formam parte da população das regiões asiáticas da URSS: iacutos, buriatos, tunguses, tchuquetches, tuvinos, altaios, ilacos, aleutas, esquimós asiáticos.</text:span></text:p>
      <text:p text:style-name="P4"><text:span text:style-name="T1">A característica dessa raça amarela são: pele clara ou bronzeada, cabelos duros, lisos e pretos, sistema piloso corporal pouco desenvolvido.</text:span></text:p>
      <text:p text:style-name="P4"><text:span text:style-name="T1">Os mongolóides setentrionais possuem as características: rosto grande, olhos castanhos, nariz de largura mediana. Lábios delgados, queixos mediano, e na maioria dos casos cabeça mesocéfala.</text:span></text:p>
      <text:p text:style-name="P4"><text:span text:style-name="T1">A raça mongolóide divide-se em três raças:</text:span></text:p>
      <text:list xml:id="list235043363172445" text:continue-numbering="true" text:style-name="WWNum1">
        <text:list-item>
          <text:p text:style-name="P16"><text:span text:style-name="T1">setentrional ou asiático-continental = também chamados de centro-asiáticos, são conhecidos os buriatos e os mongóis. São típicos por terem a cor da pele, cabelos e dos olhos mais clara, os cabelos menos duros, lábios delgado e rosto grande e chato.</text:span></text:p>
        </text:list-item>
        <text:list-item>
          <text:p text:style-name="P16"><text:span text:style-name="T1">meridional ou asiático-pacífico = são seus representantes os malaios, javaneses e habitantes das Ilhas de Sonda. Suas características são: pele bronzeada, rosto estreito e baixo, lábios grossos, nariz largo, cabelo às vezes, ondulado, estatura inferior à dos setentrionais e menor do que a dos chineses.</text:span></text:p>
        </text:list-item>
        <text:list-item>
          <text:p text:style-name="P16"><text:span text:style-name="T1">americano (índios) = suas características são: cabelo reto e rígido, cor negra, sistema piloso corporal pouco desenvolvido, pele com coloração amarelo-parda, olhos castanho-escuro e rosto largo.</text:span></text:p>
        </text:list-item>
      </text:list>
      <text:p text:style-name="P1"/>
      <text:p text:style-name="P3"><text:span text:style-name="T2">Traços Comuns das Raças Humanas</text:span></text:p>
      <text:p text:style-name="P1"/>
      <text:p text:style-name="P4"><text:span text:style-name="T1">As raças humanas assemelham-se muito uma das outras pelo aspecto físico. Cada uma delas se caracteriza por um conjunto de traços morfológicos e fisiológicos, que se modificam com a hereditariedade. Cada ser humano possui características individuais, a soma dessas características é que distingue um indivíduo do outro, ou raça da outra.</text:span></text:p>
      <text:p text:style-name="P4"><text:span text:style-name="T1">Na evolução da humanidade, o papel fundamental se atribui aos fatores sociais, além disso, as raças se misturam com muita facilidade, com isso se originou a evolução do homem.</text:span></text:p>
      <text:p text:style-name="P5"/>
      <text:p text:style-name="P5"/>
      <text:p text:style-name="P5"/>
      <text:p text:style-name="P7"><text:span text:style-name="T1">Capítulo 2 - As Raças e a Origem do Homem</text:span></text:p>
      <text:p text:style-name="P5"/>
      <text:p text:style-name="P3"><text:span text:style-name="T2">Os antepassados fósseis do homo sapiens</text:span></text:p>
      <text:p text:style-name="P1"><text:soft-page-break/></text:p>
      <text:p text:style-name="P4"><text:span text:style-name="T1">Certas antropólogos afirmam que o gênero humano provém de várias espécies de macacos, passando de homem antigo, em seguida, pelo tipo neandertalense até dar surgimento as diversas raças modernas.</text:span></text:p>
      <text:p text:style-name="P4"><text:span text:style-name="T1">Para analisarmos o problema das raízes das raças humanas, estudaremos as idades remotas da humanidade, passando pelo </text:span><text:span text:style-name="T3">Homem de Cro-Magnon</text:span><text:span text:style-name="T1"> até chegar ao </text:span><text:span text:style-name="T3">Homem de Neanderthal</text:span><text:span text:style-name="T1">. Dessa maneira poderemos entender a origem da humanidade, como surgiu as raças humanas e a sua evolução.</text:span></text:p>
      <text:p text:style-name="P4"><text:span text:style-name="T1">Os Homens de Cro-Magnon, que sucederam os de Neanderthal, viveram durante as últimas épocas glaciais, principalmente na Europa.</text:span></text:p>
      <text:p text:style-name="P5"/>
      <text:p text:style-name="P7"><text:span text:style-name="T2">Os Neandertalenses são os Antepassados do Homem Moderno</text:span></text:p>
      <text:p text:style-name="P5"/>
      <text:p text:style-name="P4"><text:span text:style-name="T1">Os primeiros restos fósseis que podem ser atribuídos com relativa segurança à nossa espécie, Homo Sapiens, tem mais de 400.00 anos</text:span></text:p>
      <text:p text:style-name="P4"><text:span text:style-name="T1">Não eram seres iguais ao homens atuais, mas homens muito primitivos, pertencentes a subespécies já existentes. Entre estas, a mais célebre é o Homem de Neanderthal (Homo Sapiens Neanderthalensis). Descoberto na Europa, Ásia e África.</text:span></text:p>
      <text:p text:style-name="P4"><text:span text:style-name="T1">Suas características são: perfil do crânio mostra uma fronte baixa, arcadas supraciliares espessas e caixa craniana alongada, de tamanho variável e índice cefálico de 1.400 a 1.600 cm</text:span><text:span text:style-name="T7">3</text:span><text:span text:style-name="T1">.</text:span></text:p>
      <text:p text:style-name="P4"><text:span text:style-name="T1">A estatura era inferior à do homem dos nossos dias, medindo um metro e cinqüenta centímetros.</text:span></text:p>
      <text:p text:style-name="P5"/>
      <text:p text:style-name="P7"><text:span text:style-name="T2">O Homem de Neanderthal descende do Homem Arcaico</text:span></text:p>
      <text:p text:style-name="P5"/>
      <text:p text:style-name="P4"><text:span text:style-name="T1">Entre os antecessores do Homem de Neanderthal figuram o Homem de Heidelberg, Atlantropo, Telantropo, Sinantropo e o Pitecantropo.</text:span></text:p>
      <text:p text:style-name="P4"><text:span text:style-name="T1">Em função do seu aspecto corporal, alguns desses assemelham-se aos neandertalenses, e outros aos macacos.</text:span></text:p>
      <text:p text:style-name="P4"><text:span text:style-name="T1">Esses homens arcaicos constituem um elemento de mudanças entre o macaco e <text:s/>o homem, apresentando traços típicos dos macacos. Tinham testa deprimido, calota craniana baixo e o maxilar inferior se queixo.</text:span></text:p>
      <text:p text:style-name="P4"><text:span text:style-name="T1">O mais antigo dos homens arcaicos é o Pitecantropo, descoberto em Java, depois vem o Sinantropo (China), aproxima-se deles o Homem de Heidelberg, este assemelha-se aos macacos antropomorfos.</text:span></text:p>
      <text:p text:style-name="P4"><text:span text:style-name="T1">Eram desconhecidos os instrumentos que fabricavam, mas instrumentos líticos foram encontrados em muitos países da Europa, África e Ásia.</text:span></text:p>
      <text:p text:style-name="P4"><text:span text:style-name="T1">O homem primitivo que habitava a zona pertencente aos Montes Atlas recebeu o nome de Atlantropo. O aspecto primitivo dos ossos do caráter extremamente tosco dos seus instrumentos de pedra, pertencentes à época chelense e aos princípios da seguinte, a achelense.</text:span></text:p>
      <text:p text:style-name="P4"><text:span text:style-name="T1">Em 1949, foram encontrados outros restos do homem arcaico, na caverna de Swartkrans. </text:span></text:p>
      <text:p text:style-name="P4"><text:soft-page-break/><text:span text:style-name="T1">A mandíbula é menor do que a do Heidelberg, o nome dado ao Homem de Swartkrans foi Telantropo do Cabo.</text:span></text:p>
      <text:p text:style-name="P4"><text:span text:style-name="T1">O Telantropo, Atlantropo e o Homem de Heidelberg pertencem à mais antiga fase da evolução da humanidade.</text:span></text:p>
      <text:p text:style-name="P4"><text:span text:style-name="T1">O primeiro crânio de Sinantropo foi descoberto pelo sábio chinês Pei Uen Chung, em 1929, na Caverna do Chucutiam, sudoeste de Pequim. O crânio possui traços que lembra o tipo neandertalense, devido as características cranianas do Sinantropo, não podemos dizer Sinantropo era mais primitivo do que o do homem atual.</text:span></text:p>
      <text:p text:style-name="P4"><text:span text:style-name="T1">A descoberta do Pitecantropo, marcou época no progresso das nossas idéias a respeito da evolução da humanidade. O primeiro crânio de Pitecantropo foi descoberto em 1891 pelo sábio holandês Eugen Dubois, em Java.</text:span></text:p>
      <text:p text:style-name="P4"><text:span text:style-name="T1">Dubois considerava o Pitecantropo como o elo de ligação entre o macaco e o homem.</text:span></text:p>
      <text:p text:style-name="P5"/>
      <text:p text:style-name="P7"><text:span text:style-name="T2">Os Antropóides são os Antepassados do Homem Arcaico</text:span></text:p>
      <text:p text:style-name="P5"/>
      <text:p text:style-name="P4"><text:span text:style-name="T1">Em 1924, na África do Sul, foi descoberto um crânio muito antigo chamado de </text:span><text:span text:style-name="T3">austrolopiteco</text:span><text:span text:style-name="T1">. As opiniões dos homens de ciência se dividiram quanto a respeito desse crânio, pois uns achavam que pertenciam a um jovem chimpanzé, outros a um pequeno gorila e outros aos macacos africanos.</text:span></text:p>
      <text:p text:style-name="P4"><text:span text:style-name="T1">Dart assinalou características que aproximavam o </text:span><text:span text:style-name="T3">australopiteco</text:span><text:span text:style-name="T1"> do homem arcaico, como, por exemplo, testa deprimida, os dentes bem unidos, os caninos pouco desenvolvidos, seu índice cefálico oscilava entre 500 a 600 cm</text:span><text:span text:style-name="T7">3</text:span><text:span text:style-name="T1">.</text:span></text:p>
      <text:p text:style-name="P4"><text:span text:style-name="T1">Entre os macacos de Sivalik, o mais semelhante ao homem arcaico é o ramapiteco, devido a fragmentos de maxilar achados por G. E. Lewis, em 1934 e 1935.</text:span></text:p>
      <text:p text:style-name="P4"><text:span text:style-name="T1">Feitas no sudeste da Ásia, descobertas de restos fósseis de macacos superiores que são os: </text:span><text:span text:style-name="T3">gigantopiteco</text:span><text:span text:style-name="T1"> e o </text:span><text:span text:style-name="T3">megantropo</text:span><text:span text:style-name="T1">.</text:span></text:p>
      <text:p text:style-name="P4"><text:span text:style-name="T1">Os molares de gigantopiteco foram descobertos pelo paleantólogo. G.von Koenigs Wald e o fragmento de maxilar e de dentes de um megantropo foram descobertos em 1941 em Sangiram, na Ilha de Java.</text:span></text:p>
      <text:p text:style-name="P4"><text:span text:style-name="T1">Em 1856, perto de Saint-Gaudens, na França, foram descobertas partes do maxilar de um macaco antropóide bastante grande, a que os homens de ciência deram o nome de </text:span><text:span text:style-name="T3">driopiteco</text:span><text:span text:style-name="T1">.</text:span></text:p>
      <text:p text:style-name="P4"><text:span text:style-name="T1">Em 1939, em Udabno, na Geórgia; acharam dentes de um novo macaco antropóide que deram o nome de </text:span><text:span text:style-name="T3">udabnopiteco</text:span><text:span text:style-name="T1">.</text:span></text:p>
      <text:p text:style-name="P4"><text:span text:style-name="T1">Em 1958 em Toscana, foi descoberto um esqueleto quase completo de um </text:span><text:span text:style-name="T3">oreopiteco</text:span><text:span text:style-name="T1">.</text:span></text:p>
      <text:p text:style-name="P4"><text:span text:style-name="T1">Em 1959, na África oriental, casal Leakey, descobriram um crânio incompleto de macaco antropóide e no mesmo lugar foram descobertos instrumentos de pedra, a quem atribuiu a fabricação desses instrumentos a esses macacos, a quem deram o nome de </text:span><text:span text:style-name="T3">zinjantropo.</text:span></text:p>
      <text:p text:style-name="P5"/>
      <text:p text:style-name="P7"><text:span text:style-name="T2">As Particularidades Raciais do Homem e o Tipo Estrutural do Antropóide</text:span></text:p>
      <text:p text:style-name="P5"/>
      <text:p text:style-name="P4"><text:span text:style-name="T1">Na opinião de alguns cientistas, o chimpanzé recorda muito o driopiteco. O driopiteco é um macaco antropomorfo, que segundo Darwin, foi um dos antepassados do homem</text:span></text:p>
      <text:p text:style-name="P4"><text:soft-page-break/><text:span text:style-name="T1">Tanto o chimpanzé como o homem possuem características semelhantes:</text:span></text:p>
      <text:p text:style-name="P5"/>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8"><text:span text:style-name="T4">CHIMPAZÉ</text:span></text:p>
          </table:table-cell>
          <table:table-cell table:style-name="Table1.A1" office:value-type="string">
            <text:p text:style-name="P8"><text:span text:style-name="T4">HOMEM</text:span></text:p>
          </table:table-cell>
        </table:table-row>
        <table:table-row table:style-name="Table1.1">
          <table:table-cell table:style-name="Table1.A1" office:value-type="string">
            <text:p text:style-name="P20"><text:span text:style-name="T5">- testa deprimida;</text:span></text:p>
          </table:table-cell>
          <table:table-cell table:style-name="Table1.A1" office:value-type="string">
            <text:p text:style-name="P20"><text:span text:style-name="T5">- testa direita;</text:span></text:p>
          </table:table-cell>
        </table:table-row>
        <table:table-row table:style-name="Table1.1">
          <table:table-cell table:style-name="Table1.A1" office:value-type="string">
            <text:p text:style-name="P20"><text:span text:style-name="T5">- protuberância óssea na região do nariz e das órbitas;</text:span></text:p>
          </table:table-cell>
          <table:table-cell table:style-name="Table1.A1" office:value-type="string">
            <text:p text:style-name="P20"><text:span text:style-name="T5">- grande desenvolvimento das partes externas do nariz devido as cartilagens;</text:span></text:p>
          </table:table-cell>
        </table:table-row>
        <table:table-row table:style-name="Table1.1">
          <table:table-cell table:style-name="Table1.A1" office:value-type="string">
            <text:p text:style-name="P20"><text:span text:style-name="T5">- nariz pequeno, estreito, mole, de nariz baixo e esqueleto cartilaginoso pouco desenvolvido;</text:span></text:p>
          </table:table-cell>
          <table:table-cell table:style-name="Table1.A1" office:value-type="string">
            <text:p text:style-name="P20"><text:span text:style-name="T5">- mucosa exterior rosada;</text:span></text:p>
          </table:table-cell>
        </table:table-row>
        <table:table-row table:style-name="Table1.1">
          <table:table-cell table:style-name="Table1.A1" office:value-type="string">
            <text:p text:style-name="P20"><text:span text:style-name="T5">- parte cutânea dos lábios muito desenvolvida;</text:span></text:p>
          </table:table-cell>
          <table:table-cell table:style-name="Table1.A1" office:value-type="string">
            <text:p text:style-name="P20"><text:span text:style-name="T5">- parte cutânea dos lábios dotada de uma abundante musculatura;</text:span></text:p>
          </table:table-cell>
        </table:table-row>
        <table:table-row table:style-name="Table1.1">
          <table:table-cell table:style-name="Table1.A1" office:value-type="string">
            <text:p text:style-name="P20"><text:span text:style-name="T5">- não apresenta no lábio superior o sulco;</text:span></text:p>
          </table:table-cell>
          <table:table-cell table:style-name="Table1.A1" office:value-type="string">
            <text:p text:style-name="P20"><text:span text:style-name="T5">- apresenta sulco, que vai da entrada do nariz ao lábio;</text:span></text:p>
          </table:table-cell>
        </table:table-row>
        <table:table-row table:style-name="Table1.1">
          <table:table-cell table:style-name="Table1.A1" office:value-type="string">
            <text:p text:style-name="P20"><text:span text:style-name="T5">- mandíbula carece de queixo;</text:span></text:p>
          </table:table-cell>
          <table:table-cell table:style-name="Table1.A1" office:value-type="string">
            <text:p text:style-name="P20"><text:span text:style-name="T5">- presença de um queixo;</text:span></text:p>
          </table:table-cell>
        </table:table-row>
        <table:table-row table:style-name="Table1.1">
          <table:table-cell table:style-name="Table1.A1" office:value-type="string">
            <text:p text:style-name="P20"><text:span text:style-name="T5">- dentadura de 32 dentes;</text:span></text:p>
          </table:table-cell>
          <table:table-cell table:style-name="Table1.A1" office:value-type="string">
            <text:p text:style-name="P20"><text:span text:style-name="T5">- dentadura de 32 dentes;</text:span></text:p>
          </table:table-cell>
        </table:table-row>
        <table:table-row table:style-name="Table1.1">
          <table:table-cell table:style-name="Table1.A1" office:value-type="string">
            <text:p text:style-name="P20"><text:span text:style-name="T5">- cérebro - 350 à 500 cm</text:span><text:span text:style-name="T7">3</text:span><text:span text:style-name="T5">.</text:span></text:p>
          </table:table-cell>
          <table:table-cell table:style-name="Table1.A1" office:value-type="string">
            <text:p text:style-name="P20"><text:span text:style-name="T5">- cérebro - 1200 à 1600 cm</text:span><text:span text:style-name="T7">3</text:span><text:span text:style-name="T5">.</text:span></text:p>
          </table:table-cell>
        </table:table-row>
      </table:table>
      <text:p text:style-name="P1"/>
      <text:p text:style-name="P4"><text:span text:style-name="T1">O encéfalo do chimpanzé acusa um grande parentesco com o do homens. O s maiores cérebros costumam ser encontrados entre os buriatos.</text:span></text:p>
      <text:p text:style-name="P4"><text:span text:style-name="T1">A semelhança entre o homem e o macaco, não se concentra em um único povo, ao contrário, todos os povos em maior ou menor grau apresentam as marcas desse parentesco hereditário.</text:span></text:p>
      <text:p text:style-name="P5"/>
      <text:p text:style-name="P7"><text:span text:style-name="T2">As Principais Características Estruturais do Homem:</text:span></text:p>
      <text:p text:style-name="P7"><text:span text:style-name="T2">O Cérebro, a Mão e o Pé</text:span></text:p>
      <text:p text:style-name="P5"/>
      <text:p text:style-name="P4"><text:span text:style-name="T1">Consideremos os órgão que desempenharam um papel importante na evolução do homem.</text:span></text:p>
      <text:p text:style-name="P4"><text:soft-page-break/><text:span text:style-name="T1">O cérebro, que ser desenvolveu por influência do trabalho e da linguagem, a mão que se transformou em órgão de trabalho e o pé, que se formou por influência da posição vertical do corpo.</text:span></text:p>
      <text:p text:style-name="P4"><text:span text:style-name="T1">Todas as raças humanas possuem o cérebro adaptado para o trabalho, desenvolvendo os lóbulos que governam a linguagem articulada do homem.</text:span></text:p>
      <text:p text:style-name="P4"><text:span text:style-name="T1">Segundo Pavlov, as palavras da linguagem articulada fazem parte do segundo sistema de sinais, próprio apenas do homem.</text:span></text:p>
      <text:p text:style-name="P4"><text:span text:style-name="T1">O setor do córtex que comanda os movimentos dos dedos do chimpanzé não agem inteiramente independente uns dos outros e com tanta precisão como no homem.</text:span></text:p>
      <text:p text:style-name="P4"><text:span text:style-name="T1">A mão e o cérebro evoluíram debaixo do poderoso estímulo do trabalho social.</text:span></text:p>
      <text:p text:style-name="P4"><text:span text:style-name="T1">Os pés do chimpanzé tem funções importantes como auxiliar a locomoção, para marcha em terra, etc.. além de assemelhar-se à sua mão.</text:span></text:p>
      <text:p text:style-name="P4"><text:span text:style-name="T1">No que se refere ao cérebro, a mão e o pé, cujo o processo é a evolução do corpo humano, as diversas raças humanas apresentam-se evoluídas.</text:span></text:p>
      <text:p text:style-name="P5"/>
      <text:p text:style-name="P7"><text:span text:style-name="T1">Capítulo 3 - A Origem das Raças Humanas</text:span></text:p>
      <text:p text:style-name="P5"/>
      <text:p text:style-name="P7"><text:span text:style-name="T2">As Raças Humanas como Resultado da Evolução Histórica</text:span></text:p>
      <text:p text:style-name="P5"/>
      <text:p text:style-name="P4"><text:span text:style-name="T1">A evolução das raças humanas teve influência do meio ambiente, porque sabiam fixar-se e transformá-lo em trabalho social. Características raciais tiveram uma importância na adaptação, mas isso desapareceu devido aos fatores sociais e enfraquecimento lento da seleção natural.</text:span></text:p>
      <text:p text:style-name="P4"><text:span text:style-name="T1">A migração para áreas em que permaneciam isolados, faziam com os contatos sociais crescessem entre os grupos raciais, surgindo assim novos tipos raciais. As condições desfavoráveis do clima e as barreiras naturais, tornavam-se talvez obstáculos para a propagação do homem sobre a Terra, mas eram suporáveis, mas características como trabalho, roupas, instrumentos, armas, fogo, transportes se opunham aos fatores naturais.</text:span></text:p>
      <text:p text:style-name="P4"><text:span text:style-name="T1">Quando falamos da história da formação de uma raça, falamos de um processo <text:s/>de aparecimento e evolução numa determinada área e numa influência de condições sociais e naturais que atuam e orientam as transformações que sofre essa raça.</text:span></text:p>
      <text:p text:style-name="P4"><text:span text:style-name="T1">As características do processo e da formação das raças entre os homínidas são:</text:span></text:p>
      <text:list xml:id="list235043450141302" text:continue-numbering="true" text:style-name="WWNum1">
        <text:list-item>
          <text:p text:style-name="P16"><text:span text:style-name="T1">migração, isolamento, multiplicação, mistura de tipos antropológicos, mudança no processo de alimentação e seleção natural.</text:span></text:p>
        </text:list-item>
      </text:list>
      <text:p text:style-name="P1"/>
      <text:p text:style-name="P7"><text:span text:style-name="T2">O Isolamento Geográfico e Social</text:span></text:p>
      <text:p text:style-name="P5"/>
      <text:p text:style-name="P4"><text:span text:style-name="T1">O isolamento geográfico se constituía <text:s/>um fator de grande importância no Paleolítico Inferior, devido a variação dos tipos antropológicos.</text:span></text:p>
      <text:p text:style-name="P4"><text:soft-page-break/><text:span text:style-name="T1">O isolamento geográfico acompanha um isolamento social devido o choque de interesses materiais dos grupos vizinhos, ausência de uma língua comum e existência de conflitos.</text:span></text:p>
      <text:p text:style-name="P4"><text:span text:style-name="T1">O organismo animal para assegurar a conservação da espécie, adapta-se ao seu habitat, enquanto o homem depende cada vez menos das condições naturais para sobreviver.</text:span></text:p>
      <text:p text:style-name="P5"/>
      <text:p text:style-name="P7"><text:span text:style-name="T2">A Seleção Natural</text:span></text:p>
      <text:p text:style-name="P5"/>
      <text:p text:style-name="P4"><text:span text:style-name="T1">Muitos autores possuem opiniões diversas sobre a seleção natural, ainda que, a seleção natural exerceu uma influência na evolução do homem arcaico e na formação dos grupos raciais.</text:span></text:p>
      <text:p text:style-name="P4"><text:span text:style-name="T1">A humanidade, no início da sua história, se encontrava nas fases primitivas do progresso social e sua cultura era bastante rudimentar, nessas condições as raças humanas eram influenciadas pela seleção natural, mesmo sabendo que a seleção não era um fator principal e sim secundário da evolução.</text:span></text:p>
      <text:p text:style-name="P4"><text:span text:style-name="T1">A seleção natural deixou de ser um favor na evolução da humanidade, a partir das peculiaridades raciais que começaram a permanecer em conjunto de características que só eram adaptativas.</text:span></text:p>
      <text:p text:style-name="P5"/>
      <text:p text:style-name="P7"><text:span text:style-name="T2">As Mesclas (Mestiçagem)</text:span></text:p>
      <text:p text:style-name="P5"/>
      <text:p text:style-name="P4"><text:span text:style-name="T1">Encontravam-se na América, África, Ásia e na Austrália. Os descendentes dos mestiços são e tem filhos normais. Há casos de mestiçagem que são conhecidos: </text:span><text:span text:style-name="T3">europeus e negros</text:span><text:span text:style-name="T1"> e </text:span><text:span text:style-name="T3">chineses</text:span><text:span text:style-name="T1">,</text:span><text:span text:style-name="T3"> europeus e japoneses, europeus e índios americanos, europeus e australianos, </text:span><text:span text:style-name="T1">etc..</text:span></text:p>
      <text:p text:style-name="P4"><text:span text:style-name="T1">Na América do Sul, é comum a mestiçagem tripla, isto é, </text:span><text:span text:style-name="T3">europeus, negros e índios</text:span><text:span text:style-name="T1">.</text:span></text:p>
      <text:p text:style-name="P4"><text:span text:style-name="T1">O isolamento e a seleção natural em épocas remotas desempenharam um importante papel na formação das raças humanas, depois o seu cargo foi ocupado pelo processo de mestiçagem.</text:span></text:p>
      <text:p text:style-name="P7"><text:span text:style-name="T2">A Formação das Grandes Raças</text:span></text:p>
      <text:p text:style-name="P5"/>
      <text:p text:style-name="P4"><text:span text:style-name="T1">Dois grupamentos raciais tinham começado a aparecer em certas regiões do continente asiático e em certas regiões próximas da África e Europa. No ramo do Sudoeste, deu começo à raça negróide e a europóide. O grupo uralês da Sibéria ocidental e do Nordeste da Europa une a grande raça mongolóide à europóide.</text:span></text:p>
      <text:p text:style-name="P4"><text:span text:style-name="T1">Antropólogos soviéticos possuem várias idéias no que diz respeito ao aparecimento das raças principais:</text:span></text:p>
      <text:list xml:id="list4484685975013698883" text:style-name="WWNum3">
        <text:list-item>
          <text:p text:style-name="P17"><text:span text:style-name="T1">existiram vários centros de formação das raças atuais;</text:span></text:p>
        </text:list-item>
        <text:list-item>
          <text:p text:style-name="P17"><text:span text:style-name="T1">descobriram novos agrupamentos a favor do monocentrismo;</text:span></text:p>
        </text:list-item>
        <text:list-item>
          <text:p text:style-name="P17"><text:span text:style-name="T1">existência de numerosos traços de caráter não adaptativo nos representantes das raças modernas, menos nos neandertalenses.</text:span></text:p>
        </text:list-item>
      </text:list>
      <text:p text:style-name="P13"><text:soft-page-break/></text:p>
      <text:p text:style-name="P15"><text:span text:style-name="T2">A Raça Europóide</text:span></text:p>
      <text:p text:style-name="P13"/>
      <text:p text:style-name="P4"><text:span text:style-name="T1">A grande raça europóide tem por origem um território que se estende no sudoeste da Ásia, no Sul da Europa e no Norte da África.</text:span></text:p>
      <text:p text:style-name="P4"><text:span text:style-name="T1">Antes de estudarmos as migrações dos protoeuropóides as regiões do Sudoeste e do Este, precisamos estudar a evolução dos europóides e esclarecermos suas relações com outras raças.</text:span></text:p>
      <text:p text:style-name="P4"><text:span text:style-name="T1">Veremos as relações entre a raça europóide e negróide que começaram a se diferenciar uns dos outros em relação aos caracteres raciais.</text:span></text:p>
      <text:p text:style-name="P4"><text:span text:style-name="T1">No litoral dos Mediterrâneo, no Nordeste da África e no Sul da Índia vivem numerosos grupos de tipos europóides-negróides, ou vice-versa, que não apresentam características acentuadas nem de europeus, nem de negros.</text:span></text:p>
      <text:p text:style-name="P4"><text:span text:style-name="T1">No Sul da Ásia, inclusive a Índia e o Ceilão, encontramos tipos antropológicos de características negróides-europóides. A grande raça europóide passou por um processo de diferenciação interna, devido as condições naturais de vida, <text:s/>como o clima, e a diversos fatores sociais como, aumento da população, migrações, e mestiçagens de tribos e povos.</text:span></text:p>
      <text:p text:style-name="P4"><text:span text:style-name="T1">Entre as raças europóides hoje existentes, a primeira a ser formar foi a mediterrânea, que se ligava a área inicial de habitação do homem de tipo moderno.</text:span></text:p>
      <text:p text:style-name="P4"><text:span text:style-name="T1">A raça europóide setentrional ou báltica, apresenta características sociais menos pronunciadas do que a meridional.</text:span></text:p>
      <text:p text:style-name="P5"/>
      <text:p text:style-name="P7"><text:span text:style-name="T2">A Raça Negróide</text:span></text:p>
      <text:p text:style-name="P5"/>
      <text:p text:style-name="P4"><text:span text:style-name="T1">Essa raça se divide em negróide ou africano, australóide ou oceânico. As diferenças sociais entre os negróides e os australóides se referem ao sistema piloso, a forma da testa e ao nariz.</text:span></text:p>
      <text:p text:style-name="P4"><text:span text:style-name="T1">A semelhança dos caracteres raciais entre os africanos e oceânicos testemunha o parentesco e a comunidade de origem que existem entre eles.</text:span></text:p>
      <text:p text:style-name="P4"><text:span text:style-name="T1">São apresentados argumentos a favor de uma evolução independente da dos australóides:</text:span></text:p>
      <text:list xml:id="list6326169088855317495" text:style-name="WWNum4">
        <text:list-item>
          <text:p text:style-name="P18"><text:span text:style-name="T1">solução de continuidade existente entre os territórios habitados pelos negróides de um lado e pelos australóides do outro.</text:span></text:p>
        </text:list-item>
        <text:list-item>
          <text:p text:style-name="P18"><text:span text:style-name="T1">atribuir uma antigüidade exagerada aos restos de homens fósseis de tipo negróide encontrados no continente africano.</text:span></text:p>
        </text:list-item>
      </text:list>
      <text:p text:style-name="P13"/>
      <text:p text:style-name="P4"><text:span text:style-name="T1">Em 1927, no deserto do Saara, foi encontrado um esqueleto de um negróide; em 1939, na África oriental foi encontrado o crânio de um negróide, pelas suas particularidades raciais não puderam ser considerados como testemunho de uma fase da evolução dos negros africanos.</text:span></text:p>
      <text:p text:style-name="P4"><text:span text:style-name="T1">Os pigmeus consiste no fato de fazerem parte da raça equatorial; costumamos chamar os pigmeus Africanos de </text:span><text:span text:style-name="T3">negrilos</text:span><text:span text:style-name="T1"> e os da Oceania de </text:span><text:span text:style-name="T3">negritos</text:span><text:span text:style-name="T1">.</text:span></text:p>
      <text:p text:style-name="P4"><text:soft-page-break/><text:span text:style-name="T1">Os pigmeus não devem ser considerados como uma sobrevivência da primeira ou segunda etapa da evolução do homem, mas sim que na humanidade moderna, o aparecimento de uma estatua anã é um fenômeno secundário, particular e local que só se apresenta numa das grandes raças humanas.</text:span></text:p>
      <text:p text:style-name="P5"/>
      <text:p text:style-name="P7"><text:span text:style-name="T2">Características dos Negrilos</text:span></text:p>
      <text:p text:style-name="P5"/>
      <text:list xml:id="list235043488141585" text:continue-list="list4484685975013698883" text:style-name="WWNum3">
        <text:list-item>
          <text:p text:style-name="P17"><text:span text:style-name="T1">estatura média, não passa de 150 cm;</text:span></text:p>
        </text:list-item>
        <text:list-item>
          <text:p text:style-name="P17"><text:span text:style-name="T1">cabeça grande de largura mediana;</text:span></text:p>
        </text:list-item>
        <text:list-item>
          <text:p text:style-name="P17"><text:span text:style-name="T1">rosto chato;</text:span></text:p>
        </text:list-item>
        <text:list-item>
          <text:p text:style-name="P17"><text:span text:style-name="T1">olhos escuros;</text:span></text:p>
        </text:list-item>
        <text:list-item>
          <text:p text:style-name="P17"><text:span text:style-name="T1">lábios grossos, às vezes delgados;</text:span></text:p>
        </text:list-item>
        <text:list-item>
          <text:p text:style-name="P17"><text:span text:style-name="T1">nariz achatado.</text:span></text:p>
        </text:list-item>
      </text:list>
      <text:p text:style-name="P13"/>
      <text:p text:style-name="P4"><text:span text:style-name="T1">Os negritos da Nova Guiné se dividem em dois grupos:</text:span></text:p>
      <text:list xml:id="list235043495165503" text:continue-list="list235043450141302" text:style-name="WWNum1">
        <text:list-item>
          <text:p text:style-name="P16"><text:span text:style-name="T1">assemelham-se aos melanésios;</text:span></text:p>
        </text:list-item>
        <text:list-item>
          <text:p text:style-name="P16"><text:span text:style-name="T1">assemelham-se aos papuas.</text:span></text:p>
        </text:list-item>
      </text:list>
      <text:p text:style-name="P5"/>
      <text:p text:style-name="P4"><text:span text:style-name="T1">Em função da sua estatura, os negróides ocidentais que mais se assemelham aos pigmeus são os </text:span><text:span text:style-name="T3">bosquimanos</text:span><text:span text:style-name="T1">, pertencentes à raça negróide africana.</text:span></text:p>
      <text:p text:style-name="P4"><text:span text:style-name="T1">Grupo dos ainos também pertence à raça australóide, e novas particularidades raciais que apresentam são resultantes dos cruzamentos com mongolóides do Sudeste e do Este do Ásia.</text:span></text:p>
      <text:p text:style-name="P5"/>
      <text:p text:style-name="P7"><text:span text:style-name="T2">A Raça Mongolóide</text:span></text:p>
      <text:p text:style-name="P5"/>
      <text:p text:style-name="P4"><text:span text:style-name="T1">A pátria original dos mongolóides tenha sido a parte oriental do continente asiático, onde mantinham contatos com os europóides e os negróides-australóides, tanto no interior do continente como na parte meridional.</text:span></text:p>
      <text:p text:style-name="P4"><text:soft-page-break/><text:span text:style-name="T1">As características dos mongolóides se formaram por influência das condições de vida das estepes e dos desertos em que habitavam, como uma adaptação às condições naturais do país.</text:span></text:p>
      <text:p text:style-name="P4"><text:span text:style-name="T1">Para podermos afirmar que foi a raça mongolóide (setentrional, continental, meridional ou do Pacífico) que deu origem a raça americana, precisamos conhecer suas características antropológicas.</text:span></text:p>
      <text:p text:style-name="P4"><text:span text:style-name="T1">A maior parte dos índios tem cabelos negros, olhos castanhos, cara grande, testa reta, nariz saliente, lábios de grossura mediana.</text:span></text:p>
      <text:p text:style-name="P4"><text:span text:style-name="T1">Ao considerarmos o problema da influência do meio-ambiente sobre o desenvolvimento das características sociais nos mongolóides, somos tentados a fazer uma comparação entre os índios das zonas tropicais e subtropicais de um lado, e os das zonas temperadas do Norte de do Sul do outro.</text:span></text:p>
      <text:p text:style-name="P5"/>
      <text:p text:style-name="P5"/>
      <text:p text:style-name="P5"/>
      <text:p text:style-name="P7"><text:span text:style-name="T2">As Raças e o Racismo</text:span></text:p>
      <text:p text:style-name="P5"/>
      <text:p text:style-name="P7"><text:span text:style-name="T2">A Essência do Racismo</text:span></text:p>
      <text:p text:style-name="P5"/>
      <text:p text:style-name="P4"><text:span text:style-name="T1">A afirmação e a defesa da tese da desigualdade biológica das raças humanas constitui a essência do racismo. Os racistas consideram o raça branca como superior e as outras raças como a negra e a amarela como inferiores.</text:span></text:p>
      <text:p text:style-name="P4"><text:span text:style-name="T1">Os racistas confundem os conceitos de raça e nação, no entanto, a raça é um conceito biológico enquanto nação é sociológico.</text:span></text:p>
      <text:p text:style-name="P4"><text:span text:style-name="T1">O nível cultural não depende das características sociais, mas é determinada pelos fatores econômicos e sociais.</text:span></text:p>
      <text:p text:style-name="P4"><text:span text:style-name="T1">O pensamento racista não em nenhuma base científica, apresentando erros grosseiros de lógica e de informação. Assim, confunde raça com nação, povo, cultura ou grupo lingüístico, atribuindo a fatores sociais, e portanto hereditários, comportamentos que nada têm a ver com raça, mas que são condicionados pela cultura, pelo meio social e pelas condições econômicas.</text:span></text:p>
      <text:p text:style-name="P5"/>
      <text:p text:style-name="P7"><text:span text:style-name="T2">Raça e Linguagem</text:span></text:p>
      <text:p text:style-name="P5"/>
      <text:p text:style-name="P4"><text:span text:style-name="T1">Muitos lingüistas tem procurado com perseverança o antepassado comum das diversas línguas européias. De fato, certas línguas da Índia e o persa possuem certos traços com os idiomas europeus, por isso é que se denominou </text:span><text:span text:style-name="T3">indo-europeu</text:span><text:span text:style-name="T1"> todo um grupo dessas línguas.</text:span></text:p>
      <text:p text:style-name="P4"><text:span text:style-name="T1">As línguas indo-européias de raízes com as línguas da população nativa da Índia e do Irã foram denominados </text:span><text:span text:style-name="T3">árias</text:span><text:span text:style-name="T1">. As línguas árias são próprias do Sul da Europa.</text:span></text:p>
      <text:p text:style-name="P4"><text:span text:style-name="T1">Os negros da África falam suas línguas maternas, os da América do Norte, inglês, os América do Sul, o espanhol ou português, enfim, veremos que vários grupos da mesma raça, quando fazem parte de povos e nações diferentes, falam línguas diferentes.</text:span></text:p>
      <text:p text:style-name="P5"><text:soft-page-break/></text:p>
      <text:p text:style-name="P5"/>
      <text:p text:style-name="P5"/>
      <text:p text:style-name="P5"/>
      <text:p text:style-name="P5"/>
      <text:p text:style-name="P5"/>
      <text:p text:style-name="P7"><text:span text:style-name="T2">Raças e Mentalidade</text:span></text:p>
      <text:p text:style-name="P4"><text:span text:style-name="T1"><text:s/></text:span></text:p>
      <text:p text:style-name="P4"><text:span text:style-name="T1">Qualquer povo em condições sociais favoráveis, pode criar uma cultura e uma civilização inovadora. A mentalidade do homem, seu caráter e sua conduta são determinados pela influência decisivo do meio social.</text:span></text:p>
      <text:p text:style-name="P4"><text:span text:style-name="T1">O naturalista sueco, Lineu, classificou as raças (asiática, africana, européia) com base em características físicas, e entre elas colocou a raça branca acima de todas as outras. Darwin, ressalta a semelhança das formas e dos meios de fabricação de pontas de pedra para as armas, pois atribui essa semelhança a uma capacidade de invenção de talentos intelectuais das diversas raças.</text:span></text:p>
      <text:p text:style-name="P4"><text:span text:style-name="T1">Micluco-Maclai, viveu anos entre os papuas e afirmou que são inteligentes, possuem dons para esculpirem com arte, figuras que representam os seus antepassados.</text:span></text:p>
      <text:p text:style-name="P5"/>
      <text:p text:style-name="P7"><text:span text:style-name="T2">Igualdade das Raças e das Nações na URSS</text:span></text:p>
      <text:p text:style-name="P5"/>
      <text:p text:style-name="P4"><text:span text:style-name="T1">Antes, as minorias étnicas que existiam na Rússia não possuíam direitos e privilégios, porque não pertenciam à nação.</text:span></text:p>
      <text:p text:style-name="P4"><text:span text:style-name="T1">A Revolução Socialista de 1917, deu aos povos da Rússia a possibilidade de seguirem o caminho do progresso econômico, social e cultural de um Estado multinacional.</text:span></text:p>
      <text:p text:style-name="P4"><text:span text:style-name="T1">No lugar das antigas nações burguesas, formaram-se nações novas, socialistas. É o caso da Revolução Socialista de 1917, na Rússia, onde a população colocou um prática as idéias socialistas.</text:span></text:p>
      <text:p text:style-name="P4"><text:span text:style-name="T1">A Rússia foi o primeiro país a se tornar socialista e passou a ser chamar </text:span><text:span text:style-name="T3">União das Repúblicas Socialistas Soviéticas.</text:span></text:p>
      <text:p text:style-name="P4"><text:span text:style-name="T1">Muitos grupos raciais, fizeram progressos em torno de seu desenvolvimento tanto político, econômico como cultural. Vejamos os Udmurtos, antes quase todos eram analfabetos, havia muita miséria e doenças, mas com o surgimento do Governo Soviético, o ensino é ministrado na língua nacional, sua capital (Ijévsqui) é um importante centro industrial e cultural. Outro exemplo é o progresso dos cariacos que se dividem em dois grupos:</text:span></text:p>
      <text:list xml:id="list2176713371087290096" text:style-name="WWNum5">
        <text:list-item>
          <text:p text:style-name="P19"><text:span text:style-name="T1">Nômades (criadores de renas);</text:span></text:p>
        </text:list-item>
        <text:list-item>
          <text:p text:style-name="P19"><text:span text:style-name="T1">Sedentários (pescadores, caçadores e coletores).</text:span></text:p>
        </text:list-item>
      </text:list>
      <text:p text:style-name="P4"><text:soft-page-break/><text:span text:style-name="T1">Os sedentários dedicam-se agora a horticultura e à criação de gado, enquanto os nômades passaram a adotar um modo de vida sedentária, porque a criação de renas passou a ser feita com auxílio de especialistas.</text:span></text:p>
      <text:p text:style-name="P4"><text:span text:style-name="T1">A construção do comunismo nos aspectos da vida significa uma nova etapa no desenvolvimento das relações nacionais dentro da União.</text:span></text:p>
      <text:p text:style-name="P5"/>
      <text:p text:style-name="P7"><text:span text:style-name="T2">Etnia</text:span></text:p>
      <text:p text:style-name="P5"/>
      <text:p text:style-name="P4"><text:span text:style-name="T1">Sabemos que os portugueses descobriram e colonizaram nosso país. Aqui, eles entraram em contato com os índios, que eram os primitivos habitantes do território.</text:span></text:p>
      <text:p text:style-name="P4"><text:span text:style-name="T1">Os portugueses trouxeram negros para trabalhar como escravos. Assim, portugueses, negros e índios foram os três principais grupos humanos que contribuíram para a formação da população atual. Muitos outros grupos também contribuíram, apesar de terem vindo mais tarde para o Brasil. Entre esses grupos podemos citar os italianos, alemães, espanhóis, japoneses e outros.</text:span></text:p>
      <text:p text:style-name="P4"><text:span text:style-name="T1">Ao adotarem a mesma língua e ao desenvolverem costumes e tradições semelhantes, os diferentes grupos humanos que se encontraram no Brasil deram <text:s/>origem ao povo brasileiro ou etni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text:span text:style-name="T1">Conclusão</text:span></text:p>
      <text:p text:style-name="P1"/>
      <text:p text:style-name="P1"/>
      <text:p text:style-name="P4"><text:span text:style-name="T1">Vimos que o exercício de tentar imaginar o modo de vida das pessoas em épocas remotas é uma das preocupações de uma ciência chamada da arqueologia. Os arqueólogos estudam o passado do homem através dos restos materiais de sua atividades, ou seja, de tudo aquilo que deixou como testemunha de sua presença.</text:span></text:p>
      <text:p text:style-name="P4"><text:span text:style-name="T1">Os testemunhos deixados pelo homem pré-histórico vão de pontas de flechas e pinturas em grutas, a escultura, cerâmicas e fósseis. Dessa maneira, a ciência começou a dar um sentido aproximado na escala da evolução do homem e a importância de compreender que cada nova descoberta pode modificar o conhecimento da história do homem na América e no Mundo</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fo:font-size="24pt" fo:language="pt" fo:country="BR" style:text-underline-style="solid" style:text-underline-type="double" style:text-underline-width="auto" style:text-underline-color="font-color" fo:font-weight="bold" style:font-size-asian="24pt" style:language-asian="pt" style:country-asian="BR"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style:font-name="Arial1" fo:font-size="12pt" fo:language="pt" fo:country="BR" style:font-size-asian="12pt" style:language-asian="pt" style:country-asian="BR"/>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62cm" style:type="center"/>
          <style:tab-stop style:position="15.24cm" style:type="right"/>
        </style:tab-stops>
      </style:paragraph-properties>
      <style:text-properties fo:font-size="14pt" fo:language="pt" fo:country="BR" style:font-size-asian="14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62cm" style:type="center"/>
          <style:tab-stop style:position="15.24cm" style:type="right"/>
        </style:tab-stops>
      </style:paragraph-properties>
      <style:text-properties fo:font-size="14pt" fo:language="pt" fo:country="BR" style:font-size-asian="14pt" style:language-asian="pt" style:country-asian="BR"/>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MT1" style:family="text">
      <style:text-properties style:font-name="Times New Roman1" fo:font-size="14pt" fo:language="pt" fo:country="BR" style:font-size-asian="14pt" style:language-asian="pt" style:country-asian="BR"/>
    </style:style>
    <style:page-layout style:name="Mpm1">
      <style:page-layout-properties fo:page-width="21.001cm" fo:page-height="29.7cm" style:num-format="1" style:print-orientation="portrait" fo:margin-top="2cm" fo:margin-bottom="1.6cm" fo:margin-left="2.501cm" fo:margin-right="2.3cm" style:writing-mode="lr-tb" style:layout-grid-color="#c0c0c0" style:layout-grid-lines="261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tab/> <text:s text:c="108"/>Página </text:span><text:span text:style-name="page_20_number"><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Índice</dc:title>
    <meta:initial-creator>Marcelo Lúcio Galvão</meta:initial-creator>
    <meta:creation-date>1998-11-04T23:59:00</meta:creation-date>
    <dc:date>2002-08-06T11:39:00</dc:date>
    <meta:editing-cycles>3</meta:editing-cycles>
    <meta:editing-duration>P0D</meta:editing-duration>
    <meta:document-statistic meta:table-count="1" meta:image-count="0" meta:object-count="0" meta:page-count="17" meta:paragraph-count="241" meta:word-count="4581" meta:character-count="29314" meta:non-whitespace-character-count="24898"/>
    <meta:generator>LibreOffice/4.1.0.2.0$Windows_x86 LibreOffice_project/103a942746cfe346e87daab62acbd4268c38097</meta:generator>
    <meta:user-defined meta:name="Company"> </meta:user-defined>
    <meta:user-defined meta:name="Operator">Simone</meta:user-defined>
  </office:meta>
</office:document-meta>
</file>