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style>
    <style:style style:name="P3" style:family="paragraph" style:parent-style-name="Standard">
      <style:paragraph-properties fo:text-align="justify" style:justify-single-word="false"/>
      <style:text-properties style:font-name="Times New Roman" fo:font-size="12pt" style:font-size-asian="12pt" style:font-name-complex="Times New Roman"/>
    </style:style>
    <style:style style:name="P4" style:family="paragraph" style:parent-style-name="Standard" style:list-style-name="WW8Num5">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6" style:family="paragraph" style:parent-style-name="Standard" style:list-style-name="WW8Num2">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7"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style>
    <style:style style:name="P8" style:family="paragraph" style:parent-style-name="Standard" style:list-style-name="WW8Num5">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9" style:family="paragraph" style:parent-style-name="Standard">
      <style:text-properties style:font-name="Times New Roman" style:font-name-complex="Times New Roman"/>
    </style:style>
    <style:style style:name="P10" style:family="paragraph" style:parent-style-name="Standard">
      <style:text-properties style:font-name="Times New Roman" style:text-underline-style="solid" style:text-underline-width="auto" style:text-underline-color="font-color" style:font-name-complex="Times New Roman"/>
    </style:style>
    <style:style style:name="P11" style:family="paragraph" style:parent-style-name="Standard">
      <style:paragraph-properties fo:text-align="justify" style:justify-single-wor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Times New Roman"/>
    </style:style>
    <style:style style:name="P14" style:family="paragraph" style:parent-style-name="Standard">
      <style:paragraph-properties fo:margin-left="0cm" fo:margin-right="0.441cm" fo:margin-top="0.265cm" fo:margin-bottom="0.088cm" style:contextual-spacing="false" fo:text-indent="0cm" style:auto-text-indent="false"/>
      <style:text-properties style:font-name="Times New Roman" fo:font-size="10pt" fo:font-weight="bold" style:font-size-asian="10pt" style:language-asian="pt" style:country-asian="BR" style:font-weight-asian="bold" style:font-name-complex="Times New Roman"/>
    </style:style>
    <style:style style:name="P15" style:family="paragraph" style:parent-style-name="Recuo_20_de_20_corpo_20_de_20_texto_20_2">
      <style:paragraph-properties fo:text-align="center" style:justify-single-word="false"/>
      <style:text-properties fo:font-size="10pt" fo:font-weight="bold" style:font-size-asian="10pt" style:font-weight-asian="bold"/>
    </style:style>
    <style:style style:name="P16" style:family="paragraph" style:parent-style-name="Recuo_20_de_20_corpo_20_de_20_texto_20_2" style:list-style-name="WW8Num5">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17" style:family="paragraph" style:parent-style-name="Recuo_20_de_20_corpo_20_de_20_texto_20_2" style:list-style-name="WW8Num8"/>
    <style:style style:name="P18" style:family="paragraph" style:parent-style-name="Recuo_20_de_20_corpo_20_de_20_texto_20_2">
      <style:paragraph-properties fo:text-align="start" style:justify-single-word="false"/>
      <style:text-properties fo:font-size="18pt" style:font-size-asian="18pt"/>
    </style:style>
    <style:style style:name="P19" style:family="paragraph" style:parent-style-name="Recuo_20_de_20_corpo_20_de_20_texto_20_2">
      <style:paragraph-properties fo:margin-left="0cm" fo:margin-right="0cm" fo:text-indent="0cm" style:auto-text-indent="false"/>
    </style:style>
    <style:style style:name="P20" style:family="paragraph" style:parent-style-name="Recuo_20_de_20_corpo_20_de_20_texto_20_2">
      <style:paragraph-properties fo:margin-left="0cm" fo:margin-right="0cm" fo:text-align="center" style:justify-single-word="false" fo:text-indent="0cm" style:auto-text-indent="false"/>
    </style:style>
    <style:style style:name="P21" style:family="paragraph" style:parent-style-name="Recuo_20_de_20_corpo_20_de_20_texto_20_2">
      <style:paragraph-properties fo:margin-left="0cm" fo:margin-right="0cm" fo:text-indent="0cm" style:auto-text-indent="false"/>
      <style:text-properties fo:font-weight="bold" style:font-weight-asian="bold"/>
    </style:style>
    <style:style style:name="P22" style:family="paragraph" style:parent-style-name="Recuo_20_de_20_corpo_20_de_20_texto_20_2">
      <style:paragraph-properties fo:margin-left="0cm" fo:margin-right="0cm" fo:text-align="center" style:justify-single-word="false" fo:text-indent="0cm" style:auto-text-indent="false"/>
      <style:text-properties fo:font-size="10pt" fo:font-weight="bold" style:font-size-asian="10pt" style:font-weight-asian="bold"/>
    </style:style>
    <style:style style:name="P23" style:family="paragraph" style:parent-style-name="Recuo_20_de_20_corpo_20_de_20_texto_20_2">
      <style:paragraph-properties fo:margin-left="0cm" fo:margin-right="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style>
    <style:style style:name="P24" style:family="paragraph" style:parent-style-name="Recuo_20_de_20_corpo_20_de_20_texto_20_2">
      <style:paragraph-properties fo:margin-left="0cm" fo:margin-right="0cm" fo:text-align="center" style:justify-single-word="false" fo:text-indent="0cm" style:auto-text-indent="false"/>
      <style:text-properties fo:font-size="14pt" style:text-underline-style="solid" style:text-underline-width="auto" style:text-underline-color="font-color" style:font-size-asian="14pt"/>
    </style:style>
    <style:style style:name="P25" style:family="paragraph" style:parent-style-name="Recuo_20_de_20_corpo_20_de_20_texto_20_2" style:list-style-name="WW8Num10">
      <style:paragraph-properties fo:margin-left="1.296cm" fo:margin-right="0cm" fo:text-align="center" style:justify-single-word="false" fo:text-indent="-0.635cm" style:auto-text-indent="false">
        <style:tab-stops>
          <style:tab-stop style:position="1.296cm"/>
        </style:tab-stops>
      </style:paragraph-properties>
      <style:text-properties fo:font-size="10pt" fo:font-weight="bold" style:font-size-asian="10pt" style:font-weight-asian="bold"/>
    </style:style>
    <style:style style:name="P26" style:family="paragraph" style:parent-style-name="Recuo_20_de_20_corpo_20_de_20_texto_20_2" style:list-style-name="WW8Num4">
      <style:paragraph-properties fo:margin-left="1.296cm" fo:margin-right="0cm" fo:text-align="center" style:justify-single-word="false" fo:text-indent="-0.635cm" style:auto-text-indent="false">
        <style:tab-stops>
          <style:tab-stop style:position="1.296cm"/>
        </style:tab-stops>
      </style:paragraph-properties>
      <style:text-properties fo:font-size="10pt" fo:font-weight="bold" style:font-size-asian="10pt" style:font-weight-asian="bold"/>
    </style:style>
    <style:style style:name="P27" style:family="paragraph" style:parent-style-name="Recuo_20_de_20_corpo_20_de_20_texto_20_2">
      <style:paragraph-properties fo:margin-left="0.661cm" fo:margin-right="0cm" fo:text-indent="0cm" style:auto-text-indent="false"/>
    </style:style>
    <style:style style:name="P28" style:family="paragraph" style:parent-style-name="Recuo_20_de_20_corpo_20_de_20_texto_20_2">
      <style:paragraph-properties fo:margin-left="0cm" fo:margin-right="0cm" fo:text-indent="0.751cm" style:auto-text-indent="false"/>
    </style:style>
    <style:style style:name="P29" style:family="paragraph" style:parent-style-name="Recuo_20_de_20_corpo_20_de_20_texto_20_2">
      <style:paragraph-properties fo:margin-left="0cm" fo:margin-right="0cm" fo:text-indent="0.751cm" style:auto-text-indent="false"/>
      <style:text-properties fo:font-size="10pt" fo:font-weight="bold" style:font-size-asian="10pt" style:font-weight-asian="bold"/>
    </style:style>
    <style:style style:name="P30" style:family="paragraph" style:parent-style-name="Recuo_20_de_20_corpo_20_de_20_texto_20_2">
      <style:paragraph-properties fo:margin-left="0cm" fo:margin-right="0cm" fo:text-align="center" style:justify-single-word="false" fo:text-indent="0.751cm" style:auto-text-indent="false"/>
      <style:text-properties fo:font-size="14pt" style:text-underline-style="solid" style:text-underline-width="auto" style:text-underline-color="font-color" fo:font-weight="bold" style:font-size-asian="14pt" style:font-weight-asian="bold"/>
    </style:style>
    <style:style style:name="P31" style:family="paragraph" style:parent-style-name="Recuo_20_de_20_corpo_20_de_20_texto_20_2">
      <style:paragraph-properties fo:margin-left="0cm" fo:margin-right="0cm" fo:text-indent="0.751cm" style:auto-text-indent="false"/>
      <style:text-properties fo:font-size="14pt" style:font-size-asian="14pt"/>
    </style:style>
    <style:style style:name="P32" style:family="paragraph" style:parent-style-name="Recuo_20_de_20_corpo_20_de_20_texto_20_2" style:list-style-name="WW8Num7">
      <style:paragraph-properties fo:margin-left="1.884cm" fo:margin-right="0cm" fo:text-indent="-0.635cm" style:auto-text-indent="false">
        <style:tab-stops>
          <style:tab-stop style:position="1.884cm"/>
        </style:tab-stops>
      </style:paragraph-properties>
      <style:text-properties style:text-underline-style="solid" style:text-underline-width="auto" style:text-underline-color="font-color" fo:font-weight="bold" style:font-weight-asian="bold"/>
    </style:style>
    <style:style style:name="P33" style:family="paragraph" style:parent-style-name="Recuo_20_de_20_corpo_20_de_20_texto_20_2" style:list-style-name="WW8Num6">
      <style:paragraph-properties fo:margin-left="1.386cm" fo:margin-right="0cm" fo:text-indent="-0.635cm" style:auto-text-indent="false">
        <style:tab-stops>
          <style:tab-stop style:position="1.386cm"/>
        </style:tab-stops>
      </style:paragraph-properties>
      <style:text-properties style:text-underline-style="solid" style:text-underline-width="auto" style:text-underline-color="font-color" fo:font-weight="bold" style:font-weight-asian="bold"/>
    </style:style>
    <style:style style:name="P34" style:family="paragraph" style:parent-style-name="Recuo_20_de_20_corpo_20_de_20_texto_20_2" style:list-style-name="WW8Num3">
      <style:paragraph-properties fo:margin-left="1.386cm" fo:margin-right="0cm" fo:text-indent="-0.635cm" style:auto-text-indent="false">
        <style:tab-stops>
          <style:tab-stop style:position="1.386cm"/>
        </style:tab-stops>
      </style:paragraph-properties>
      <style:text-properties style:text-underline-style="solid" style:text-underline-width="auto" style:text-underline-color="font-color" fo:font-weight="bold" style:font-weight-asian="bold"/>
    </style:style>
    <style:style style:name="P35" style:family="paragraph" style:parent-style-name="Footer">
      <style:paragraph-properties fo:margin-left="0cm" fo:margin-right="0.635cm" fo:text-indent="0cm" style:auto-text-indent="false"/>
    </style:style>
    <style:style style:name="P36" style:family="paragraph" style:parent-style-name="Heading">
      <style:text-properties fo:font-size="14pt" style:text-underline-style="solid" style:text-underline-width="auto" style:text-underline-color="font-color" style:font-size-asian="14pt"/>
    </style:style>
    <style:style style:name="P37" style:family="paragraph" style:parent-style-name="Heading" style:master-page-name="Standard">
      <style:paragraph-properties fo:text-align="start" style:justify-single-word="false" style:page-number="2"/>
    </style:style>
    <style:style style:name="P38" style:family="paragraph" style:parent-style-name="Text_20_body_20_indent">
      <style:paragraph-properties fo:margin-left="0cm" fo:margin-right="0cm" fo:text-indent="0cm" style:auto-text-indent="false"/>
    </style:style>
    <style:style style:name="P39" style:family="paragraph" style:parent-style-name="Text_20_body_20_indent">
      <style:paragraph-properties fo:margin-left="0cm" fo:margin-right="0cm" fo:text-align="center" style:justify-single-word="false" fo:text-indent="0cm" style:auto-text-indent="false"/>
      <style:text-properties fo:font-size="10pt" fo:font-weight="bold" style:font-size-asian="10pt" style:font-weight-asian="bold"/>
    </style:style>
    <style:style style:name="P40" style:family="paragraph" style:parent-style-name="Text_20_body_20_indent">
      <style:paragraph-properties fo:margin-left="0cm" fo:margin-right="0cm" fo:text-align="start" style:justify-single-word="false" fo:text-indent="0cm" style:auto-text-indent="false"/>
    </style:style>
    <style:style style:name="P41" style:family="paragraph" style:parent-style-name="Corpo_20_de_20_texto_20_3">
      <style:paragraph-properties fo:text-align="center" style:justify-single-word="false"/>
      <style:text-properties style:font-name="Times New Roman" fo:font-size="18pt" style:text-underline-style="solid" style:text-underline-width="auto" style:text-underline-color="font-color" style:font-size-asian="18pt" style:font-name-complex="Times New Roman"/>
    </style:style>
    <style:style style:name="P42" style:family="paragraph" style:parent-style-name="Corpo_20_de_20_texto_20_3">
      <style:text-properties style:font-name="Times New Roman" fo:font-size="18pt" style:font-size-asian="18pt" style:font-name-complex="Times New Roman"/>
    </style:style>
    <style:style style:name="P43" style:family="paragraph" style:parent-style-name="Corpo_20_de_20_texto_20_3" style:list-style-name="WW8Num1">
      <style:text-properties style:font-name="Times New Roman" fo:font-size="18pt" style:font-size-asian="18pt" style:font-name-complex="Times New Roman"/>
    </style:style>
    <style:style style:name="P44" style:family="paragraph" style:parent-style-name="Heading_20_1">
      <style:paragraph-properties fo:text-align="center" style:justify-single-word="false"/>
      <style:text-properties fo:font-size="14pt" style:text-underline-style="solid" style:text-underline-width="auto" style:text-underline-color="font-color" style:font-size-asian="14pt"/>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style:font-name="Times New Roman" fo:font-size="12pt" fo:font-weight="bold" style:font-size-asian="12pt" style:font-weight-asian="bold" style:font-name-complex="Times New Roman"/>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4pt" style:text-underline-style="solid" style:text-underline-width="auto" style:text-underline-color="font-color" style:font-size-asian="14pt"/>
    </style:style>
    <style:style style:name="T8" style:family="text">
      <style:text-properties fo:font-size="14pt" style:text-underline-style="solid" style:text-underline-width="auto" style:text-underline-color="font-color" fo:font-weight="bold" style:font-size-asian="14pt" style:font-weight-asian="bold"/>
    </style:style>
    <style:style style:name="T9"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6">I – Introdução</text:p>
      <text:p text:style-name="P1"/>
      <text:p text:style-name="P3">Nos tempos primitivos não havia documentos escritos sobre a vida nem sobre o homem.</text:p>
      <text:p text:style-name="P3">Esse período é chamado de pré-história e o que se conhece a seu respeito baseia-se nos objetos que restam dessa época.</text:p>
      <text:p text:style-name="P3">A Pré-história divide-se em Idade da Pedra, do Bronze e do Ferro. A Idade da Pedra foi dividida em dois períodos: Paleolítico ou Idade da Pedra Lascada e Neolítico ou Idade da Pedra Polida.</text:p>
      <text:p text:style-name="P3">O período que iremos estudar é o Paleolítico, a etapa mais antiga da Pré-história, ou seja, a mais antiga da evolução do homem, essa época começou há cerca de dois milhões de anos e terminou há cerca de dez mil anos. Nessa época ocorreu uma importante evolução física no homem, surgiram os primeiros homens modernos, isto é , da espécie Homo sapiens , acompanhada de evolução cultural, que dura até os nossos dias.</text:p>
      <text:p text:style-name="P3">O período Paleolítico ou Pedra lascada se dividiu em três etapas: Inferior, Médio e Superior. Seu desenvolvimento está ligado às quatro fases da Era Glacial (períodos muito frios), separadas por intervalo de clima temperado, parecido com o atual, conhecido como era interglacial.</text:p>
      <text:h text:style-name="Heading_20_2" text:outline-level="2">O período da Pedra Lascada ou <text:s/>Paleolítico dividiu-se em três fases: inferior, médio e superior.</text:h>
      <text:p text:style-name="P3"/>
      <text:p text:style-name="P3"/>
      <text:h text:style-name="P44" text:outline-level="1">II – Desenvolvimento</text:h>
      <text:p text:style-name="P2"/>
      <text:list xml:id="list7999267170595827533" text:style-name="WW8Num5">
        <text:list-item>
          <text:p text:style-name="P4">O que foi o Paleolítico e como viviam os homens nesse período (principais características).</text:p>
        </text:list-item>
      </text:list>
      <text:p text:style-name="P3"/>
      <text:p text:style-name="P3">Paleolítico é o primeiro e o mais extenso período que conhecemos da história da humanidade.</text:p>
      <text:p text:style-name="P3">Neste período surgem os primeiros hominídeos, antepassados do homem moderno.</text:p>
      <text:p text:style-name="P3">Os homens paleolíticos foram se diferenciando sempre mais dos seus antepassados.</text:p>
      <text:p text:style-name="P3">Com o desenvolvimento da mente e a acumulação de experiências e conhecimentos, os homens primitivos foram aperfeiçoando seus instrumentos, utensílios domésticos e armas, suas técnicas e meios de subsistência. Desenvolveram também sua vida em sociedade, suas atitudes e hábitos sociais, como a vida familiar, a vida em grupos, a participação coletiva, neste período introduziram cerimônias religiosas, aperfeiçoaram a arte, o artesanato, passaram a construir casas e abrigos, a fazer agasalhos, descobriram o fogo e inventaram os meios de comunicação e transporte.</text:p>
      <text:p text:style-name="P7">Neste período surgem os primeiros hominídeos, antepassados do homem moderno.</text:p>
      <text:p text:style-name="P3"><text:soft-page-break/>Vejamos as suas principais características:</text:p>
      <text:list xml:id="list4903335672204896906" text:style-name="WW8Num2">
        <text:list-item>
          <text:p text:style-name="P6">Alimentação</text:p>
        </text:list-item>
      </text:list>
      <text:p text:style-name="P3">Os homens paleolíticos ainda não produziam seus alimentos, não plantavam e nem criavam animais. Eles retiravam os alimentos da natureza. Coletavam frutos, grãos e raízes, pescavam e caçavam animais.</text:p>
      <text:p text:style-name="P7">Os homens paleolítico se alimentavam da caça, da pesca e da coleta de frutas e raízes silvestres.</text:p>
      <text:list xml:id="list235038869166646" text:continue-numbering="true" text:style-name="WW8Num2">
        <text:list-item>
          <text:p text:style-name="P12"><text:span text:style-name="T5">Os instrumentos ou ferramentas</text:span><text:span text:style-name="T3"> <text:s/></text:span></text:p>
        </text:list-item>
      </text:list>
      <text:p text:style-name="P38">Os instrumentos ou ferramentas do paleolítico eram de pedra, madeira ou osso. A técnica usada para fabricar esses instrumentos era de bater na pedra de maneira a lhe dar a forma adequada para cortar, raspar ou furar.</text:p>
      <text:p text:style-name="P3">os principais instrumentos foram os machados de mão, pontas de flecha, pequenas lanças, arpões, anzóis e mais tarde agulhas de osso, arcos e flechas.</text:p>
      <text:p text:style-name="Text_20_body">Os homens paleolíticos fabricavam seus instrumentos de pedras, ossos e madeira e faziam uma grande variedade de instrumentos como lanças, lâminas, ponta de flechas, martelos, etc.</text:p>
      <text:p text:style-name="P5">Habitação</text:p>
      <text:p text:style-name="P38">Os homens do Paleolítico viviam de uma maneira muito primitiva, em grupos nômades, ou seja, se deslocavam constantemente de região para região em busca de alimentos. Habitavam cavernas, copas de árvores, saliências rochosas ou tendas feitas de galhos e cobertas de folhas ou de pele de animais.</text:p>
      <text:p text:style-name="P39">Os homens paleolítico utilizavam diversos tipos de moradia como cavernas, tendas em cavernas feita de pele de animais e cabanas feitas de galhos e folhas de árvores.</text:p>
      <text:p text:style-name="P38"/>
      <text:list xml:id="list235038875153120" text:continue-numbering="true" text:style-name="WW8Num2">
        <text:list-item>
          <text:p text:style-name="P6">Religião</text:p>
        </text:list-item>
      </text:list>
      <text:p text:style-name="P38">O homem divinizava as forças da natureza, acreditavam na vida depois da morte, enterravam seus mortos debaixo de grandes lajes de pedra suspensas, de nome sambaqui, com suas roupas, armas, enfeites e oferendas. <text:s/>Também adoravam deusas que representavam a fecundidade, <text:s/>pois uma das principais preocupações do homem primitivo era a conservação da espécie humana.</text:p>
      <text:p text:style-name="P39">Os <text:s/>homens paleolítico acreditavam na vida depois da morte, enterravam seus mortos <text:s/>em sepulturas chamadas de sambaqui.</text:p>
      <text:list xml:id="list235038877147367" text:continue-numbering="true" text:style-name="WW8Num2">
        <text:list-item>
          <text:p text:style-name="P6">Vestuário </text:p>
        </text:list-item>
      </text:list>
      <text:p text:style-name="P38">Eram feitas de pele de animais, as mulheres faziam as vestimentas que eram coloridas e tinham vários enfeites.</text:p>
      <text:p text:style-name="P38">Elas limpavam e curtiam essas peles até deixa-las bem macias. Usavam agulha de osso e fios de costura eram tendões, tripas secas ou tirinhas de couro. Também faziam jóias e adornos feitos de âmbar, <text:s/>marfim e conchas.</text:p>
      <text:p text:style-name="P38"/>
      <text:p text:style-name="P39">Faziam roupas com peles de animais, e costuravam com agulha feita de osso e os fios de costura eram tripas secas ou tirinhas de couro, eles usavam também enfeites.</text:p>
      <text:p text:style-name="P38"/>
      <text:p text:style-name="P40"><text:soft-page-break/>f) <text:s text:c="2"/><text:span text:style-name="T6">Organização Social</text:span></text:p>
      <text:p text:style-name="P40">No <text:s/>início <text:s/>do <text:s/>paleolítico <text:s/>a <text:s/>organização <text:s/>social <text:s/>se <text:s/>baseava <text:s/>em <text:s/>pequenos grupos humanos, e unidos por laços familiares. Com o passar do tempo a vida em grupo evoluiu e começaram a se organizarem socialmente. Haviam uma divisão simples do trabalho de acordo com idade e o sexo. Onde as mulheres cuidavam das crianças e juntamente <text:s/>com elas eram responsáveis <text:s/>pela <text:s/>coletas de <text:s/>frutos <text:s/>e <text:s/>raízes, <text:s/>os <text:s/>homens <text:s/>caçavam, <text:s/>pescavam <text:s/>e defendiam o território, <text:s/>sempre realizavam as tarefas em grupo.</text:p>
      <text:p text:style-name="P3">Neste período acreditam os estudiosos que <text:s/>existia <text:s/>algum tipo <text:s/>de hierarquia que distribuía o trabalho. Tudo que caçavam, pescavam ou coletavam eram divididos entre eles.</text:p>
      <text:p text:style-name="Text_20_body">Viviam sempre em grupos, havia uma divisão uma divisão simples do trabalho, e que caçavam <text:s/>e coletavam eram divididos entre todos.</text:p>
      <text:p text:style-name="P2"/>
      <text:p text:style-name="P11"><text:span text:style-name="T3">g) <text:s/></text:span><text:span text:style-name="T5">Desenvolvimento da Linguagem</text:span></text:p>
      <text:p text:style-name="P3">O progresso cultural do homem é expressa pela comunicação e pela vida em sociedade. A linguagem era necessária para a convivência em grupo. A linguagem do homem paleolítico se baseava no inicio em gestos, sinais e desenhos e mais tarde se baseava também na voz.</text:p>
      <text:p text:style-name="P13"/>
      <text:list xml:id="list235038897163955" text:continue-list="list7999267170595827533" text:style-name="WW8Num5">
        <text:list-item>
          <text:p text:style-name="P8">O que são pinturas rupestres?</text:p>
        </text:list-item>
      </text:list>
      <text:p text:style-name="P19">Pinturas rupestres são pinturas e desenhos registrados no interior de cavernas, abrigos rochosos e, mesmo ao ar livre. São artes do período paleolítico, também chamado de arte parietal e existe no mundo todo, apesar de ser mais abundante na Europa.</text:p>
      <text:p text:style-name="P19">No Brasil, há vestígios de arte rupestre em Florianópolis, Santa Catarina, Bahia e Piauí.</text:p>
      <text:p text:style-name="P19">As pinturas geralmente representavam figuras de animais como cavalos, mamutes e bisontes e humanas onde representavam a caça, danças, rituais ou guerreiros.</text:p>
      <text:p text:style-name="P19">As pinturas eram executadas a dedo, com o buril, com um pincel de pelo ou pena, ou ainda com almofadas feitas de musgo ou folhas. Eram utilizados materiais corante minerais nas cores ocre-amarelo, ocre-vermelho e negro. Sempre utilizavam pigmentos de cores naturais. Tentavam obter terceira dimensão, aproveitando os acidentes naturais do teto e da parede doas cavernas e também aplicando linhas de sombreado e braços de diferentes grossuras.</text:p>
      <text:p text:style-name="P19">Alem das pinturas rupestres a arte paleolítica também faziam esculturas em marfim, osso, pedra e argila. Essas esculturas representavam as “Vênus” primitivas, eram figuras femininas e também animais.</text:p>
      <text:p text:style-name="Text_20_body">Os bisões que se podem observar na imagem são apenas uma pequena mostra do conjunto de pinturas pré-históricas que a caverna de Altamira abriga. Com mais de 15.000 anos de antigüidade, <text:s/>localizada no final de Santillana del Mar, recebesse o apelido de 'Capela Sistina da arte paleolítica .</text:p>
      <text:p text:style-name="P15">Cavalos e mamutes – pintura rupestre período paleolítico.</text:p>
      <text:p text:style-name="P15">Rinocerontes – pintura rupestre período paleolítico.</text:p>
      <text:p text:style-name="Recuo_20_de_20_corpo_20_de_20_texto_20_2"/>
      <text:list xml:id="list228206671405073612" text:style-name="WW8Num10">
        <text:list-item>
          <text:p text:style-name="P25">As pinturas rupestres existem em quase todo o mundo inclusive no Brasil. São artes do período paleolítico pintadas geralmente em cavernas e geralmente representavam figuras de animais.</text:p>
        </text:list-item>
      </text:list>
      <text:p text:style-name="Recuo_20_de_20_corpo_20_de_20_texto_20_2"><text:s text:c="3"/></text:p>
      <text:p text:style-name="Recuo_20_de_20_corpo_20_de_20_texto_20_2"/>
      <text:list xml:id="list8156836286529222396" text:style-name="WW8Num4">
        <text:list-item>
          <text:p text:style-name="P26"><text:soft-page-break/>Além das pinturas rupestres o homem paleolítico também faziam esculturas em marfim, osso, pedra e argila, sempre representavam figuras femininas ou de animais.</text:p>
        </text:list-item>
      </text:list>
      <text:p text:style-name="P19"/>
      <text:list xml:id="list235038910158363" text:continue-list="list235038897163955" text:style-name="WW8Num5">
        <text:list-item>
          <text:p text:style-name="P16">Como ocorreu a descoberta do fogo?</text:p>
        </text:list-item>
      </text:list>
      <text:p text:style-name="P27"/>
      <text:p text:style-name="P19">Uma descoberta muito importante do período paleolítico foi o fogo.</text:p>
      <text:p text:style-name="P19">Onde o homem primitivo inicialmente observou esse fogo surgindo espontaneamente, aos poucos perderam o medo dele e começaram primeiramente utiliza-lo de vez em quando e de maneira desorganizada, como fonte de iluminação e aquecimento. Para isto foi necessário descobrir como mantê-lo aceso, isto também resultou provavelmente da observação de que brasas resultantes da queima natural de madeira podiam ser realizadas pela ação do vento, ou pelo sopro, fazendo a chama reaparecer.</text:p>
      <text:p text:style-name="P19">A etapa seguinte era fazer produzir o fogo, talvez novamente pela observação eles notaram que o fogo aumentava pelo aquecimento de galhos ou folhas secas, isto indicou que a chama poderia ser iniciada com temperaturas elevadas. Desta forma, a descoberta de que o atrito entre dois pedaços de madeira seca, aumentava a temperatura e produzia a chama, que podia ser ativada pelo sopro.</text:p>
      <text:p text:style-name="P19">O homem primitivo através da observação também encontrou outra maneira de produzir fogo. Observando que o choque produzido entre duas pedras produzia faíscas e que se colocassem folhas e galhos secos próximos dessas faíscas conseguiam fogo. </text:p>
      <text:p text:style-name="P19">Depois que o homem descobriu sua utilidade e como acendê-lo, passou a assar a carne e a cozinhar vegetais e junto ao fogo se reuniam, descansavam e se protegiam do frio e dos ataques de animais ferozes.</text:p>
      <text:p text:style-name="P22">O grande avanço do homem paleolítico foi a descoberta do fogo, ele através de observação consegui utilizá-lo e também como produzi-lo, o processo era simples, <text:s/>batiam uma pedra na outra para sair a faíscas ou esfregando duas madeiras uma na outra para gerar o calor.</text:p>
      <text:p text:style-name="P19"/>
      <text:p text:style-name="P23">4 – Qual a importância das pinturas rupestres e da descoberta do fogo</text:p>
      <text:p text:style-name="P23"><text:s/>para o homem?</text:p>
      <text:p text:style-name="P19">Foi através das pinturas rupestres que os arqueólogos (pessoas que estudam coisas antigas, especialmente do período pré-histórico, quando o homem ainda não conhecia a escrita), puderam estudar vários aspectos dos seres humanos dessa época como viviam, o que faziam, do que se alimentavam, e principalmente a localização das regiões onde eles habitavam.</text:p>
      <text:p text:style-name="P19">A arte rupestre segundo hipóteses levantadas pelos arqueólogos, que era uma das maneiras que eles usavam para se comunicarem uns com os outros. <text:s text:c="2"/></text:p>
      <text:p text:style-name="P19">A descoberta do fogo foi um importante passo a evolução do homem, pois ele conseguiu desenvolvê-lo controlá-lo e fazer uso dele para diversas coisas.</text:p>
      <text:p text:style-name="P19"><text:s/>partir da descoberta do fogo p ser humano passou por varias transformações no seu modo de vida, o ser humano cada vez mais passou a ter controle da natureza.</text:p>
      <text:p text:style-name="P19"/>
      <text:p text:style-name="P22">Pinturas rupestres: <text:s/>Os grupos humanos do período paleolítico procuraram registrar seu modo de vida, seus costumes. Assim, os homens mais antigos, que viviam em cavernas, desenharam e pintaram em suas paredes cenas da sua vida que atravessaram milhares de anos e chegaram até nossos dias.</text:p>
      <text:p text:style-name="P22">A descoberta do processo de fazer fogo foi um passo importante na evolução da humanidade.</text:p>
      <text:p text:style-name="P19"/>
      <text:p text:style-name="P19"><text:soft-page-break/></text:p>
      <text:p text:style-name="P23">5 – E a Pré-história no Brasil, aconteceu? Como podemos pesquisar?</text:p>
      <text:p text:style-name="P21"/>
      <text:p text:style-name="P19">Todos nos aprendemos que a história do Brasil começa com a chegada das caravelas de Pedro Alves Cabral a Porto Seguro no dia 22 de Abril de 1500. Porem, aqui já existiam habitantes, e em grande quantidade espalhadas por várias regiões.</text:p>
      <text:p text:style-name="P19">Podemos afirmar através de conhecimentos e descobertas que existiu a pré-história no Brasil, essa afirmação se deve as novas descobertas feitas nas últimas décadas em nosso território.</text:p>
      <text:p text:style-name="P19">Os primeiros habitantes do Brasil não deixaram nada escrito. Mas deixaram muitos vestígios arqueológicos como cavernas com pinturas rupestres, fósseis de bichos pré-históricos, objetos como ponta de flechas, machados, sepulturas, etc. As marcas da pré-história brasileira estão presentes em todos os cantos <text:s/>do país. E o nome do conjunto desses vestígios encontrados em determinada região recebe o nome de sítio arqueológico e o mais conhecido em nosso país é o da Serra da Capivara no estado do Piauí.</text:p>
      <text:p text:style-name="P19"/>
      <text:p text:style-name="P22">Importantes descobertas feitas em São Raimundo Nonato, estado do Piauí, estão ajudando os estudiosos a reconstituir <text:s/>a história dos primeiros habitantes do Brasil. Eles também deixaram suas marcas nas cavernas em que viviam, fazendo desenhos e pinturas. Além das pinturas foram encontrados também utensílios de pedra, ossos e restos de fogueiras.</text:p>
      <text:p text:style-name="P19"/>
      <text:p text:style-name="P20"><text:span text:style-name="T1">6 </text:span><text:span text:style-name="T8">– Breve comentário a respeito das pesquisas na Serra da Capivara em </text:span></text:p>
      <text:p text:style-name="P23">São Raimundo Nonato – Piauí.</text:p>
      <text:p text:style-name="P19">O Parque nacional da Serra da Capivara foi criado em 1975 e tombado em 1991 pela Unesco, dos 400 sítios arqueológicos do parque, pelo menos dez já foram encontrados vestígios de presença humana que podem alcançar mais de 40.000 anos.</text:p>
      <text:p text:style-name="P19">Mas os vestígios mais antigos <text:s/>da presença humana na América foram encontrados em 1969 em São Raimundo Nonato, precisamente na toca do Boqueirão da Pedra Furada. São restos de fogueiras e instrumentos de pedra lascada, vários esqueletos humanos, uma enorme quantidade de ossos de animais hoje extintos como tigres de dentes de sabre, mastodontes, etc. e pinturas rupestres.</text:p>
      <text:p text:style-name="P19">A partir dessas descobertas, várias expedições foram feitas à área coordenada pela arqueóloga Neide Guidom. Em 300 sítios arqueológicos já conseguiram identificar um total de cerca de 9000 figuras em 200 abrigos.</text:p>
      <text:p text:style-name="P19">As pinturas encontradas nas conversas de São Raimundo Nonato provocaram muitas discurções entre os arqueólogos, mas as pesquisas continuam e novos achados, novas pistas contribuirão para nos aproximar mais da verdade sobre o início da ocupação das Américas pelos seres humanos. <text:s text:c="2"/></text:p>
      <text:p text:style-name="P14">O Piauí abriga diversos sítios arqueológicos importantes, dentre os quais se destaca o Parque Nacional da Serra da Capivara, onde estão os achados arqueológicos do homem mais antigo das Américas. Foram localizadas na região urnas funerárias, fósseis humanos, de mastodontes, lhamas, tigres dentes-de-sabre e preguiças-tatus gigantes. Suas pinturas rupestres, que representam rituais sexuais e de caça dos animais de então, foram declaradas patrimônio da humanidade pela Unesco. Além da importância histórica e cultural, a Serra da Capivara, localizada a 534 km de Teresina, no sudeste do Piauí, possui paisagens belíssimas.</text:p>
      <text:p text:style-name="P29">O mapa acima mostra a localização da <text:s text:c="15"/>Está <text:s/>foto é da Toca do Boqueirão da Pedra Furada, em São </text:p>
      <text:p text:style-name="P29">Serra da Capivara que está localizado <text:s text:c="16"/>Raimundo Nonato- PI, <text:s/>econtram-se neste local vestígios <text:s/></text:p>
      <text:p text:style-name="P29">no Estado do Piauí <text:s text:c="49"/>humanos que podem chegar a 48.500 anos.</text:p>
      <text:p text:style-name="P19"/>
      <text:p text:style-name="P28"/>
      <text:p text:style-name="P23"><text:soft-page-break/>III – Conclusão </text:p>
      <text:p text:style-name="P24"/>
      <text:p text:style-name="P19">O período paleolítico ou da Pedra Lascada foi o primeiro período da pré-história e se caracterizou pelos instrumentos de pedra lascada que usavam nesse período. Vestígios desse período foram encontrados em quase toda a parte do mundo, inclusive no Brasil.</text:p>
      <text:p text:style-name="P19">Acredito que neste período a comunicação era feita através de gestos e de pinturas nas paredes das cavernas, as chamadas pinturas rupestres, nessas pinturas eles nos transmitiam muitas informações como por exemplo que eles viviam da caça e andavam sempre em grupo e também eram nômades.</text:p>
      <text:p text:style-name="P19">Foi neste período também que o homem descobriu o fogo e aprendeu a lidar com ele. Isso demonstra que o ser humano é o único ser capaz de refletir e esse capacidade nos permite planejar tudo o que queremos, até mesmo ir em busca do desconhecido. </text:p>
      <text:p text:style-name="P19">Nós seres humanos temos a capacidade de descobrir coisas muito interessantes e isto só ocorre graças aos nossos antepassados. Porque aprendemos com eles o futuramente iremos passar para os nossos filhos e assim a história continua.</text:p>
      <text:p text:style-name="P19">A importância de estudar esse período da pré-história e descobrir que em nosso país também existiu esse período é muito importante. Antes só sabíamos a história do Brasil a partir da chagada de Pedro Alves Cabral em 22 de abril de 1500 e realizando esse trabalho, percebi que nunca havia passado pela minha cabeça a pergunta e os índios que estavam aqui, de onde surgiram?</text:p>
      <text:p text:style-name="P19">Depois deste trabalho pude perceber que os nossos antepassados também foram pré-históricos.</text:p>
      <text:p text:style-name="P19">Porem essa descoberta é ainda muito recente, pois só foram descobertas vestígios pré-históricos em nosso país em 1969, mas neste curto período já através de estudos conseguiram saber que eles estiveram aqui.</text:p>
      <text:p text:style-name="P19"/>
      <text:p text:style-name="P19"/>
      <text:p text:style-name="P22">Todas as descobertas <text:s/>são muito importantes para <text:s/>os arqueólogos, pois eles estudam e reconstituem a </text:p>
      <text:p text:style-name="P22">Pré-História. </text:p>
      <text:p text:style-name="P19"/>
      <text:p text:style-name="P30">IV – Bibliografia</text:p>
      <text:p text:style-name="P31"/>
      <text:list xml:id="list978885059147774221" text:style-name="WW8Num7">
        <text:list-item>
          <text:p text:style-name="P32">Internet</text:p>
        </text:list-item>
      </text:list>
      <text:list xml:id="list1947330255789573272" text:style-name="WW8Num8">
        <text:list-item>
          <text:p text:style-name="P17"><text:a xlink:type="simple" xlink:href="http://www.ig.com.br/paginas/Klickeducação/indexcobrand.html"><text:span text:style-name="Internet_20_link"><text:span text:style-name="T9">www.ig.com.br/paginas/Klickeducação/indexcobrand.html</text:span></text:span></text:a></text:p>
        </text:list-item>
        <text:list-item>
          <text:p text:style-name="P17"><text:a xlink:type="simple" xlink:href="http://sites.uol.com.br/ocb/arqueoambiente.htm"><text:span text:style-name="Internet_20_link"><text:span text:style-name="T9">http://sites.uol.com.br/ocb/arqueoambiente.htm</text:span></text:span></text:a><text:span text:style-name="T9">.</text:span></text:p>
        </text:list-item>
        <text:list-item>
          <text:p text:style-name="P17"><text:a xlink:type="simple" xlink:href="http://www.ensino.net/"><text:span text:style-name="Internet_20_link"><text:span text:style-name="T9">http://www.ensino.net</text:span></text:span></text:a></text:p>
        </text:list-item>
      </text:list>
      <text:p text:style-name="P19"/>
      <text:list xml:id="list3919830038101052082" text:style-name="WW8Num6">
        <text:list-item>
          <text:p text:style-name="P33"><text:soft-page-break/>Revistas</text:p>
        </text:list-item>
      </text:list>
      <text:list xml:id="list235038955161903" text:continue-list="list1947330255789573272" text:style-name="WW8Num8">
        <text:list-item>
          <text:p text:style-name="P17">Super Interessante, ano 12 n.º 9 setembro de 1998. Editora Abril</text:p>
        </text:list-item>
        <text:list-item>
          <text:p text:style-name="P17">Super interessante Especial – Pré-história Brasileira, n.º 8, abril de 1999, Editora Abril.</text:p>
        </text:list-item>
      </text:list>
      <text:p text:style-name="Recuo_20_de_20_corpo_20_de_20_texto_20_2"/>
      <text:list xml:id="list3565696591007991823" text:style-name="WW8Num3">
        <text:list-item>
          <text:p text:style-name="P34">Livros</text:p>
        </text:list-item>
      </text:list>
      <text:list xml:id="list235038959144444" text:continue-list="list235038955161903" text:style-name="WW8Num8">
        <text:list-item>
          <text:p text:style-name="P17">Piletti, Nelson e Claudino, História &amp; Vida, volume 3, Da Pré-história a Idade Média, Editora Ática, 1991, 9ª edição.</text:p>
        </text:list-item>
        <text:list-item>
          <text:p text:style-name="P17">Olivieri, Antônio Carlos, Pré- história, Editora Ática, 1992- 5ª edição.</text:p>
        </text:list-item>
        <text:list-item>
          <text:p text:style-name="P17">Piletti, Nelson e Claudino, História &amp; Vida, volume 1, Brasil: da Pré-história à Independência, Editora Ática, 1997, 21ª edição. </text:p>
        </text:list-item>
      </text:list>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text:soft-page-break/></text:p>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P41"><text:soft-page-break/>ÍNDICE</text:p>
      <text:p text:style-name="P41"/>
      <text:p text:style-name="P41"/>
      <text:p text:style-name="P42"><text:s text:c="2"/>I - Introdução................................................................................02</text:p>
      <text:p text:style-name="P42"/>
      <text:p text:style-name="P42">II – Desenvolvimento</text:p>
      <text:p text:style-name="P42"><text:s/>1 – O que foi o Paleolítico e como viviam os homens nesse <text:s text:c="5"/></text:p>
      <text:p text:style-name="P42"><text:s text:c="7"/>período(principais características)...........................................02</text:p>
      <text:list xml:id="list3163540016908457851" text:style-name="WW8Num1">
        <text:list-item>
          <text:p text:style-name="P43">– Alimentação.............................................................................03</text:p>
        </text:list-item>
        <text:list-item>
          <text:p text:style-name="P43">– Os instrumentos ou ferramentas..............................................03</text:p>
        </text:list-item>
        <text:list-item>
          <text:p text:style-name="P43">– Habitação.................................................................................03</text:p>
        </text:list-item>
        <text:list-item>
          <text:p text:style-name="P43">– Religião...................................................................................04</text:p>
        </text:list-item>
        <text:list-item>
          <text:p text:style-name="P43">– Vestuário.................................................................................04</text:p>
        </text:list-item>
        <text:list-item>
          <text:p text:style-name="P43">– Organização Social..................................................................05</text:p>
        </text:list-item>
        <text:list-item>
          <text:p text:style-name="P43">– Desenvolvimento da Linguagem.............................................05</text:p>
        </text:list-item>
      </text:list>
      <text:p text:style-name="P42">2 – O que são pinturas rupestres?...................................................05</text:p>
      <text:p text:style-name="P42">3 – Como ocorreu a descoberta do fogo?.......................................07</text:p>
      <text:p text:style-name="P42">4 – Qual a importância das pinturas rupestres </text:p>
      <text:p text:style-name="P42"><text:s text:c="6"/>e da descoberta do fogo para o homem ?..................................08</text:p>
      <text:p text:style-name="P42">5 – E a Pré-História no Brasil, aconteceu ?</text:p>
      <text:p text:style-name="P42"><text:s text:c="6"/>Como podemos pesquisar?.......................................................09</text:p>
      <text:p text:style-name="P42"><text:soft-page-break/>6 – Breve comentário a respeito das pesquisas na Serra da </text:p>
      <text:p text:style-name="P42">Capivara em São Raimundo Nonato –Piauí...................................09</text:p>
      <text:p text:style-name="P42"><text:s/></text:p>
      <text:p text:style-name="P42">III – Conclusão..............................................................................11</text:p>
      <text:p text:style-name="P42"/>
      <text:p text:style-name="P42">IV – Bibliografia.............................................................................123</text:p>
      <text:p text:style-name="P42"/>
      <text:p text:style-name="P18"/>
      <text:p text:style-name="P18"><text:s text:c="3"/></text:p>
      <text:p text:style-name="P9"/>
      <text:p text:style-name="P9"><text:tab/> <text:s text:c="5"/><text:tab/></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size="18pt" fo:language="pt" fo:country="BR" style:font-name-asian="Times New Roman" style:font-size-asian="18pt" style:font-name-complex="Courier New" style:font-size-complex="10pt"/>
    </style:style>
    <style:style style:name="Heading" style:family="paragraph" style:parent-style-name="Standard" style:next-style-name="Text_20_body" style:class="text">
      <style:paragraph-properties fo:text-align="center" style:justify-single-word="false"/>
      <style:text-properties style:font-name="Times New Roman" fo:font-size="12pt" fo:font-weight="bold" style:font-size-asian="12pt" style:font-weight-asian="bold" style:font-name-complex="Times New Roman"/>
    </style:style>
    <style:style style:name="Text_20_body" style:display-name="Text body" style:family="paragraph" style:parent-style-name="Standard" style:class="text">
      <style:paragraph-properties fo:text-align="center" style:justify-single-word="false"/>
      <style:text-properties style:font-name="Times New Roman" fo:font-size="10pt" fo:font-weight="bold" style:font-size-asian="10pt" style:font-weight-asian="bold" style:font-name-complex="Times New Roma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size="12pt" fo:font-weight="bold" style:font-size-asian="12pt" style:font-weight-asian="bold" style:font-name-complex="Times New Roman"/>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size="10pt" fo:font-weight="bold" style:font-size-asian="10pt"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48pt" fo:font-weight="bold" style:font-size-asian="48pt" style:font-weight-asian="bold" style:font-name-complex="Times New Roman"/>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Times New Roman" fo:font-size="12pt" style:font-size-asian="12pt" style:font-name-complex="Times New Roman"/>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661cm" style:auto-text-indent="false"/>
      <style:text-properties style:font-name="Times New Roman" fo:font-size="12pt" style:font-size-asian="12pt" style:font-name-complex="Times New Roman"/>
    </style:style>
    <style:style style:name="Texto_20_em_20_bloco" style:display-name="Texto em bloco" style:family="paragraph" style:parent-style-name="Standard">
      <style:paragraph-properties fo:margin-left="0.353cm" fo:margin-right="0.441cm" fo:margin-top="0.265cm" fo:margin-bottom="0.088cm" style:contextual-spacing="false" fo:text-indent="0cm" style:auto-text-indent="false"/>
      <style:text-properties style:font-name="MS Reference Sans Serif" fo:font-size="12pt" style:font-size-asian="12pt" style:language-asian="pt" style:country-asian="BR" style:font-name-complex="MS Reference Sans Serif"/>
    </style:style>
    <style:style style:name="Corpo_20_de_20_texto_20_2" style:display-name="Corpo de texto 2" style:family="paragraph" style:parent-style-name="Standard">
      <style:text-properties style:font-name="Times New Roman" fo:font-size="10pt" style:font-size-asian="10pt" style:font-name-complex="Times New Roman"/>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style:font-name="Times New Roman" fo:font-size="10pt" fo:font-weight="bold" style:font-size-asian="10pt" style:font-weight-asian="bold" style:font-name-complex="Times New Roman"/>
    </style:style>
    <style:style style:name="Contents_20_2" style:display-name="Contents 2" style:family="paragraph" style:parent-style-name="Standard" style:next-style-name="Standard" style:class="index">
      <style:paragraph-properties fo:margin-left="0.635cm" fo:margin-right="0cm" fo:text-indent="0cm" style:auto-text-indent="false"/>
      <style:text-properties fo:font-variant="small-caps" style:font-name="Times New Roman" fo:font-size="10pt" style:font-size-asian="10pt" style:font-name-complex="Times New Roman"/>
    </style:style>
    <style:style style:name="Contents_20_3" style:display-name="Contents 3" style:family="paragraph" style:parent-style-name="Standard" style:next-style-name="Standard" style:class="index">
      <style:paragraph-properties fo:margin-left="1.27cm" fo:margin-right="0cm" fo:text-indent="0cm" style:auto-text-indent="false"/>
      <style:text-properties style:font-name="Times New Roman" fo:font-size="10pt" fo:font-style="italic" style:font-size-asian="10pt" style:font-style-asian="italic" style:font-name-complex="Times New Roman"/>
    </style:style>
    <style:style style:name="Contents_20_4" style:display-name="Contents 4" style:family="paragraph" style:parent-style-name="Standard" style:next-style-name="Standard" style:class="index">
      <style:paragraph-properties fo:margin-left="1.905cm" fo:margin-right="0cm" fo:text-indent="0cm" style:auto-text-indent="false"/>
      <style:text-properties style:font-name="Times New Roman" fo:font-size="9pt" style:font-size-asian="9pt" style:font-name-complex="Times New Roman"/>
    </style:style>
    <style:style style:name="Contents_20_5" style:display-name="Contents 5" style:family="paragraph" style:parent-style-name="Standard" style:next-style-name="Standard" style:class="index">
      <style:paragraph-properties fo:margin-left="2.54cm" fo:margin-right="0cm" fo:text-indent="0cm" style:auto-text-indent="false"/>
      <style:text-properties style:font-name="Times New Roman" fo:font-size="9pt" style:font-size-asian="9pt" style:font-name-complex="Times New Roman"/>
    </style:style>
    <style:style style:name="Contents_20_6" style:display-name="Contents 6" style:family="paragraph" style:parent-style-name="Standard" style:next-style-name="Standard" style:class="index">
      <style:paragraph-properties fo:margin-left="3.175cm" fo:margin-right="0cm" fo:text-indent="0cm" style:auto-text-indent="false"/>
      <style:text-properties style:font-name="Times New Roman" fo:font-size="9pt" style:font-size-asian="9pt" style:font-name-complex="Times New Roman"/>
    </style:style>
    <style:style style:name="Contents_20_7" style:display-name="Contents 7" style:family="paragraph" style:parent-style-name="Standard" style:next-style-name="Standard" style:class="index">
      <style:paragraph-properties fo:margin-left="3.81cm" fo:margin-right="0cm" fo:text-indent="0cm" style:auto-text-indent="false"/>
      <style:text-properties style:font-name="Times New Roman" fo:font-size="9pt" style:font-size-asian="9pt" style:font-name-complex="Times New Roman"/>
    </style:style>
    <style:style style:name="Contents_20_8" style:display-name="Contents 8" style:family="paragraph" style:parent-style-name="Standard" style:next-style-name="Standard" style:class="index">
      <style:paragraph-properties fo:margin-left="4.445cm" fo:margin-right="0cm" fo:text-indent="0cm" style:auto-text-indent="false"/>
      <style:text-properties style:font-name="Times New Roman" fo:font-size="9pt" style:font-size-asian="9pt" style:font-name-complex="Times New Roman"/>
    </style:style>
    <style:style style:name="Contents_20_9" style:display-name="Contents 9" style:family="paragraph" style:parent-style-name="Standard" style:next-style-name="Standard" style:class="index">
      <style:paragraph-properties fo:margin-left="5.08cm" fo:margin-right="0cm" fo:text-indent="0cm" style:auto-text-indent="false"/>
      <style:text-properties style:font-name="Times New Roman" fo:font-size="9pt" style:font-size-asian="9pt" style:font-name-complex="Times New Roman"/>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Standard">
      <style:text-properties style:font-name="Arial" fo:font-size="14pt" style:font-size-asian="14pt" style:font-name-complex="Arial"/>
    </style:style>
    <style:style style:name="WW8Num1z0" style:family="text"/>
    <style:style style:name="WW8Num2z0"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style style:name="WW8Num10z0" style:family="text">
      <style:text-properties style:font-name="Symbol" style:font-name-comple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501cm" fo:margin-bottom="1.27cm" fo:margin-left="2.75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6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RSOMASTER</meta:initial-creator>
    <meta:creation-date>2001-05-27T15:07:00</meta:creation-date>
    <dc:creator>SILVESTRE</dc:creator>
    <dc:date>2001-06-20T08:57:00</dc:date>
    <meta:print-date>2001-05-28T22:11:00</meta:print-date>
    <meta:editing-cycles>29</meta:editing-cycles>
    <meta:editing-duration>PT6H51M</meta:editing-duration>
    <meta:document-statistic meta:table-count="0" meta:image-count="0" meta:object-count="0" meta:page-count="10" meta:paragraph-count="127" meta:word-count="2675" meta:character-count="18153" meta:non-whitespace-character-count="15410"/>
    <meta:generator>LibreOffice/4.1.0.2.0$Windows_x86 LibreOffice_project/103a942746cfe346e87daab62acbd4268c38097</meta:generator>
  </office:meta>
</office:document-meta>
</file>