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text-align="start" style:justify-single-word="false" fo:orphans="2" fo:widows="2" fo:text-indent="0.751cm" style:auto-text-indent="false" style:vertical-align="auto"/>
      <style:text-properties style:font-name="Times New Roman1" fo:font-size="10pt" fo:language="pt" fo:country="BR" style:font-size-asian="10pt" style:language-asian="pt" style:country-asian="BR"/>
    </style:style>
    <style:style style:name="P2" style:family="paragraph" style:parent-style-name="Standard">
      <style:paragraph-properties fo:margin-left="0cm" fo:margin-right="-0.002cm" fo:text-align="justify" style:justify-single-word="false" fo:orphans="2" fo:widows="2" fo:text-indent="0.751cm" style:auto-text-indent="false" style:vertical-align="auto"/>
      <style:text-properties style:font-name="Times New Roman1" fo:font-size="10pt" fo:language="pt" fo:country="BR" style:font-size-asian="10pt" style:language-asian="pt" style:country-asian="BR"/>
    </style:style>
    <style:style style:name="P3" style:family="paragraph" style:parent-style-name="Standard">
      <style:paragraph-properties fo:margin-left="0cm" fo:margin-right="-0.002cm" fo:text-align="justify" style:justify-single-word="false" fo:orphans="2" fo:widows="2" fo:text-indent="0.751cm" style:auto-text-indent="false" style:vertical-align="auto"/>
      <style:text-properties style:font-name="Times New Roman1" fo:font-size="20pt" fo:language="pt" fo:country="BR" style:font-size-asian="20pt" style:language-asian="pt" style:country-asian="BR"/>
    </style:style>
    <style:style style:name="P4" style:family="paragraph" style:parent-style-name="Standard">
      <style:paragraph-properties fo:margin-left="0cm" fo:margin-right="-0.002cm" fo:text-align="justify" style:justify-single-word="false" fo:orphans="2" fo:widows="2" fo:text-indent="0.751cm" style:auto-text-indent="false" style:vertical-align="auto"/>
      <style:text-properties style:font-name="Times New Roman1" fo:font-size="14pt" fo:language="pt" fo:country="BR" fo:font-weight="bold" style:font-size-asian="14pt" style:language-asian="pt" style:country-asian="BR" style:font-weight-asian="bold"/>
    </style:style>
    <style:style style:name="P5" style:family="paragraph" style:parent-style-name="Standard">
      <style:paragraph-properties fo:margin-left="0cm" fo:margin-right="-0.002cm" fo:text-align="justify" style:justify-single-word="false" fo:orphans="2" fo:widows="2" fo:text-indent="0.751cm" style:auto-text-indent="false" style:vertical-align="auto"/>
      <style:text-properties style:font-name="Times New Roman1" fo:font-size="12pt" fo:language="pt" fo:country="BR" fo:font-weight="bold" style:font-size-asian="12pt" style:language-asian="pt" style:country-asian="BR" style:font-weight-asian="bold"/>
    </style:style>
    <style:style style:name="P6" style:family="paragraph" style:parent-style-name="Standard">
      <style:paragraph-properties fo:margin-left="0cm" fo:margin-right="-0.002cm" fo:text-align="justify" style:justify-single-word="false" fo:orphans="2" fo:widows="2" fo:text-indent="0.751cm" style:auto-text-indent="false" style:vertical-align="auto"/>
      <style:text-properties style:font-name="Times New Roman1" fo:font-size="12pt" fo:language="pt" fo:country="BR" style:font-size-asian="12pt" style:language-asian="pt" style:country-asian="BR"/>
    </style:style>
    <style:style style:name="P7" style:family="paragraph" style:parent-style-name="Standard">
      <style:paragraph-properties fo:margin-left="0cm" fo:margin-right="-0.002cm" fo:text-align="justify" style:justify-single-word="false" fo:orphans="2" fo:widows="2" fo:text-indent="0.751cm" style:auto-text-indent="false" style:vertical-align="auto"/>
      <style:text-properties style:font-name="Times New Roman1" fo:font-size="12pt" fo:language="pt" fo:country="BR" fo:font-style="italic" fo:font-weight="bold" style:font-size-asian="12pt" style:language-asian="pt" style:country-asian="BR" style:font-style-asian="italic" style:font-weight-asian="bold"/>
    </style:style>
    <style:style style:name="P8" style:family="paragraph" style:parent-style-name="Standard">
      <style:paragraph-properties fo:margin-left="0cm" fo:margin-right="-0.002cm" fo:text-align="justify" style:justify-single-word="false" fo:orphans="2" fo:widows="2" fo:text-indent="0.751cm" style:auto-text-indent="false" style:vertical-align="auto"/>
      <style:text-properties style:font-name="Times New Roman1" fo:font-size="16pt" fo:language="pt" fo:country="BR" fo:font-weight="bold" style:font-size-asian="16pt" style:language-asian="pt" style:country-asian="BR" style:font-weight-asian="bold"/>
    </style:style>
    <style:style style:name="P9" style:family="paragraph" style:parent-style-name="Standard">
      <style:paragraph-properties fo:margin-left="0cm" fo:margin-right="-0.002cm" fo:text-align="justify" style:justify-single-word="false" fo:orphans="2" fo:widows="2" fo:text-indent="0.751cm" style:auto-text-indent="false" style:vertical-align="auto"/>
    </style:style>
    <style:style style:name="P10" style:family="paragraph" style:parent-style-name="Standard" style:master-page-name="Standard">
      <style:paragraph-properties fo:margin-left="0cm" fo:margin-right="-0.002cm" fo:text-align="start" style:justify-single-word="false" fo:orphans="2" fo:widows="2" fo:text-indent="0.751cm" style:auto-text-indent="false" style:page-number="auto" style:vertical-align="auto"/>
    </style:style>
    <style:style style:name="T1" style:family="text">
      <style:text-properties style:font-name="Times New Roman1" fo:font-size="10pt" fo:language="pt" fo:country="BR" style:font-size-asian="10pt" style:language-asian="pt" style:country-asian="BR"/>
    </style:style>
    <style:style style:name="T2" style:family="text">
      <style:text-properties style:font-name="Times New Roman1" fo:font-size="22pt" fo:language="pt" fo:country="BR" style:font-size-asian="22pt" style:language-asian="pt" style:country-asian="BR"/>
    </style:style>
    <style:style style:name="T3" style:family="text">
      <style:text-properties style:font-name="Times New Roman1" fo:font-size="22pt" fo:language="pt" fo:country="BR" fo:font-weight="bold" style:font-size-asian="22pt" style:language-asian="pt" style:country-asian="BR" style:font-weight-asian="bold"/>
    </style:style>
    <style:style style:name="T4" style:family="text">
      <style:text-properties style:font-name="Times New Roman1" fo:font-size="12pt" fo:language="pt" fo:country="BR" fo:font-weight="bold" style:font-size-asian="12pt" style:language-asian="pt" style:country-asian="BR" style:font-weight-asian="bold"/>
    </style:style>
    <style:style style:name="T5" style:family="text">
      <style:text-properties style:font-name="Times New Roman1" fo:font-size="12pt" fo:language="pt" fo:country="BR" style:font-size-asian="12pt" style:language-asian="pt" style:country-asian="BR"/>
    </style:style>
    <style:style style:name="T6" style:family="text">
      <style:text-properties style:font-name="Times New Roman1" fo:font-size="16pt" fo:language="pt" fo:country="BR" fo:font-weight="bold" style:font-size-asian="16pt" style:language-asian="pt" style:country-asian="BR" style:font-weight-asian="bold"/>
    </style:style>
    <style:style style:name="T7" style:family="text">
      <style:text-properties style:font-name="Times New Roman1" fo:font-size="14pt" fo:language="pt" fo:country="BR" fo:font-style="italic" fo:font-weight="bold" style:font-size-asian="14pt" style:language-asian="pt" style:country-asian="BR" style:font-style-asian="italic" style:font-weight-asian="bold"/>
    </style:style>
    <style:style style:name="T8" style:family="text">
      <style:text-properties fo:language="pt" fo:country="B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31"/></text:span></text:p>
      <text:p text:style-name="P1"/>
      <text:p text:style-name="P3"/>
      <text:p text:style-name="P9"><text:span text:style-name="T2"><text:s text:c="8"/></text:span><text:span text:style-name="T3">POVOS <text:s/>MESOPOTÂMICOS</text:span></text:p>
      <text:p text:style-name="P4"/>
      <text:p text:style-name="P9"><text:span text:style-name="T4">Mesopotâmia </text:span><text:span text:style-name="T5">é uma palavra de origem grega que significa “entre rios”. Na Antigüidade, deu-se o nome de Mesopotâmia à região compreendida entre os rios Tigre e Eufrades, que nascem nas montanhas da Turquia e desembocam no Golfo Pérsico. De maneira geral, a antiga Mesopotâmia corresponde ao atual Iraque.</text:span></text:p>
      <text:p text:style-name="P9"><text:span text:style-name="T5">A Mesopotâmia apresentava duas regiões bastantes diferenciadas: uma montanhosa e árida localizada no norte, e outra localizada no sul, onde as cheias periódicas dos rios Tigre e Eufrades fertilizavam os vales, possibilitando o desenvolvimento da agricultura.</text:span></text:p>
      <text:p text:style-name="P9"><text:span text:style-name="T5">Na Mesopotâmia estabeleceram-se vários povos que deram origem a grandes civilizações: sumérios, amoritas, assírios e caldeus.</text:span></text:p>
      <text:p text:style-name="P2"/>
      <text:p text:style-name="P4"/>
      <text:p text:style-name="P9"><text:span text:style-name="T6">SUMÉRIOS</text:span></text:p>
      <text:p text:style-name="P5"/>
      <text:p text:style-name="P9"><text:span text:style-name="T5">Os criadores da primeira grande civilização mesopotâmica foram os sumérios.</text:span></text:p>
      <text:p text:style-name="P9"><text:span text:style-name="T5">Provavelmente originaram a Ásia central, os sumérios, por volta do ano 3500 a.C., fixaram-se ao sul da Mesopotâmia, na região em que os rios Tigres e Eufrades desembocam no Golfo Pérsico. Aí estabelecidos, desenvolveram técnicas hidráulicas para armazenar a água que seria usada nos períodos de seca e para controlar as cheias dos dois grandes rios, evitando a destruição das plantações.</text:span></text:p>
      <text:p text:style-name="P9"><text:span text:style-name="T5">Os sumérios desenvolveram um sistema de leis baseados nos costumes, foram habilíssimos nas práticas comerciais e criaram o sistema de </text:span><text:span text:style-name="T4">escrita cuneiforme</text:span><text:span text:style-name="T5">, assim chamado porque escreviam em plaquetas de argila com um estilete em forma de </text:span><text:span text:style-name="T4">cunha</text:span><text:span text:style-name="T5">.</text:span></text:p>
      <text:p text:style-name="P9"><text:span text:style-name="T5">Os sumérios organizavam-se politicamente em cidades-Estados como Ur, Nipur e Lagash. </text:span><text:span text:style-name="T4">Cidade-Estado</text:span><text:span text:style-name="T5"> é a comunidade urbana soberana, ou seja, uma unidade política com características de Estado soberano.</text:span></text:p>
      <text:p text:style-name="P9"><text:span text:style-name="T5">Cada uma dessas cidades era independente e governada por um </text:span><text:span text:style-name="T4">patesi</text:span><text:span text:style-name="T5">, que exercia as funções de primeiro-sacerdote do deus local, governador, chefe militar e supervisor das obras hidráulicas.</text:span></text:p>
      <text:p text:style-name="P9"><text:span text:style-name="T5">Depois de longo tempo de autonomia, as cidades sumerianas se enfraqueceram, devido às lutas pela </text:span><text:span text:style-name="T4">gemonia</text:span><text:span text:style-name="T5"> política. O enfraquecimento possibilitou as invasões de vários povos</text:span><text:span text:style-name="T4"> semitas</text:span><text:span text:style-name="T5">.</text:span></text:p>
      <text:p text:style-name="P6"/>
      <text:p text:style-name="P6"/>
      <text:p text:style-name="P9"><text:span text:style-name="T6">AMORITAS: O Primeiro Império Babilônico</text:span></text:p>
      <text:p text:style-name="P8"/>
      <text:p text:style-name="P9"><text:span text:style-name="T5">Entre os invasores estavam os amoritas, que se estabeleceram na cidade de Babilônia, Na Média Mesopotâmia.</text:span></text:p>
      <text:p text:style-name="P9"><text:span text:style-name="T5">Hamurábi, omais importante rei da Babilônia, tornou-se famoso por ter elaborado o primeiro código de leis escritas de que se tem notícia. As punições previstas pelos</text:span><text:span text:style-name="T4"> Código</text:span><text:span text:style-name="T5"> </text:span><text:span text:style-name="T4">de Hamurábi</text:span><text:span text:style-name="T5"> variarvam de acordo com condição social da vítima e do infrator. Dele se extraiu a Lei de Talião: “Olho por olho, dente por dente...”</text:span></text:p>
      <text:p text:style-name="P9"><text:span text:style-name="T5">Sob o comando de Hamurábi os babilônios conquistaram toda a Mesopotâmia e criaram um Estado unificado. Nascia então o </text:span><text:span text:style-name="T4">primeiro Império Babilônico</text:span><text:span text:style-name="T5">. Cada cidade passava a ser governada por homensescolhidos pelo imperador.</text:span></text:p>
      <text:p text:style-name="P6"><text:soft-page-break/></text:p>
      <text:p text:style-name="P6"/>
      <text:p text:style-name="P4"/>
      <text:p text:style-name="P9"><text:span text:style-name="T6">ASSÍRIOS</text:span></text:p>
      <text:p text:style-name="P5"/>
      <text:p text:style-name="P9"><text:span text:style-name="T5">Depois da morte de Hamurábi, o esplendor da Babilônia não durou muito. Anos mais tarde toda a Mesopotâmia foi conquistada pelos assírios, povo que vivia nas regiões áridas e inférteis do norte mesopotâmico, em cidades como Nínive e Assur.</text:span></text:p>
      <text:p text:style-name="P9"><text:span text:style-name="T5">A crueldade era uma das principais características dos querreiros assírios. Para eles a guerra era essencial, pois viviam do saque, da escravidão e dos impostos e tributos pagos pelos povos que submetiam.</text:span></text:p>
      <text:p text:style-name="P9"><text:span text:style-name="T5">O império assírio foi destruído em 612 a.C. pelos caldeus.</text:span></text:p>
      <text:p text:style-name="P6"/>
      <text:p text:style-name="P2"/>
      <text:p text:style-name="P2"/>
      <text:p text:style-name="P9"><text:span text:style-name="T6">CALDEUS: O Novo Império Babilônico</text:span></text:p>
      <text:p text:style-name="P5"/>
      <text:p text:style-name="P9"><text:span text:style-name="T5">Com os caldeus, A Babilônia recuperou seu resplendor. No reinado de Nabucodonosor, o Novo Império Babilônico atingiuseu apogeu. Suas terras se estendiam por quase todo o Oriente Médio, limitando-se com o Egito.</text:span></text:p>
      <text:p text:style-name="P9"><text:span text:style-name="T5">A Babilônia enriqueceu-se e embelezou-se com grandes obras publicas, como os até hoje famosos jardins suspensos construídos por Nabucodonosor, tornando-se a mais notável cidade do Oriente .</text:span></text:p>
      <text:p text:style-name="P9"><text:span text:style-name="T5">Em 539 a.C. a Babilônia foi conquistado pelos exércitos dos persas. A vitória foi facilitada pelo apoio dos sacerdotes e comerciantes babilônicos, que se aliaram aos invasores em troca da manutenção de seus privilégios.</text:span></text:p>
      <text:p text:style-name="P2"/>
      <text:p text:style-name="P2"/>
      <text:p text:style-name="P9"><text:span text:style-name="T6">SOCIEDADE <text:s/>E <text:s/>ECONOMIA</text:span></text:p>
      <text:p text:style-name="P5"/>
      <text:p text:style-name="P9"><text:span text:style-name="T5">Independentemente dos povos que ocuparam a Mesopotâmia, podemos generalizar e dividir a sociedade, nos diferentes, em: classes privilegiadas (sacerdotes, nobres, militares e comerciantes) e não-privilegiadas (artesãos, camponeses e escravos).</text:span></text:p>
      <text:p text:style-name="P9"><text:span text:style-name="T5">No topo dessa organização socialestava o rei, considerado como representante de um determinado deus na Terra.</text:span></text:p>
      <text:p text:style-name="P9"><text:span text:style-name="T5">As classes privilegiadas os altos cargos públicos e monopolizavam o poder, a riqueza e o saber. Viviam ricamente da exploração do trabalho das massas não-privilegiadas.</text:span></text:p>
      <text:p text:style-name="P9"><text:span text:style-name="T5">Na Mesopotâmia as terras cultiváveis pertenciam aos deuses; por isso a maior parte delas era propriedade dos templos e dos governantes.</text:span></text:p>
      <text:p text:style-name="P9"><text:span text:style-name="T5">Essas terras eram entregue aos camponeses para o cultivo de cevada, trigo, legumes, árvores frutíferas como a macieira, o pessegueiro, a ameixeira, a pereira e, principalmente, a tamareira. Pelo direito de cultivar o solo os camponeses eram obrigados a entregar aos sacerdotes parte do que produziam.</text:span></text:p>
      <text:p text:style-name="P9"><text:span text:style-name="T5">Como grandes proprietários e grandes exploradores do trabalho dos camponeses, artesãos e escravos, os sacerdotes acumulavam grandes fortunas.</text:span></text:p>
      <text:p text:style-name="P9"><text:soft-page-break/><text:span text:style-name="T5">Além de serem explorados em sua mão-de-obra pela elite latifundiária, os camponeses e os escravos eram obrigados a trabalhar coletivamente na construção de obras hidráulicas e de obras públicas.</text:span></text:p>
      <text:p text:style-name="P6"/>
      <text:p text:style-name="P6"/>
      <text:p text:style-name="P5"/>
      <text:p text:style-name="P5"/>
      <text:p text:style-name="P5"/>
      <text:p text:style-name="P4"/>
      <text:p text:style-name="P9"><text:span text:style-name="T6">CULTURA</text:span></text:p>
      <text:p text:style-name="P7"/>
      <text:p text:style-name="P7"/>
      <text:p text:style-name="P9"><text:span text:style-name="T7">1.1 Religião</text:span></text:p>
      <text:p text:style-name="P2"/>
      <text:p text:style-name="P9"><text:span text:style-name="T5">A religião mesopotâmica era politeísta e antropomórfica. Cada cidade tinha seu deus, cultuando como todo poderoso e imortal. Os principais deuses eram: Anu, deus do céu; Shamash, deus do Sol e da justiça; Ishtar, deusa do amor; e Marduk, criador do céu, da Terra, dos rios e dos homens.</text:span></text:p>
      <text:p text:style-name="P9"><text:span text:style-name="T5">Além de politeístas, os mesopotâmicos acreditavam e gênios, demônios, advinhações e magias. Procuravam viver intensamente, pois achavam que os mortos permaneciam num mundo subterrâneo e sem esperanças de uma nova vida. Para eles a vida cotidiana e o futuro das pessoas podiam ser determinados pela posição dos astros no céu. Os sacerdotes se aproveitaram das crendices para divulgar a astrologia, elaborar os horóscopos e monopolizar as previsões diárias através da leitura dos astros.</text:span></text:p>
      <text:p text:style-name="P2"/>
      <text:p text:style-name="P9"><text:span text:style-name="T7">1.2 Artes, Escrita e Ciências</text:span></text:p>
      <text:p text:style-name="P7"/>
      <text:p text:style-name="P9"><text:span text:style-name="T5">A principal arte da antiga Mesopotâmia foi, sem dúvida, a arquitetura, principalmente voltada para a construção de templos e palácios.</text:span></text:p>
      <text:p text:style-name="P9"><text:span text:style-name="T5">Os templos, chamados zigurates, possuiam na parte superior uma torre piramidal de base retangular, composta de vários pisos superiores. Provavelmente só os sacerdotes tinham acesso à torre, que tanto podia ser um santuário como um local de observação de astros.</text:span></text:p>
      <text:p text:style-name="P9"><text:span text:style-name="T5">A pintura e a escultura eram artes decorativas. Retratavam principalmente temas religiosos e guerreiros e embelezavam o interior dos templos e palácios, com destaque para baixos-relevos para assírios.</text:span></text:p>
      <text:p text:style-name="P9"><text:span text:style-name="T5">Os mesopotâmicos utilizavam a escrita cuneiforme criada pelos sumérios. Essa escrita, como as demais, é uma extraordinária fonte histórica, pois, através da leitura das plaquetas que chegaram até nós, podemos conhecer parte das leis, da literatura, das criações científicas, das práticas comerciais e religiosas e do comportamento social dos povos que viveram entre os rios Tigre e Eufrades.</text:span></text:p>
      <text:p text:style-name="P9"><text:span text:style-name="T5">Os babilônicos acreditavam na existência de uma relação entre os astros e o destino dos homens, e, por isso mesmo, a astronomia era sua ciência predileta. Eles foram os primeiros a fazer a distição entre planetas e estrelas, a observar várias fases da Lua, os eclipses e etc. Criaram os sígnos do zodíaco, dividiram o ano em 12 meses, a semana em 7 dias e o dia em 12 horas duplas.</text:span></text:p>
      <text:p text:style-name="P9"><text:span text:style-name="T5">Foram também os principais responsáveis pelo desenvolvimento da matemática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25cm" fo:margin-bottom="2.499cm" fo:margin-left="4.001cm" fo:margin-right="2.087cm" style:writing-mode="lr-tb" style:layout-grid-color="#c0c0c0" style:layout-grid-lines="2519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POVOS  MESOPOTÂMICOS</dc:title>
    <meta:initial-creator>HR Informática</meta:initial-creator>
    <meta:creation-date>2002-08-07T10:00:00</meta:creation-date>
    <dc:date>2002-08-07T10:00:00</dc:date>
    <meta:editing-cycles>2</meta:editing-cycles>
    <meta:editing-duration>P0D</meta:editing-duration>
    <meta:document-statistic meta:table-count="0" meta:image-count="0" meta:object-count="0" meta:page-count="3" meta:paragraph-count="43" meta:word-count="1121" meta:character-count="7443" meta:non-whitespace-character-count="6321"/>
    <meta:generator>LibreOffice/4.1.0.2.0$Windows_x86 LibreOffice_project/103a942746cfe346e87daab62acbd4268c38097</meta:generator>
    <meta:user-defined meta:name="Company">Fast Digital &amp; Design</meta:user-defined>
    <meta:user-defined meta:name="Operator">Simone</meta:user-defined>
  </office:meta>
</office:document-meta>
</file>