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fo:font-weight="bold" style:font-size-asian="10pt" style:font-weight-asian="bold" style:font-name-complex="Verdan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nopólio</text:p>
      <text:p text:style-name="P2">A existência de concorrentes evita a fixação arbitrária de preços. Numa situação de concorrência perfeita, o preço se estabelece de acordo com as condições do mercado e tende a permanecer em patamares próximos ao custo de produção das mercadorias. Um produtor monopolista, ao contrário, pode aumentar seu lucro total mediante a simples elevação do preço, pois domina a oferta e não é ameaçado pela concorrência.</text:p>
      <text:p text:style-name="P2">Monopólio é uma condição do mercado caracterizada pelo controle, por um só vendedor, dos preços e das quantidades de bens ou serviços oferecidos aos usuários e consumidores. Embora os conceitos de monopólio e concorrência perfeita sejam úteis para ilustrar princípios econômicos, eles raramente ocorrem na prática e constituem, portanto, modelos teóricos que caraterizam situações ideais, das quais a realidade está mais ou menos próxima.</text:p>
      <text:p text:style-name="P2">A situação mais próxima do monopólio é o oligopólio, em que o mercado é controlado por um pequeno grupo de empresas. Os oligopolistas tendem a atuar em comum acordo ou, quando a lei permite, a estabelecer cartéis com pactos formais sobre preços e abastecimento, o que, virtualmente, torna monopolística sua atividade econômica. A maior parte dos países proíbe o monopólio, exceto aqueles que são exercidos pelo estado sobre produtos estratégicos e serviços de utilidade pública. A legislação britânica, por exemplo, enquadra como monopolística a ação de uma empresa ou grupo de empresas que controle um terço do mercado de certo produto ou serviço. O termo monopólio se emprega, assim, para designar uma situação na qual a concorrência é restrita.</text:p>
      <text:p text:style-name="P2">Quem detém o monopólio pode determinar o preço de seu produto ou serviço sem a concorrência de outros vendedores. Geralmente se admite, por essa razão, que a empresa monopolista fixará o preço que mais lhe convier. Ao contrário do que ocorre na livre concorrência -- em que o produtor não pode modificar à vontade o preço da mercadoria, mas tão-somente ajustar seu volume de produção ao preço estabelecido pelo mercado -- o monopolista pode atuar sobre o preço, aumentando a produção se deseja reduzi-lo, ou, o que é mais freqüente, reduzindo a produção para elevá-lo. Também lhe cabe fixar o preço e ajustar a ele sua produção. A entrada de novas empresas no setor monopolizado é freada pela impossibilidade de conseguir custos de produção competitivos.</text:p>
      <text:p text:style-name="P2">Qualquer modificação do volume de produção implica uma variação nos custos, para mais ou para menos, circunstância que o monopolista deve levar em conta para buscar o equilíbrio do mercado e obter o maior lucro possível. Outra variável que deve ser levada em conta é a elasticidade da demanda, já que o êxito de toda manobra restritiva depende de que o aumento de preços compense a redução da produção.</text:p>
      <text:p text:style-name="P2">Vantagens e desvantagens do monopólio. Os argumentos favoráveis aos monopólios concentram-se principalmente nas vantagens da produção em grande escala, como a elevação de rendimento propiciado pelas inovações tecnológicas e a redução dos custos. Também se afirma que os monopólios podem racionalizar as atividades econômicas, eliminar os excessos de capacidade e evitar a concorrência desleal. Outra das vantagens que lhes são atribuídas é a garantia de um determinado grau de segurança no futuro, o que torna possível o planejamento a longo prazo e introduz maior racionalidade nas decisões sobre investimentos.</text:p>
      <text:p text:style-name="P2">Os argumentos contrários estão centrados no fato de que o monopólio, graças a seu poder sobre o mercado, prejudica o consumidor ao restringir a produção e a variedade, e ao obrigá-lo a pagar preços arbitrariamente fixados pelo monopolista. Também se assinala que a ausência de concorrência pode incidir negativamente sobre a redução dos custos e levar à subutilização dos recursos produtivos.</text:p>
      <text:p text:style-name="P2">Controle. A economia de livre empresa afirma, como norma geral, a inconveniência dos monopólios e a necessidade de estrito controle sobre eles. Embora acentue as vantagens do fornecimento monopolizado em determinadas áreas específicas, exige que os monopólios se restrinjam aos setores nos quais sejam absolutamente necessários e que, além disso, se adotem medidas de proteção ao consumidor.</text:p>
      <text:p text:style-name="P2">Um exemplo da utilidade dos monopólios é o fornecimento de gás canalizado a um centro urbano. O fornecimento de gás aos consumidores por companhias concorrentes, por meio de gasodutos e sistemas de distribuição paralelos, representaria um esbanjamento de recursos em infra-estrutura.</text:p>
      <text:p text:style-name="P2"/>
      <text:p text:style-name="P1"><text:a xlink:type="simple" xlink:href="http://www.enciclopediaescolar.hpg.com.br/"><text:span text:style-name="Internet_20_link"><text:span text:style-name="T1">www.enciclopediaescolar.hpg.com.br</text:span></text:span></text:a></text:p>
      <text:p text:style-name="P3">A sua enciclopédia na inter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5cm" fo:margin-bottom="1.4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opólio</dc:title>
    <meta:initial-creator>CURSOMASTER</meta:initial-creator>
    <meta:creation-date>2002-03-18T22:36:00</meta:creation-date>
    <dc:creator>www.enciclopediaescolar.hpg.com.br</dc:creator>
    <dc:date>2002-03-18T22:37:00</dc:date>
    <meta:editing-cycles>1</meta:editing-cycles>
    <meta:editing-duration>PT1M</meta:editing-duration>
    <meta:document-statistic meta:table-count="0" meta:image-count="0" meta:object-count="0" meta:page-count="1" meta:paragraph-count="12" meta:word-count="697" meta:character-count="4504" meta:non-whitespace-character-count="3819"/>
    <meta:generator>LibreOffice/4.1.0.2.0$Windows_x86 LibreOffice_project/103a942746cfe346e87daab62acbd4268c38097</meta:generator>
  </office:meta>
</office:document-meta>
</file>