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name-complex="Book Antiqua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Book Antiqu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 Antiqua" fo:font-size="12pt" style:font-size-asian="12pt" style:font-name-complex="Book Antiqua"/>
    </style:style>
    <style:style style:name="P6" style:family="paragraph" style:parent-style-name="Text_20_body">
      <style:text-properties style:font-name="Book Antiqua" style:font-name-complex="Book Antiqua"/>
    </style:style>
    <style:style style:name="P7" style:family="paragraph" style:parent-style-name="Heading_20_1">
      <style:text-properties style:font-name="Book Antiqua" style:font-name-complex="Book Antiqua"/>
    </style:style>
    <style:style style:name="P8" style:family="paragraph" style:parent-style-name="Heading_20_1" style:master-page-name="Standard">
      <style:paragraph-properties style:page-number="auto"/>
      <style:text-properties style:font-name="Book Antiqua" style:font-name-complex="Book Antiqua"/>
    </style:style>
    <style:style style:name="T1" style:family="text">
      <style:text-properties style:font-name="Book Antiqua" fo:font-size="12pt" style:font-size-asian="12pt" style:font-name-complex="Book Antiqua"/>
    </style:style>
    <style:style style:name="T2" style:family="text">
      <style:text-properties style:font-name="Book Antiqua" fo:font-size="12pt" fo:font-style="italic" style:font-size-asian="12pt" style:font-style-asian="italic" style:font-name-complex="Book Antiqua"/>
    </style:style>
    <style:style style:name="T3" style:family="text">
      <style:text-properties style:font-name-asian="Book Antiqu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Formação das monarquias nacionais:</text:h>
      <text:h text:style-name="P7" text:outline-level="1">absolutismo e mercantilismo</text:h>
      <text:p text:style-name="P2"/>
      <text:p text:style-name="P2"/>
      <text:p text:style-name="P3"><text:tab/> No final da Idade Média a economia auto-suficiente e o poder descentralizado típicos do feudalismo foram gradualmente substituídos por uma economia comercial e pelo poder centralizador dos soberanos, originando as monarquias nacionais centralizadas, para atender aos interesses dos reis e da burguesia em ascensão.</text:p>
      <text:p text:style-name="P3"><text:tab/>Com as contradições da estrutura feudal, que não era mais capaz de atender às necessidades dos europeus, houveram várias revoltas camponesas, sendo necessária a centralização do poder para contê-las. Também a favor da centralização estavam os burgueses, surgidos no final da Idade Média com o desenvolvimento do comércio, e que eram prejudicados pelas leis do sistema feudal.</text:p>
      <text:p text:style-name="P3"><text:tab/>Os burgueses possuíam muito capital acumulado, mas não tinham prestígio político para centralizar o poder. Sendo assim, aliaram-se aos reis, que também estavam interessados em fortalecer seu poder, mas não podiam contar com a nobreza para defender seus interesses, porque desta forma essa sairia prejudicada.</text:p>
      <text:p text:style-name="P3"><text:tab/>Com a mudança do sistema político foram formuladas teorias renascentistas, que eram difundidas pela imprensa e que justificavam a centralização do poder real, enfraquecendo a influência da Igreja nos assuntos políticos. O renascimento cultural e a reforma protestante, através das igrejas nacionais, fizeram com que a Igreja se colocasse sob a autoridade dos reis.</text:p>
      <text:p text:style-name="P3"><text:tab/>A Guerra dos Cem Anos foi uma disputa entre Inglaterra e França pela região de Flandres, na pretensão do rei inglês Eduardo III ao trono da França. A guerra enfraqueceu a nobreza francesa, fortalecendo o poder real francês e, principalmente, desenvolveu um sentimento nacional, lançando a idéia de nação.</text:p>
      <text:p text:style-name="P3"><text:tab/>Outro fator que enfraqueceu a nobreza feudal, favorecendo o fortalecimento do poder real foi a Guerra das Duas Rosas. Essa foi uma guerra civil ocorrida no século XV na Inglaterra, entre a Dinastia Lancaster (rosa vermelha), representando os interesses da velha nobreza feudal e a Dinastia York (rosa branca), representando a nova nobreza inglesa aliada à burguesia. Ao fim da guerra as duas dinastias foram unidas com o casamento entre Henrique Tudor, descendente dos Lancaster, e Elizabeth de York, o que deu início ao absolutismo inglês.</text:p>
      <text:p text:style-name="P3"><text:tab/></text:p>
      <text:p text:style-name="P3"><text:tab/>No século XV, na maior parte do território europeu, o poder político já não estava nas mãos dos senhores feudais. A unificação lingüística, o respeito para com o rei e a idéia de pertencer a um país, e não mais a uma região, fortaleceram o sentimento nacionalista. </text:p>
      <text:p text:style-name="P3"><text:tab/>O Estado nacional tinha poder absoluto, que foi imposto através de três recursos: um corpo de funcionários treinados obedientes ao rei, a criação de uma capital e de um exército nacional fiel ao rei, que serviu para consolidar o Estado moderno.</text:p>
      <text:p text:style-name="P3"><text:tab/>O rei sustentava seu poder através do direito romano e de alguns resquícios do sistema feudal, e governava de acordo com sua religião, mas sem se subordinar à Igreja.</text:p>
      <text:p text:style-name="P3"><text:tab/>As normas nas monarquias nacionais eram rígidas e limitavam a liberdade dos indivíduos à vida cotidiana. A Idade Moderna lançou a idéia do lucro e da riqueza e abominava tudo que fosse contra isso; a liberdade era garantida de acordo com a riqueza, todos deveriam saber o seu lugar e os mais pobres e miseráveis eram excluídos da sociedade.</text:p>
      <text:p text:style-name="P3"><text:tab/>Dessa forma, estava formada a monarquia nacional ou estados modernos em toda a Europa, exceto nas atuais Alemanha e Itália. Os nobres feudais tornaram-se dependentes de favores reais e a burguesia dominante se enobreceu.</text:p>
      <text:p text:style-name="P3"/>
      <text:p text:style-name="P4"><text:span text:style-name="T1"><text:tab/>O Estado absolutista, adotado na maior parte dos países da Europa na idade moderna, foi o ápice do Estado moderno. Nele, o poder político estava concentrado nas mãos dos reis e era legitimado através de Deus. Além disso, alguns pensadores justificavam o Estado absolutista através de livros, como Maquiavel, com </text:span><text:span text:style-name="T2">O Príncipe</text:span><text:span text:style-name="T1">, que dizia que os fins justificavam os meios, e Thomas Hobbes com </text:span><text:span text:style-name="T2">O Leviatã</text:span><text:span text:style-name="T1">.</text:span></text:p>
      <text:p text:style-name="P3"/>
      <text:p text:style-name="P3"><text:tab/>Algumas características feudais ainda eram mantidas nos Estados absolutistas, como por exemplo, a nobreza era a camada dominante, sendo levada em consideração a tradição do indivíduo. A servidão e o pagamento de impostos ainda eram mantidos em algumas propriedades. As camadas sociais estavam divididas com o clero na primeira ordem, a nobreza na segunda, e a burguesia e as camadas populares na terceira, com o rei acima de todos.</text:p>
      <text:p text:style-name="P3"><text:tab/>No plano econômico o absolutismo marcou a transição do feudalismo ao capitalismo. Já no plano político, marcou a centralização do poder nas mãos dos reis, possibilitando o controle das massas camponesas e adequando-se ao surgimento da burguesia. Para controlar os nobres o rei buscou o apoio da burguesia, concedendo a essa monopólios comerciais.</text:p>
      <text:p text:style-name="P3"><text:tab/>Todos submetiam-se ao Estado. Os nobres, para tentar manter seu padrão de vida; e os burgueses, para garantirem o lucro através da expansão marítima e da exploração de colônias.</text:p>
      <text:p text:style-name="P3"/>
      <text:p text:style-name="P3"><text:tab/>Na Baixa Idade Média, surgiram as Corporações de Ofício, que regulamentavam a economia, definindo os preços, a qualidade dos produtos e os salários pagos, já que a Igreja pregava que ninguém deveria ganhar mais do que o necessário para sustentar sua família. À política de intervenção das cidades medievais na economia, dá-se o nome de mercantilismo. </text:p>
      <text:p text:style-name="P6"><text:span text:style-name="T3"><text:s text:c="10"/></text:span>O mercantilismo tinha como objetivo básico o fortalecimento do Estado nacional e caracterizou a busca de poder e riqueza pelo mesmo. Seus principais defensores foram os comerciantes e os manufatureiros. Enquanto defendiam o fortalecimento do Estado, seus interesses também eram defendidos. O mercantilismo era a aliança entre a burguesia e os reis, a fim de unificar e desenvolver o poderio nacional, cada qual com sua razão e interesse próprio.</text:p>
      <text:p text:style-name="P3"><text:soft-page-break/><text:tab/>Apesar das variações de Estado para Estado e de época para época, houve uma série de princípios comuns que orientaram a política mercantilista. O metalismo incentivava o acúmulo de ouro e prata, com o objetivo de facilitar a circulação de mercadorias. Era fundamental para os países arranjar novos mercados consumidores para poderem comprar a baixos custos e vender os produtos a preços mais altos. Assim, uma balança de comércio favorável era indispensável à política econômica mercantilista. Para conseguir isso, restringia-se a importação de manufaturas, através do protecionismo. A única maneira de realizar grandes empreendimentos era a formação de monopólios, onde os capitais eram unidos para monopolizar um ramo da produção manufatureira. O monopólio pertencia ao Estado absolutista, e era transferido aos burgueses em troca de pagamento. No intervencionismo estatal o Estado intervinha na economia de acordo com os seus interesses, visando o fortalecimento do poder nacional.</text:p>
      <text:p text:style-name="P5">O Pacto ou Sistema Colonial foi a aplicação prática da formação de monopólios, que garantiam uma balança comercial favorável. As metrópoles tinham exclusividade sobre as colônias, que produziam matérias-primas e produtos agrícolas tropicais vendidos a baixos custos e compravam produtos manufaturados das metrópoles a elevados preços.</text:p>
      <text:p text:style-name="P5"/>
      <text:p text:style-name="P5">Nos países europeus o mercantilismo era adaptado de acordo com os recursos naturais disponíveis em cada um.</text:p>
      <text:p text:style-name="P5">No mercantilismo espanhol, no século XVI não foram muito desenvolvidos o comércio e a manufatura, já que à Espanha o ouro e a prata bastavam. Até mesmo suas colônias eram abastecidas por manufaturas estrangeiras. O rápido esgotamento dos minérios gerou a desvalorização da moeda, e conseqüentemente, uma grande inflação, que prejudicou a classe mais pobre (assalariada) mas beneficiou a burguesia de toda a Europa.</text:p>
      <text:p text:style-name="P5">O mercantilismo inglês era fundamentalmente industrial e agrícola. A política econômica inglesa era sempre bem planejada. O governo incentivava a produção manufatureira, protegendo-a da concorrência estrangeira por meio de uma rígida política alfandegária. Houve a formação de uma burguesia industrial, que empregava o trabalho assalariado e era dona dos meios de produção (máquinas, galpões, equipamentos).</text:p>
      <text:p text:style-name="P5">O absolutismo atingiu sua maior força na França, onde o Estado intervinha na economia de forma autoritária. O desenvolvimento da marinha, das companhias de comércio e das manufaturas mantinham a balança comercial favorável. O mercantilismo francês atingiu seu ápice com o rei Luís XIV. Era um país essencialmente agrícola, com o preço de seus produtos mantidos baixos para que os trabalhadores pudessem se alimentar e não reclamar dos baixos salários, o que era favorável para os manufatureiros. Mesmo com o incentivo e intervenção estatais, a França enfrentava uma forte concorrência com a Inglaterra e a Holanda.</text:p>
      <text:p text:style-name="P5">O exemplar mercantilismo holandês atraiu muitos estrangeiros, que abandonavam seus países devido às perseguições e com seus capitais favoreceram o crescimento da Holanda, modelo de país capitalista no começo do século XVII. Era dominada pelas grandes companhias comerciais, tendo o poder central muito fraco, e desenvolvendo as manufaturas e o comércio interno e externo. Além disso, o intervencionismo estatal não existia neste país. Foram organizadas nesse país duas grandes companhias monopolistas holandesas, com o objetivo de colonizar e explorar as possessões espanholas na Ásia e luso-espanholas na América: a Companhia das Índias Orientais (Ásia) e a Companhia das Índias Ocidentais (América). Através do desenvolvimento das manufaturas e do poderio dessas companhias, durante o século XVII a Holanda conseguiu acumular um grande capital.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P7" text:outline-level="1">Referência Bibliográfica</text:h>
      <text:p text:style-name="P2"/>
      <text:p text:style-name="P2"/>
      <text:p text:style-name="P1"><text:span text:style-name="T1">CÁCERES, Florival. </text:span><text:span text:style-name="T2">História Geral.</text:span><text:span text:style-name="T1"> São Paulo, Moderna, 1949, 4ª ed., 199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3.02cm" style:num-format="1" style:print-orientation="portrait" fo:margin-top="1.501cm" fo:margin-bottom="1.501cm" fo:margin-left="2.501cm" fo:margin-right="2.6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ção das monarquias nacionais:</dc:title>
    <meta:initial-creator>CURSOMASTER</meta:initial-creator>
    <meta:creation-date>2001-05-29T15:38:00</meta:creation-date>
    <dc:creator>Ney Medici Bermudes</dc:creator>
    <dc:date>2001-05-29T15:38:00</dc:date>
    <meta:editing-cycles>2</meta:editing-cycles>
    <meta:editing-duration>PT1M</meta:editing-duration>
    <meta:document-statistic meta:table-count="0" meta:image-count="0" meta:object-count="0" meta:page-count="4" meta:paragraph-count="29" meta:word-count="1453" meta:character-count="9483" meta:non-whitespace-character-count="8027"/>
    <meta:generator>LibreOffice/4.1.0.2.0$Windows_x86 LibreOffice_project/103a942746cfe346e87daab62acbd4268c38097</meta:generator>
  </office:meta>
</office:document-meta>
</file>