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en" fo:country="US" fo:font-weight="bold" style:font-size-asian="10pt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l Marx</text:p>
      <text:p text:style-name="P1">O pensamento de Karl Marx mudou radicalmente a história política da humanidade. Inspirada em suas idéias, metade da população do mundo empreendeu a revolução socialista, na intenção de coletivizar as riquezas e distribuir justiça social.</text:p>
      <text:p text:style-name="P1">Karl Heinrich Marx nasceu em Trier, na Renânia, então província da Prússia, em 5 de maio de 1818. Primeiro dos meninos entre os nove filhos de uma família judaico-alemã, foi batizado numa igreja protestante, de que o pai, advogado bem-sucedido, se tornara membro, provavelmente para garantir respeitabilidade social. Depois de estudar em sua cidade natal, em 1835 Marx ingressou na Universidade de Bonn, onde participou da luta política estudantil.</text:p>
      <text:p text:style-name="P1">Na Universidade de Berlim, para a qual se transferiu em 1836, começou a estudar a filosofia de Hegel e juntou-se ao grupo dos jovens hegelianos. Tornou-se membro de uma sociedade formada em torno do professor de teologia Bruno Bauer, que considerava os Evangelhos narrativas fantásticas suscitadas por necessidades psicológicas.</text:p>
      <text:p text:style-name="P1">Com uma posição política que se identificava cada vez mais com a esquerda republicana, Marx em 1841 apresentou sua tese de doutorado, em que analisava, na perspectiva hegeliana, as diferenças entre os sistemas filosóficos de Demócrito e de Epicuro. Nesse mesmo ano concebeu a idéia de um sistema que combinasse o materialismo de Ludwig Feuerbach com o idealismo de Hegel. Passou a colaborar no jornal Rheinische Zeitung, de Colônia, cuja direção assumiu em 1842. No ano seguinte, Marx casou-se com Jenny von Westphalen e, logo após, sua publicação foi fechada.</text:p>
      <text:p text:style-name="P1">O casal mudou-se para Paris, onde Marx entrou em contato com os socialistas. Em 1845, expulso da França pelo governo, estabeleceu-se em Bruxelas e iniciou a duradoura amizade e colaboração com Friedrich Engels. Die heilige Familie (1845; A sagrada família) e Die deutsche Ideologie (1845-1846, publicada em 1926; A ideologia alemã) foram as primeiras obras que escreveram a quatro mãos. Nessa época, Marx trabalhou em diversos tratados filosóficos contra as idéias de Bruno Bauer e do socialista utópico Pierre-Joseph Proudhon, e em 1848 redigiu, com Engels, o Manifest der Kommunistischen Partei (Manifesto comunista), resumo do materialismo histórico, em que aparecia pela primeira vez o famoso apelo à revolução com as palavras "Proletários de todos os países, uni-vos!"</text:p>
      <text:p text:style-name="P1">Depois de participar do movimento revolucionário de 1848 na Alemanha, Marx regressou definitivamente a Londres, onde durante o resto da vida contou com a generosa ajuda econômica de Engels para manter a família. Em 1852 escreveu Der 18 Brumaire des Louis Bonaparte (O 18 Brumário de Luís Bonaparte), em que analisa o golpe de estado de Napoleão III do ponto de vista do materialismo histórico. Sete anos depois, publicou Zur Kritik der politischen Ökonomie (Contribuição à crítica da economia política), seu primeiro tratado de teoria econômica, e em 1867 o primeiro volume de Das Kapital (O capital), monumental análise do sistema socioeconômico capitalista, sua obra mais importante.</text:p>
      <text:p text:style-name="P1">Marx voltou à atividade política em 1864, quando participou da fundação da Associação Internacional de Trabalhadores. Como líder e principal inspirador dessa Primeira Internacional, sua presença se reafirmou em 1871, por ocasião da segunda Comuna de Paris, movimento revolucionário de que a associação participou ativamente e em que pereceram mais de vinte mil revoltosos. As divergências do anarquista <text:s/>Mikhail Bakunin, a partir de 1872, provocaram a derrocada da Internacional. Marx ainda participou em 1875 da fundação do Partido Social Democrata Alemão e em seguida retirou-se da atividade política para concluir Das Kapital. Apesar de ter reunido imensa documentação para continuar o livro, os volumes segundo e terceiro só foram editados por Engels, em 1885 e 1894. Outros textos foram publicados por Karl Kautsky, como quarto volume, entre 1904 e 1910. Karl Marx morreu em 14 de março de 1883, em Londres.</text:p>
      <text:p text:style-name="P3"><text:a xlink:type="simple" xlink:href="http://www.enciclopediaescolar.hpg.com.br/"><text:span text:style-name="Internet_20_link"><text:span text:style-name="T1">www.enciclopediaescolar.hpg.com.br</text:span></text:span></text:a></text:p>
      <text:p text:style-name="P2">A sua enciclopédia na interne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l Marx</dc:title>
    <meta:initial-creator>CURSOMASTER</meta:initial-creator>
    <meta:creation-date>2002-03-30T10:56:00</meta:creation-date>
    <dc:creator>Paulo</dc:creator>
    <dc:date>2002-03-30T10:56:00</dc:date>
    <meta:editing-cycles>1</meta:editing-cycles>
    <meta:editing-duration>P15824DT17H31M44S</meta:editing-duration>
    <meta:document-statistic meta:table-count="0" meta:image-count="0" meta:object-count="0" meta:page-count="1" meta:paragraph-count="10" meta:word-count="616" meta:character-count="4017" meta:non-whitespace-character-count="3410"/>
    <meta:generator>LibreOffice/4.1.0.2.0$Windows_x86 LibreOffice_project/103a942746cfe346e87daab62acbd4268c38097</meta:generator>
  </office:meta>
</office:document-meta>
</file>