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/>
    </style:style>
    <style:style style:name="P8" style:family="paragraph" style:parent-style-name="Standard">
      <style:paragraph-properties fo:line-height="150%" fo:text-align="center" style:justify-single-word="false" fo:break-before="pag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fo:font-size="12pt" style:font-size-asian="12pt" style:font-name-complex="Ari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15" style:family="paragraph" style:parent-style-name="Text_20_body">
      <style:paragraph-properties fo:line-height="150%"/>
      <style:text-properties fo:font-size="16pt" style:font-size-asian="16pt"/>
    </style:style>
    <style:style style:name="P16" style:family="paragraph" style:parent-style-name="Text_20_body" style:master-page-name="Standard">
      <style:paragraph-properties fo:line-height="150%" style:page-number="auto"/>
      <style:text-properties fo:font-size="16pt" style:font-size-asian="16pt"/>
    </style:style>
    <style:style style:name="P17" style:family="paragraph" style:parent-style-name="Text_20_body_20_indent">
      <style:paragraph-properties fo:line-height="150%"/>
    </style:style>
    <style:style style:name="P18" style:family="paragraph" style:parent-style-name="Heading_20_3">
      <style:paragraph-properties fo:line-height="150%"/>
    </style:style>
    <style:style style:name="P19" style:family="paragraph" style:parent-style-name="Corpo_20_de_20_texto_20_2">
      <style:paragraph-properties fo:line-height="150%"/>
    </style:style>
    <style:style style:name="P20" style:family="paragraph" style:parent-style-name="Heading_20_2">
      <style:paragraph-properties fo:line-height="150%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name-asian="Arial" style:font-size-asian="12pt" style:font-name-complex="Arial"/>
    </style:style>
    <style:style style:name="T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4" style:family="text">
      <style:text-properties style:font-name="Arial" fo:font-size="12pt" fo:font-style="italic" style:font-name-asian="Arial" style:font-size-asian="12pt" style:font-style-asian="italic" style:font-name-complex="Arial" style:font-style-complex="italic"/>
    </style:style>
    <style:style style:name="T5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-asian="Arial"/>
    </style:style>
    <style:style style:name="T8" style:family="text">
      <style:text-properties fo:color="#000000" style:font-name="Arial" fo:font-size="12pt" style:font-size-asian="12pt" style:font-name-complex="Arial"/>
    </style:style>
    <style:style style:name="T9" style:family="text">
      <style:text-properties fo:color="#000000" style:font-name="Arial" fo:font-size="12pt" style:font-name-asian="Arial" style:font-size-asian="12pt" style:font-name-complex="Arial"/>
    </style:style>
    <style:style style:name="T10" style:family="text">
      <style:text-properties fo:color="#000000" style:font-name="Arial" fo:font-size="12pt" fo:font-style="normal" style:font-size-asian="12pt" style:font-style-asian="normal" style:font-name-complex="Arial" style:font-style-complex="normal"/>
    </style:style>
    <style:style style:name="T11" style:family="text">
      <style:text-properties fo:color="#000000" style:font-name="Arial" fo:font-size="12pt" fo:font-style="italic" style:font-size-asian="12pt" style:font-style-asian="italic" style:font-name-complex="Arial" style:font-style-complex="italic"/>
    </style:style>
    <style:style style:name="T1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5"/>
      <text:p text:style-name="P15"/>
      <text:p text:style-name="P15"/>
      <text:p text:style-name="P15">Introdução<text:line-break/></text:p>
      <text:p text:style-name="P1"><text:span text:style-name="T2"><text:s/></text:span><text:span text:style-name="T1"><text:tab/></text:span><text:span text:style-name="T3">Informações sobre o autor:</text:span></text:p>
      <text:p text:style-name="P2"/>
      <text:p text:style-name="P1"><text:span text:style-name="T4"><text:s/></text:span><text:span text:style-name="T3"><text:tab/></text:span><text:span text:style-name="T6">Alcorão Sagrado, </text:span><text:span text:style-name="T1">versão traduzida por </text:span><text:span text:style-name="T3">Samir </text:span><text:span text:style-name="T5">El Hayek;</text:span><text:span text:style-name="T3"> </text:span><text:span text:style-name="T1">Otto Pierre Editores.</text:span></text:p>
      <text:p text:style-name="P3"/>
      <text:p text:style-name="P3"><text:tab/>Por se tratar de um livro sagrado, não existe um autor específico, porém para sua tradução Samir El Hayek recorreu a várias fontes, consultando várias interpretações antigas e modernas.</text:p>
      <text:p text:style-name="P3"><text:tab/>Exemplos:</text:p>
      <text:p text:style-name="P1"><text:span text:style-name="T2"><text:s/></text:span><text:span text:style-name="T1"><text:tab/></text:span><text:span text:style-name="T6">ARRAZI, Abreu Bakr; </text:span><text:span text:style-name="T1">As máximas do Alcorão.</text:span></text:p>
      <text:p text:style-name="P1"><text:span text:style-name="T2"><text:s/></text:span><text:span text:style-name="T1"><text:tab/></text:span><text:span text:style-name="T6">ALKURTUBI, Abu Abd Dilah; </text:span><text:span text:style-name="T1"><text:s/>Coletânea de máximas do Alcorão.</text:span></text:p>
      <text:p text:style-name="P1"><text:span text:style-name="T2"><text:s/></text:span><text:span text:style-name="T1"><text:tab/></text:span><text:span text:style-name="T6">UAJDI, Mohamed Farid, </text:span><text:span text:style-name="T1">O Alcorão explicado.</text:span></text:p>
      <text:p text:style-name="P3"/>
      <text:p text:style-name="P3"/>
      <text:p text:style-name="P8"/>
      <text:p text:style-name="P5">A Religião – Islamismo</text:p>
      <text:p text:style-name="P3"/>
      <text:p text:style-name="P1"><text:span text:style-name="T2"><text:s/></text:span><text:span text:style-name="T1"><text:tab/>A palavra religião vem do latim: </text:span><text:span text:style-name="T3">religio</text:span><text:span text:style-name="T1">. <text:s/>A religião é um vínculo, onde o mundo profano e o mundo sagrado são <text:s/>as partes vinculadas.</text:span></text:p>
      <text:p text:style-name="P1"><text:span text:style-name="T2"><text:s/></text:span><text:span text:style-name="T1"><text:tab/>Esse vínculo, na religião judaica, aparece quando Jeavá indica ao povo o lugar onde deve habitar <text:s/>- a Terra Prometida <text:s/>- <text:s/>e o espaço onde o templo deverá ser edificado, para nele ser colocada a Arca da Aliança, símbolo do vínculo que une o povo e seu Deus. No cristianismo, a </text:span><text:span text:style-name="T3">religio</text:span><text:span text:style-name="T1"> é explicitada por um gesto de união. <text:s/>O espaço sagrado é criado pela religião através de sacralização e consagração. <text:s/>Os céus o monte Olimpo (na Grécia), as montanhas do deserto (em Israel), templos e igrajas são santuários ou morada dos deuses.</text:span></text:p>
      <text:p text:style-name="P3"><text:tab/>A religião não transmuta apenas com o espaço. <text:s/>Também qualifica o tempo, dando-lhe a marca do sagrado. <text:s/>A narrativa sagrada é a história sagrada que os gregos chamavam de mito, ou seja, é uma maneira pela qual uma sociedade narra para si mesma seu começo e o de toda a sua realidade, inclusive o começo do nascimento dos próprios deuses (teogonias).</text:p>
      <text:p text:style-name="P3"><text:tab/>A história sagrada ou mito narra como e por que a ordem do mundo existe, e como e por que foi doada aos humanos pelos deuses.</text:p>
      <text:p text:style-name="P3"/>
      <text:p text:style-name="P3"/>
      <text:h text:style-name="P20" text:outline-level="2">RITOS</text:h>
      <text:p text:style-name="P17">Os ritos são criados para explicar porque a religião liga humanos e divindade, porque organiza o espaço e o tempo, os seres humanos precisam garantir que a ligação e a organização se mantenham e sejam sempre propícias. <text:s/>Uma vez fixada a simbologia de um ritual, sua eficácia dependerá da repetição minuciosa e perfeita. <text:s/>O rito é uma cerimônia na qual é possível adquirir o poder misterioso de presente: <text:s/>fixar o laço entre humanos e a divindade.</text:p>
      <text:p text:style-name="P17"/>
      <text:p text:style-name="P11"/>
      <text:p text:style-name="P11"/>
      <text:p text:style-name="P11">OS OBJETOS SIMBÓLICOS</text:p>
      <text:p text:style-name="P11">A religião não sacraliza apenas o espaço e o tempo, mas também seres e objetos do mundo que se tornam símbolos de algum fato religioso. <text:s/>Sobre esse ser ou objeto recai a noção de tabu: é um interdito, ou seja, não pode ser tocado nem manipulado por ninguém que não esteja religiosamente autorizado para isso. <text:s/>No judaísmo e no islamismo a carne de porco é tabu (é impura), pois o tabu também pode se referir a seres impuros que devem permanecer afastados dos deuses e humanos.</text:p>
      <text:p text:style-name="P11"/>
      <text:p text:style-name="P11"/>
      <text:p text:style-name="P11">MANIFESTAÇÕES E REVELAÇÃO</text:p>
      <text:p text:style-name="P11">Os deuses podem se manifestar através da iluminação, ou seja, é dado a um humano a capacidade de ver o que um ser humano comum não pode. <text:s/>E através da revelação, onde o homem consegue ver a vontade de Deus, com visões e sonhos.</text:p>
      <text:p text:style-name="P11">No caso do islamismo, a visão é dada pela revelação.</text:p>
      <text:p text:style-name="P17"><text:soft-page-break/>A vontade divina pode tornar-se parcialmente conhecida dos humanos, sob a forma de leis. <text:s/>Ela pode se manifestar diretamente ou por intermediários</text:p>
      <text:p text:style-name="P3"/>
      <text:p text:style-name="P3"/>
      <text:p text:style-name="P13">MAOMÉ</text:p>
      <text:p text:style-name="P10"><text:span text:style-name="T8">O nome Maomé (570 - 632) é uma alteração hispânica de </text:span><text:span text:style-name="Emphasis"><text:span text:style-name="T8">Muhammad</text:span></text:span><text:span text:style-name="T8">, que significa digno de louvor. O Profeta nasce em Meca, numa família de mercadores. Começa sua pregação aos 40 anos, quando, segundo a tradição, tem uma visão do arcanjo Gabriel, que lhe revela a existência de um Deus único. Na época, as religiões da península Arábica são o cristianismo bizantino, o judaísmo e uma forma de politeísmo que venera vários deuses tribais. Maomé passa a pregar sua mensagem monoteísta e encontra grande oposição. Perseguido em Meca, é obrigado a emigrar para Medina, em 622. Esse fato, chamado Hégira, é o marco inicial do calendário muçulmano. Em Medina, ele é reconhecido como profeta e legislador, assume a autoridade espiritual e temporal, vence a oposição judaica e estabelece a paz entre as tribos árabes. Quase dez anos depois, Maomé e seu exército ocupam Meca, sede de Caaba, centro de peregrinação dos muçulmanos. Maomé morre em 632 como líder de uma religião em expansão e de um Estado àrabe em via de se organizar politicamente.</text:span></text:p>
      <text:p text:style-name="P7"/>
      <text:p text:style-name="P7"/>
      <text:h text:style-name="P18" text:outline-level="3"><text:span text:style-name="Emphasis">PRECEITOS RELIGIOSOS </text:span></text:h>
      <text:p text:style-name="P1"><text:span text:style-name="T8">   </text:span><text:span text:style-name="T9"> </text:span><text:span text:style-name="T8"><text:tab/>A vida religiosa do muçulmano tem práticas bastante rigorosas. Ele deve cumprir os chamados pilares da religião. O primeiro é a </text:span><text:span text:style-name="Emphasis"><text:span text:style-name="T8">shadada</text:span></text:span><text:span text:style-name="T8"> ou profissão de fé: </text:span><text:span text:style-name="Emphasis"><text:span text:style-name="T10">Não há deus e sim Deus. Maomé é o profeta de Deus</text:span></text:span><text:span text:style-name="T11">.</text:span><text:span text:style-name="T8"> Ela deve ser recitada pelo menos uma vez na vida, em voz alta, com pleno entendimento de seu significado.<text:line-break/>    O segundo pilar são as cinco orações diárias comunitárias (slãts), durante as quais o fiel deve ficar ajoelhado e curvado em direção a Meca. Às sextas-feiras realiza-se um sermão a partir de um verso do </text:span><text:span text:style-name="Emphasis"><text:span text:style-name="T8">Alcorão</text:span></text:span><text:span text:style-name="T8">, de conteúdo moral, social ou político. O terceiro pilar é uma taxa chamada </text:span><text:span text:style-name="Emphasis"><text:span text:style-name="T8">zakat</text:span></text:span><text:span text:style-name="T8">. Único tributo permanente ditado pelo </text:span><text:span text:style-name="Emphasis"><text:span text:style-name="T8">Alcorão</text:span></text:span><text:span text:style-name="T8">, é pago anualmente em grãos, gado ou dinheiro. Deve ser empregado para auxiliar os pobres, mas também para o pagamento de resgate de muçulmanos presos em guerras.</text:span></text:p>
      <text:p text:style-name="P1"><text:span text:style-name="T8">   </text:span><text:span text:style-name="T9"> </text:span><text:span text:style-name="T8">O quarto pilar consiste no jejum completo feito durante todo o mês do </text:span><text:span text:style-name="Emphasis"><text:span text:style-name="T8">Ramadã</text:span></text:span><text:span text:style-name="T8">, do amanhecer ao pôr-do-sol. Nesse período, em que se celebra a revelação do </text:span><text:span text:style-name="Emphasis"><text:span text:style-name="T8">Alcorão</text:span></text:span><text:span text:style-name="T8"> a Maomé, o fiel não pode comer, beber, fumar ou manter relações sexuais. O quinto pilar é o </text:span><text:span text:style-name="Emphasis"><text:span text:style-name="T8">hajj</text:span></text:span><text:span text:style-name="T8"> ou a peregrinação a Meca, que precisa ser feita pelo menos uma vez na vida por todo muçulmano com condições físicas e econômicas para tal.</text:span></text:p>
      <text:p text:style-name="P1"><text:span text:style-name="T8">   </text:span><text:span text:style-name="T9"> </text:span><text:span text:style-name="T8">A esses cinco pilares, a seita </text:span><text:span text:style-name="Emphasis"><text:span text:style-name="T8">khawarij</text:span></text:span><text:span text:style-name="T8"> adicionou o </text:span><text:span text:style-name="Emphasis"><text:span text:style-name="T8">jihad</text:span></text:span><text:span text:style-name="T8">. Traduzido comumente como guerra santa, significa batalha com a qual se atinge um dos objetivos do islamismo: reformar o mundo. É permitido o uso dos Exércitos nacionais como meio de difundir os princípios do islã. Segundo a doutrina muçulmana, as guerras, porém, não podem visar a expansão territorial nem a conversão forçada de pessoas. Por isso, o </text:span><text:span text:style-name="Emphasis"><text:span text:style-name="T8">jihad</text:span></text:span><text:span text:style-name="T8"> não é aceito por toda a comunidade islâmica.</text:span></text:p>
      <text:p text:style-name="P7"/>
      <text:p text:style-name="P7"/>
      <text:p text:style-name="P7"/>
      <text:h text:style-name="P18" text:outline-level="3"><text:span text:style-name="Emphasis"><text:span text:style-name="T12">FESTAS RELIGIOSAS</text:span></text:span></text:h>
      <text:p text:style-name="P1"><text:span text:style-name="T8">   <text:tab/>As principais são Eid el Fitr, Eid el Adha, ano de Hégira e a comemoração do nascimento de Maomé. Elas acontecem nessa ordem ao longo do ano e são definidas segundo o calendário lunar, por isso têm datas móveis. Na Eid el Fitr é comemorado o fim do </text:span><text:span text:style-name="Emphasis"><text:span text:style-name="T8">Ramadã</text:span></text:span><text:span text:style-name="T8">, com orações coletivas. Eid el Adha rememora o dia em que Abraão aceita a ordem divina de sacrificar um carneiro em lugar de seu filho, Ismael. Na época de Eid el Adha também acontece a peregrinação a Meca. O ano de Hégira é o Ano-Novo islâmico, comemorado no dia 1º do mês </text:span><text:span text:style-name="Emphasis"><text:span text:style-name="T8">Muharram</text:span></text:span><text:span text:style-name="T8">. O ano (1998/1999) foi o 1.419º da Hérgia. O marco inicial é o ano de 622, quando Maomé deixa Meca.</text:span></text:p>
      <text:p text:style-name="P7"/>
      <text:p text:style-name="P7"/>
      <text:p text:style-name="P7"/>
      <text:h text:style-name="P18" text:outline-level="3"><text:span text:style-name="Emphasis"><text:span text:style-name="T12">DIVISÕES DO ISLAMISMO</text:span></text:span></text:h>
      <text:p text:style-name="P7">   <text:span text:style-name="T7"> </text:span>Os muçulmanos se dividem em dois grandes grupos, os sunitas e os xiitas. Os sunitas subdividem-se em quatro grupos menores: hanafitas, malequitas, chafeitas e hambanitas. São os seguidores da tradição do Profeta, continuada por All-Abbas, seu tio. Calcula-se que 83% dos muçulmanos sejam sunitas. Para eles, a autoridade espiritual pertence à comunidade como um todo. Os xiitas (16% dos muçulmanos) são partidários de Ali, marido de Fátima, filha de Maomé. Seus descendentes teriam a chave para interpretar os ensinamentos do Islã. São líderes da comunidade e continuadores da missão espiritual de Maomé. A rivalidade com os sunitas é exacerbada com a revolução iraniana liderada por Ruhollah Khomeini.</text:p>
      <text:p text:style-name="P7"><text:soft-page-break/></text:p>
      <text:p text:style-name="P14">Irã – O fanatismo islâmico</text:p>
      <text:p text:style-name="P12"/>
      <text:p text:style-name="P17"><text:span text:style-name="T7"><text:s/></text:span>Com catorze anos de existência, o Irã é um dos países que mais levou a sério o fundamentalismo islâmico. <text:s/>Esse fenômeno tem pouco mais de duas décadas e sua forma é uma guerra santa cujo projeto é tomar o poder, varrer a influencia ocidental e estabelecer o reino de Alá na Terra. <text:s/>Muitos fiéis aderiram a esse movimento.</text:p>
      <text:p text:style-name="P11">Esse fanatismo todo teve seu auge em 1979, com a criação da primeira república islâmica. De lá para cá foi surgindo uma nova geração, moderada e moderna, a qual tenta dar uma face humana ao regime dos aiatolás.</text:p>
      <text:p text:style-name="P11">O sistema islâmico aplica a lei do Alcorão a todos os aspectos da vida do povo, sendo que os aiatolás se firmaram no papel de donos do aparelho de Estado, dos tribunais e dos canhões. <text:s/>Mas, finalmente, começam a perder a luta pela alma do povo iraniano.</text:p>
      <text:p text:style-name="P11">Mais de 70 milhões de iranianos estão fartos do clero que manda no país e em cada detalhe de suas vidas.</text:p>
      <text:p text:style-name="P11">Antigamente, o Irã era uma nação de costumes medievais, opressão política e furor místico de meter medo até na superpotência americana. Agora é a contraprova de que o fanatismo islâmico está perdendo fôlego.</text:p>
      <text:p text:style-name="P11">Dois em cada três iranianos querem restabelecer a supremacia da lei civil sobre <text:s/>o direito canônico. <text:s/>Restaurar direitos triviais do cotidiano como namorar, vestir gravata e usar saia curta. <text:s/>Trata-se de um conceito aceito universalmente, mas para o clero iraniano é mais que subversivo, beira a heresia.</text:p>
      <text:p text:style-name="P11">Num estado islâmico perfeito, a única lei é a de Alá e daqueles que governam em seu nome. <text:s/>A liberdade do homem pode ser vista como uma afronta à única lei legítima, a de Deus.</text:p>
      <text:p text:style-name="P11">O mundo muçulmano adora fingir unidade mas é um mundo onde se misturam povos e culturas totalmente diferentes uns dos outros.</text:p>
      <text:p text:style-name="P11">O momento é contraditório, pois o fundamentalismo armado, como a fé e a cultura, passa por um vibrante processo de renascimento. <text:s/>A noção de que a religião deve ter um papel importante na vida pública tem raízes profundas e não pode ser ignorada pelos governantes dos países de população muçulmana.</text:p>
      <text:p text:style-name="P11">O Irã é absolutamente teocrático, ou seja, é dirigido pelo clero muçulmano a partir não de leis votadas em parlamento, e sim de regras citadas no Alcorão. <text:s/>Boa parte dos 23 países árabes é governada por presidentes com a preocupação religiosa apenas formal.</text:p>
      <text:p text:style-name="P11">Guardiã dos lugares santos , a Família Real Saudita inventou a polícia da moralidade, que ajuda para que as leis sejam obedecidas: mulher que sai de casa sem véu apanha de chicote.</text:p>
      <text:p text:style-name="P11"><text:span text:style-name="T7"><text:s/></text:span>Por invocarem os Versos da Espada, os islâmicos fundamentalistas estão perdendo poder, ou seja, eles interpretam o Alcorão com apelo à Guerra Santa.</text:p>
      <text:p text:style-name="P11">O fracasso da única teocracia deu impulso a novas formulações sobre o Estado islâmico moderno. <text:s/>Muitas das discussões mais profundas dentro do islamismo estão ocorrendo no jornais, tribunas e salas de aula iranianas. <text:s/>Intelectuais estão colocando em dúvida as bases do pensamento religioso sobre a qual construíram a República Islâmica. <text:s/>A atual geração está tentando devolver o poder político ao povo, sem precisar jogar Alá pela janela.</text:p>
      <text:p text:style-name="P9">Alcorão</text:p>
      <text:p text:style-name="P5"/>
      <text:p text:style-name="P19"><text:span text:style-name="T7"><text:s/></text:span><text:tab/>De acordo com a história da Península Arábica, a idolatria era a religião dominante ente os árabes.</text:p>
      <text:p text:style-name="P3"><text:tab/>A vida social da Península sofria com os vários costumes que a razão e a consciência repugnavam.</text:p>
      <text:p text:style-name="P3"><text:span text:style-name="T7"><text:s/></text:span><text:tab/>Os judeus e cristãos, apesar de várias tentativas não conseguiram unir os árabes em uma só nação. <text:s/></text:p>
      <text:p text:style-name="P3"><text:tab/>Diante desse caos, surge Maomé com o Alcorão pregando a adoração de um só Deus, com um guia para os costumes, para o comportamento e para o caráter da sociedade.</text:p>
      <text:p text:style-name="P3"><text:tab/>A união do Islã e o Alcorão contribuíram para que os árabes construíssem uma nação. <text:s/>Os versículos do Alcorão prendem a leitura, incitam a cultura e incentivam a pesquisa e a especulação. <text:s/>O livro é base da lei e dos ritos islâmicos.</text:p>
      <text:p text:style-name="P3"><text:tab/>O Alcorão era e continua sendo o centro da cultura islâmica, dos movimentos filosóficos e de todas as suas atividades intelectuais.</text:p>
      <text:p text:style-name="P3"><text:span text:style-name="T7"><text:s/></text:span><text:tab/>A palavra Alcorão literalmente significa “leitura por excelência ou recitação”. <text:s/>O livro é dirigido a toda a humanidade sem distinção de reça, cor, religião ou tempo. <text:s/>Ainda mais, ele procura guiar a humanidade em todas as sendas da vida: espirituais, materiais, individuais e coletivas.</text:p>
      <text:p text:style-name="P3"><text:tab/>Ele busca principalmente desenvolver a personalidade do indivíduo. <text:s/>Para tal propósito, o Alcorão não somente fornece ordens, porém tenta ainda convencer.</text:p>
      <text:p text:style-name="P3"><text:tab/>O Alcorão não é um livro de censo comum, <text:s/>é a coleção das palavras de Deus, reveladas de tempos em tempos, durante 23 anos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6">Conclusão</text:p>
      <text:p text:style-name="P6"/>
      <text:p text:style-name="P19"><text:span text:style-name="T7"><text:s/></text:span><text:tab/>A religião está presente em todas as sociedades e tem grande influência na cultura dos povos.</text:p>
      <text:p text:style-name="P3"><text:tab/>Apesar dele se dirigir ao intelecto das pessoas, não é explicado pela filosofia, nem pela ciência. <text:s/>A religião atinge as emoções, origina a fé na lei divina, é um sentimento tão forte que pode ser a base de toda uma cultura.</text:p>
      <text:p text:style-name="P3"><text:tab/>Os pensamentos se renovam e as culturas se proliferam; <text:s/>a vida evolui e a colheita intelectual da humanidade aumenta a cada dia. <text:s/>E quanto mais a humanidade evolui, mais unida e mesclada fica.</text:p>
      <text:p text:style-name="P3"><text:tab/>Os veículos de comunicação em muito ajudaram, como se quisessem colaborar com as palavras do Alcorão.</text:p>
      <text:p text:style-name="P1"><text:span text:style-name="T1"><text:tab/></text:span><text:span text:style-name="T3">“Ó humanos, em verdade, nós nos criamos homens e mulheres e nos dividimos em poucas tribos para que vos reconhecêsseis uns aos outros.”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8pt" fo:font-style="italic" fo:font-weight="bold" style:font-size-asian="18pt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style="italic" style:font-size-asian="12pt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000000" style:font-name="Arial" fo:font-size="12pt" style:font-size-asian="12pt" style:font-name-complex="Arial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ffffff"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ção</dc:title>
    <meta:initial-creator>CURSOMASTER</meta:initial-creator>
    <meta:creation-date>2000-09-28T22:32:00</meta:creation-date>
    <dc:creator>Guilherme Deczka</dc:creator>
    <dc:date>2000-09-29T00:15:00</dc:date>
    <meta:editing-cycles>3</meta:editing-cycles>
    <meta:editing-duration>PT1H43M</meta:editing-duration>
    <meta:document-statistic meta:table-count="0" meta:image-count="0" meta:object-count="0" meta:page-count="7" meta:paragraph-count="62" meta:word-count="2102" meta:character-count="12367" meta:non-whitespace-character-count="10218"/>
    <meta:generator>LibreOffice/4.1.0.2.0$Windows_x86 LibreOffice_project/103a942746cfe346e87daab62acbd4268c38097</meta:generator>
  </office:meta>
</office:document-meta>
</file>