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6pt" style:font-size-asian="16pt" style:font-name-complex="Times New Roman"/>
    </style:style>
    <style:style style:name="P3" style:family="paragraph" style:parent-style-name="Standard">
      <style:paragraph-properties fo:text-align="justify" style:justify-single-word="false"/>
      <style:text-properties style:font-name="Times New Roman" fo:font-size="16pt" style:font-size-asian="16pt" style:font-name-complex="Times New Roman"/>
    </style:style>
    <style:style style:name="P4" style:family="paragraph" style:parent-style-name="Standard" style:list-style-name="WW8Num1">
      <style:paragraph-properties fo:text-align="justify" style:justify-single-word="false"/>
      <style:text-properties style:font-name="Times New Roman" fo:font-size="16pt" style:font-size-asian="16pt" style:font-name-complex="Times New Roman"/>
    </style:style>
    <style:style style:name="P5" style:family="paragraph" style:parent-style-name="Standard">
      <style:paragraph-properties fo:text-align="center" style:justify-single-word="false"/>
      <style:text-properties style:font-name="Times New Roman" fo:font-size="16pt" style:font-size-asian="16pt" style:font-name-complex="Times New Roman"/>
    </style:style>
    <style:style style:name="P6" style:family="paragraph" style:parent-style-name="Standard">
      <style:text-properties style:font-name="Times New Roman" fo:font-size="16pt" fo:font-weight="bold" style:font-size-asian="16pt" style:font-weight-asian="bold" style:font-name-complex="Times New Roman"/>
    </style:style>
    <style:style style:name="P7"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
    </style:style>
    <style:style style:name="P8"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style>
    <style:style style:name="P9" style:family="paragraph" style:parent-style-name="Standard">
      <style:paragraph-properties fo:text-align="justify"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P10" style:family="paragraph" style:parent-style-name="Standard">
      <style:text-properties style:font-name="Times New Roman" fo:font-size="12pt" fo:font-weight="bold" style:font-size-asian="12pt" style:font-weight-asian="bold" style:font-name-complex="Times New Roman"/>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text-align="center" style:justify-single-word="false"/>
      <style:text-properties style:font-name="Times New Roman" fo:font-size="12pt" style:font-size-asian="12pt" style:font-name-complex="Times New Roman"/>
    </style:style>
    <style:style style:name="P14" style:family="paragraph" style:parent-style-name="Standard">
      <style:text-properties style:font-name="Times New Roman" style:text-underline-style="solid" style:text-underline-width="auto" style:text-underline-color="font-color" fo:font-weight="bold" style:font-weight-asian="bold" style:font-name-complex="Times New Roman"/>
    </style:style>
    <style:style style:name="P15"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font-size="14pt" style:font-size-asian="14pt" style:font-name-complex="Times New Roman"/>
    </style:style>
    <style:style style:name="P17" style:family="paragraph" style:parent-style-name="Standard">
      <style:text-properties style:font-name="Times New Roman" fo:font-size="14pt" fo:font-weight="bold" style:font-size-asian="14pt" style:font-weight-asian="bold" style:font-name-complex="Times New Roman"/>
    </style:style>
    <style:style style:name="P18" style:family="paragraph" style:parent-style-name="Standard">
      <style:text-properties style:font-name="Times New Roman" fo:font-size="8pt" style:font-size-asian="8pt" style:font-name-complex="Times New Roman"/>
    </style:style>
    <style:style style:name="P19"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
    </style:style>
    <style:style style:name="P20" style:family="paragraph" style:parent-style-name="Standard">
      <style:text-properties fo:font-weight="bold" style:font-weight-asian="bold"/>
    </style:style>
    <style:style style:name="P21" style:family="paragraph" style:parent-style-name="Text_20_body">
      <style:text-properties fo:font-size="16pt" fo:font-weight="normal" style:font-size-asian="16pt" style:font-weight-asian="normal"/>
    </style:style>
    <style:style style:name="P22" style:family="paragraph" style:parent-style-name="Text_20_body">
      <style:text-properties fo:font-size="14pt" style:font-size-asian="14pt"/>
    </style:style>
    <style:style style:name="P23" style:family="paragraph" style:parent-style-name="Heading" style:master-page-name="Standard">
      <style:paragraph-properties style:page-number="auto"/>
    </style:style>
    <style:style style:name="P24" style:family="paragraph" style:parent-style-name="Heading_20_2">
      <style:paragraph-properties fo:text-align="center" style:justify-single-word="false"/>
    </style:style>
    <style:style style:name="P25" style:family="paragraph" style:parent-style-name="Heading_20_1">
      <style:paragraph-properties fo:text-align="center" style:justify-single-word="false"/>
    </style:style>
    <style:style style:name="T1" style:family="text">
      <style:text-properties style:font-name="Times New Roman" fo:font-size="16pt" style:font-size-asian="16pt" style:font-name-complex="Times New Roman"/>
    </style:style>
    <style:style style:name="T2" style:family="text">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style:font-name="Times New Roman" fo:font-size="12pt" style:font-size-asian="12pt" style:font-name-complex="Times New Roman"/>
    </style:style>
    <style:style style:name="T5" style:family="text">
      <style:text-properties style:font-name="Times New Roman" fo:font-size="14pt" style:font-size-asian="14pt" style:font-name-complex="Times New Roman"/>
    </style:style>
    <style:style style:name="T6" style:family="text">
      <style:text-properties fo:font-size="12pt" style:font-size-asian="12pt"/>
    </style:style>
    <style:style style:name="T7" style:family="text">
      <style:text-properties fo:color="#000000" style:font-name="Times New Roman" fo:font-size="16pt" fo:font-weight="bold" style:font-size-asian="16pt" style:font-weight-asian="bold" style:font-name-complex="Times New Roman"/>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 – Introdução</text:p>
      <text:p text:style-name="Text_20_body"/>
      <text:p text:style-name="P3">Ocorreram <text:s/>muitas revoltas pela libertação do Brasil, nas quais muitos brasileiros perderam a vida.</text:p>
      <text:p text:style-name="P3">Os <text:s/>que morrem <text:s/>achavam que valia a pena sacrificar-se para melhorar a situação do povo brasileiro. Queriam uma vida melhor, não só para eles, mas para todos os brasileiros.</text:p>
      <text:p text:style-name="P3">Mas a Independência do Brasil só aconteceu em 1822. E não foi uma separação total, como aconteceu em outros países da América que, ao ficarem independentes, tornaram-se repúblicas governadas por pessoas nascidas no país libertado. O Brasil independente continuou sendo um reino, e seu primeiro imperador foi Dom Pedro I, <text:s/>que era filho do rei de Portugal.</text:p>
      <text:p text:style-name="P3">Historicamente, o processo da Independência do Brasil ocupou as três primeiras décadas do século <text:s/>XIX <text:s/>e foi marcado pela vinda da família real ao Brasil <text:s/>em 1808 e pelas medidas tomadas no período de Dom João. A vinda da família real fez a autonomia brasileira ter mais o aspecto de transição. </text:p>
      <text:p text:style-name="P3">O processo da independência foi bastante acelerada pelo que ocorreu em Portugal em 1820. A Revolução do Porto0 comandada pela burguesia <text:s/>comercial da cidade do Porto, que foi um movimento que tinha características liberais para Portugal mas, para o Brasil, significava uma recolonização.</text:p>
      <text:p text:style-name="P3">O processo de nossa independência acabou em 1822, quando Dom Pedro proclamou a Independência, se separando assim de Portugal.</text:p>
      <text:p text:style-name="P21"/>
      <text:p text:style-name="P3"><text:s text:c="12"/></text:p>
      <text:p text:style-name="Text_20_body">Antes do <text:s/>Brasil conseguir sua Independência muitos brasileiros perderam a vida, para melhorar a situação do povo brasileiro.</text:p>
      <text:p text:style-name="P3"/>
      <text:p text:style-name="P11"/>
      <text:p text:style-name="P11"/>
      <text:p text:style-name="Heading">II – Desenvolvimento</text:p>
      <text:p text:style-name="Heading"/>
      <text:p text:style-name="P15">1 – Chegada da Família Real no Brasil</text:p>
      <text:p text:style-name="P16"/>
      <text:p text:style-name="P3">No início do século XIX Napoleão Bonaparte era imperador da França. Ele queria <text:s/>conquistar toda a Europa e para tanto derrotou <text:s/>os exércitos de vários países. Mas não conseguiu vencer a marinha inglesa.</text:p>
      <text:p text:style-name="P3">Para enfrentar a Inglaterra, Napoleão proibiu todos os países europeus de comercializar com os inglês. Foi o chamado Bloqueio Continental.</text:p>
      <text:p text:style-name="P3"><text:soft-page-break/>Nessa época, Portugal era governado pelo príncipe regente Dom João. Como Portugal era um antigo aliado da Inglaterra, Dom João ficou numa situação muito difícil: se fizesse o que Napoleão queria, os ingleses invadiriam o Brasil, pois estavam muito interessados no comércio brasileiro; se não o fizesse, os franceses invadiriam Portugal.</text:p>
      <text:p text:style-name="P3">A solução que Dom João encontrou, com a ajuda dos aliados ingleses, foi transferir a corte portuguesa para o Brasil.</text:p>
      <text:p text:style-name="P3">Em novembro de 1807 Dom João com toda a sua família e sua corte partiram para o Brasil sob a escolta da esquadra inglesa. 15 mil pessoas vieram para o Brasil em quatorze navios trazendo suas riquezas, documentos, bibliotecas, coleções de arte e tudo que poderam trazer.</text:p>
      <text:p text:style-name="P3">Quando o exército de Napoleão chegou em Lisboa, só encontrou um reino abandonado e pobre.</text:p>
      <text:p text:style-name="P3">O príncipe regente desembarcou em Salvador em 22 de janeiro de 1808. Ainda em Salvador Dom João abriu os portos do Brasil aos países amigos, permitindo que navios estrangeiros comerciassem livremente nos portos brasileiros.</text:p>
      <text:p text:style-name="P3">Essa medida foi de grande importância para a economia brasileira.</text:p>
      <text:p text:style-name="P3">De Salvador, a comitiva partiu para o Rio de Janeiro, onde chegou em 08 de março de 1808. O Rio de Janeiro tornou-se a sede da <text:s/>corte Portuguesa.</text:p>
      <text:p text:style-name="P1"><text:span text:style-name="T1"><text:s text:c="5"/></text:span><text:span text:style-name="T3">Com a chegada da Família Real ao Brasil, novos tempos para a colônia.</text:span></text:p>
      <text:h text:style-name="P25" text:outline-level="1">2 – O Reino de Dom João – um novo Brasil</text:h>
      <text:p text:style-name="Standard"/>
      <text:p text:style-name="P2">Com a instalação da corte no Brasil, o Rio de Janeiro tornou-se a sede do império português e Dom João teve de organizar toda a administração brasileira.</text:p>
      <text:p text:style-name="Standard"><text:span text:style-name="T1">Criou três ministérios: o da Guerra e Estrangeiros, o da Marinha e o da Fazenda e Interior; instalou <text:s/>também os serviços auxiliares e indispensáveis ao funcionamento do governo, entre os quais o Banco do Brasil,</text:span><text:span text:style-name="T4"> <text:s/></text:span><text:span text:style-name="T1">a Casa da Moeda, a Junta Geral do Comércio e <text:s/>a Casa da Suplicação ( Supremo Tribunal).</text:span></text:p>
      <text:p text:style-name="P2">A 17 de dezembro de 1815 o Brasil foi elevado a reino e as capitanias passaram em 1821 a chamar-se províncias.</text:p>
      <text:p text:style-name="P2">Em 1818 com a morte da rainha D. Maria I, a quem Dom João substituía, deu-se no Rio de Janeiro a proclamação e a coroação do Príncipe Regente, que recebeu o título de Dom João VI.</text:p>
      <text:p text:style-name="P22"/>
      <text:p text:style-name="P22"/>
      <text:p text:style-name="Text_20_body"><text:s text:c="19"/>A aclamação de D. João VI deu-se nos salões do Teatro de São João.</text:p>
      <text:p text:style-name="P22"/>
      <text:p text:style-name="P16"/>
      <text:h text:style-name="P25" text:outline-level="1"><text:soft-page-break/>3 – As mudanças econômicas no Brasil</text:h>
      <text:p text:style-name="P16"/>
      <text:p text:style-name="P3">Depois da chegada da família real duas medidas de Dom João deram rápido impulso à economia <text:s/>brasileira: a abertura dos portos e a permissão de montar indústrias <text:s/>que haviam sido proibidas por Portugal anteriormente.</text:p>
      <text:p text:style-name="P3">Abriram –se fábricas, manufaturas de tecidos começaram a surgir, mas não progrediram por causa da concorrência dos tecidos ingleses.</text:p>
      <text:p text:style-name="P3">Bom resultado teve, porém, a produção de ferro com a criação da Usina de Ipanema nas províncias de São Paulo e Minas Gerais.</text:p>
      <text:p text:style-name="P3">Outras medidas de Dom João estimularam as atividades econômicas do Brasil como:</text:p>
      <text:list xml:id="list5594426034692946710" text:style-name="WW8Num1">
        <text:list-item>
          <text:p text:style-name="P4">Construção de estradas;</text:p>
        </text:list-item>
        <text:list-item>
          <text:p text:style-name="P4">Os portos foram melhorados. Foram introduzidos no país novas espécies vegetais, como o chá;</text:p>
        </text:list-item>
        <text:list-item>
          <text:p text:style-name="P4">Promoveu a vinda de colonos europeus.</text:p>
        </text:list-item>
      </text:list>
      <text:p text:style-name="P3">A produção agrícola <text:s/>voltou a crescer. O açúcar e do algodão, passaram a ser primeiro e segundo lugar nas exportações, no início do século XIX. Neste período surgiu o café, novo produto, que logo passou do terceiro lugar para o primeiro lugar nas exportações brasileira.</text:p>
      <text:p text:style-name="P3"/>
      <text:p text:style-name="P18"/>
      <text:p text:style-name="P12">Usina de ferro de Ipanema.</text:p>
      <text:p text:style-name="P3"/>
      <text:h text:style-name="P25" text:outline-level="1">4 – Medidas de incentivo à cultura</text:h>
      <text:p text:style-name="Standard"/>
      <text:p text:style-name="P3">Além das mudanças comerciais, a chegada da família real ao Brasil também causou um reboliço cultural e educacional. Nessa época, foram criadas escolas como a Academia Real Militar, a Academia da Marinha, a Escola de Comércio, a Escola Real de Ciências, Artes e Ofícios, a Academia de Belas-Artes e dois Colégios de Medicina e Cirurgia, um no Rio de Janeiro e outro em Salvador. Foram fundados o Museu Nacional, o Observatório Astronômico e a Biblioteca Real, cujo acervo era composto por muitos livros e documentos trazidos de Portugal. Também foi inaugurado o Real Teatro de São João e o Jardim Botânico. Uma atitude muito importante de dom João foi a criação da Imprensa Régia. Ela editou obras de vários escritores e traduções de obras científicas. Foi um período de grande progresso e desenvolvimento.</text:p>
      <text:p text:style-name="P3"/>
      <text:p text:style-name="P3"/>
      <text:p text:style-name="P3"/>
      <text:p text:style-name="Text_20_body">O Teatro de São João inaugurado em 1818. <text:s text:c="16"/>1º número de A Gazeta do Rio de Janeiro.</text:p>
      <text:p text:style-name="P2"><text:soft-page-break/></text:p>
      <text:p text:style-name="P2"/>
      <text:h text:style-name="P25" text:outline-level="1">5 – A volta da Família Real a Lisboa</text:h>
      <text:p text:style-name="P2"/>
      <text:p text:style-name="P2"/>
      <text:p text:style-name="P3">Tanto movimento por aqui provocou a indignação do outro lado do Atlântico. Afinal, o Brasil deixara de ser uma simples colônia. Nosso país tinha sido elevado à condição de Reino Unido a Portugal e Algarves. Quer dizer, enquanto a família real esteve por aqui, a sede do reino foi o Rio de Janeiro, que recebeu muitas melhorias. Enquanto isso, em Portugal, o povo estava empobrecido com a guerra contra Napoleão e o comércio bastante prejudicado com a abertura dos portos brasileiros. Os portugueses estavam insatisfeitos e, em 1820, estourou a Revolução Liberal do Porto, <text:s/>cidade ao norte de Portugal. Os rebeldes exigiram a volta de dom João e a expulsão dos governantes estrangeiros. Queriam também que o comércio do Brasil voltasse a ser feito exclusivamente pelos comerciantes portugueses. Cedendo às pressões de Portugal, dom João voltou em 26 de abril de 1821. Deixou, contudo, seu filho dom Pedro como regente do Brasil. Assim, agradava aos portugueses e aos brasileiros que tinham lucrado com a vinda da corte portuguesa para o Brasil, especialmente com a abertura dos portos.</text:p>
      <text:p text:style-name="P3"/>
      <text:p text:style-name="P3"><text:s text:c="3"/></text:p>
      <text:p text:style-name="P1"><text:span text:style-name="T1"><text:s text:c="19"/></text:span><text:span text:style-name="T3">Embarque da Família Real, de volta a Portugal.</text:span></text:p>
      <text:p text:style-name="P3"/>
      <text:p text:style-name="P3"/>
      <text:p text:style-name="P15">6 – Dom Pedro o defensor do Brasil</text:p>
      <text:p text:style-name="P2"><text:line-break/></text:p>
      <text:p text:style-name="P16">A situação do Brasil permaneceu indefinida durante o ano de 1821. No final desse ano, um fato novo redefiniu a situação: chegaram ao Rio de Janeiro decretos da corte que exigiam a completa obediência do Brasil às ordens vindas da metrópole. No dia 9 de dezembro de 1821, o governo brasileiro voltou a ser dependente de Portugal. Dom Pedro recebeu ordens para voltar a Portugal, mas o Partido Brasileiro, grupo formado por grandes fazendeiros, comerciantes e altos funcionários públicos, o convenceu a ficar. O regente recebeu listas com assinaturas de cerca de 8.000 pessoas pedindo que ele permanecesse no país. Em 9 de janeiro de 1822, apoiado pelas províncias do Rio de Janeiro, São Paulo e Minas Gerais, dom Pedro decidiu permanecer. Ele foi à sacada e disse: "Se é para o bem de todos e felicidade geral da nação, diga ao povo que fico!". Essa data ficou conhecida como o Dia do Fico.</text:p>
      <text:p text:style-name="P3">Portugal não aceitou pacificamente a decisão de Dom Pedro. As tropas portuguesas sediadas no Rio de Janeiro tentaram força-lo a embarcar, o <text:soft-page-break/>povo reagiu <text:s/>em defesa de Dom Pedro . Pressionados essas tropas voltaram para Portugal.<text:tab/></text:p>
      <text:p text:style-name="P3"/>
      <text:p text:style-name="Text_20_body">D. Pedro recusou-se a partir. Momentos decisivos do rompimento com Portugal.</text:p>
      <text:p text:style-name="P3"/>
      <text:p text:style-name="P3">Dom Pedro estimulado pelo entusiasmo popular, tomou novas decisões. Primeiramente reformou o ministério <text:s/>dando-lhe força e unidade . Para isso nomeou a 16 de janeiro de 1822, José Bonifácio de Andrada e Silva Ministro dos Negócios do Interior, da Justiça e dos Estrangeiros. Em 04 de abril aconselhado por José Bonifácio decretou que <text:s/>as ordens vindas de Portugal, só teriam valor se aprovadas por ele, como isso, enfrentando as exigências das cortes.</text:p>
      <text:p text:style-name="P3">Em 03 de junho de 1822, convocou uma Assembléia Nacional Constituinte para fazer as novas leis do Brasil. Isso significava que, definitivamente, os brasileiros fariam as próprias leis. Para o Parlamento português (denominado Cortes) não poderia haver desobediência maior.</text:p>
      <text:p text:style-name="P3">As agitações populares tomaram conta das ruas nas principais cidades brasileiras. E em 1º de agosto <text:s/>Dom Pedro dirigiu um manifesto aos brasileiros, convocando-os a se unirem. Em 06 de agosto, dirigiu outro manifesto às nações exigindo o reconhecimento, pelos outros povos, dos direitos <text:s/>do Brasil.</text:p>
      <text:p text:style-name="P3">No dia 14 de agosto, Dom Pedro partiu para a província de São Paulo que se encontrava agitada por lutas internas. A regência ficou entregue à sua esposa dona Leopoldina. Durante a sua ausência, chega ao Rio de Janeiro <text:s/>uma carta das Cortes Portuguesas, na qual exigia a volta imediata de Dom Pedro à Portugal e a anulação da convocação da Assembléia Nacional Constituinte.</text:p>
      <text:p text:style-name="P3">Leopoldina e José Bonifácio <text:s/>enviaram um correio <text:s/>para levar essa carta a Dom Pedro. José Bonifácio e Leopoldina enviam outra carta, cada um reforçava a idéia de que havia chegado a hora de tomar uma decisão.</text:p>
      <text:p text:style-name="P3"/>
      <text:p text:style-name="P11"/>
      <text:p text:style-name="P11"/>
      <text:p text:style-name="P11">José Bonifácio considerado o <text:s text:c="23"/>A princesa Leopoldina foi grande incentivadora </text:p>
      <text:p text:style-name="P11"><text:s/>Patriarca da Independência <text:s text:c="24"/>da Independência do Brasil. </text:p>
      <text:p text:style-name="Text_20_body">do Brasil.</text:p>
      <text:p text:style-name="P11"/>
      <text:h text:style-name="P24" text:outline-level="2"/>
      <text:h text:style-name="P24" text:outline-level="2">A proclamação da Independência é considerada necessária por D. Leopoldina</text:h>
      <text:p text:style-name="P12">e o conselho do Estado.</text:p>
      <text:p text:style-name="P15">7 – A Proclamação da Independência do Brasil</text:p>
      <text:p text:style-name="P15"/>
      <text:p text:style-name="P3"><text:soft-page-break/>Dom Pedro estava voltando à São Paulo, após uma viagem a Santos. Era 16 horas e 30 minutos do dia 07 de setembro de 1822, quando o correio alcançou Dom Pedro nas margens do rio Ipiranga e entregou-lhe as cartas. Ele começou a lê-las. </text:p>
      <text:p text:style-name="P1"><text:span text:style-name="T1">Eram uma instrução <text:s/>das Cortes portuguesas, uma carta de Dom João VI, outra da princesa <text:s/>e um ofício de José Bonifácio. Todos diziam a mesma coisa: que Lisboa rebaixava o príncipe a mero delegado das Cortes, limitando sua autoridade às províncias, onde ela ainda era reconhecida. Além disso, exigiam seu imediato regresso a Portugal, bem como a prisão e processo de José Bonifácio. A princesa recomendava prudência, mas José Bonifácio era <text:s/>alarmante, comunicando-lhe que além de seiscentos soldados lusitanos que já haviam desembarcado na Bahia, outros 7 mil estavam em treinamento para serem colocados em todo <text:s/>o Norte do Brasil. Terminava afirmando: </text:span><text:span text:style-name="T5">"Só existem dois caminhos: ou voltar para Portugal como prisioneiro das cortes portuguesas ou proclamar a Independência, tornando-se imperador do Brasil".</text:span></text:p>
      <text:p text:style-name="P3">Dom Pedro sabia que o Brasil esperava dele uma atitude. Depois de ler, amassou e pisoteou as cartas, montou seu cavalo e cavalgou até às margens do Ipiranga e gritou à guarda de honra: “Amigos, as cortes de Lisboa nos oprimem e querem nos escravizar...Deste dia em diante, nossas relações estão rompidas”.</text:p>
      <text:p text:style-name="P3">Após arrancar as insígnia de cores azuis e brancas de seu uniforme, o príncipe sacou a espada e gritou: “ Por meu sangue, por minha honra e por Deus, farei do Brasil um país livre”, em seguida, erguendo a espada, afirmou: “Brasileiros, de hoje em diante nosso lema será: Independência ou Morte!”.</text:p>
      <text:p text:style-name="P12">Momento em que D. Pedro proclama a Independência do Brasil</text:p>
      <text:p text:style-name="P12">nas margensdo Rio Ipiranga em São Paulo.</text:p>
      <text:p text:style-name="P3">A notícia se espalhou por todo o Brasil. O povo cantou e dançou nas ruas. O Brasil não era mais uma nação acorrentada.</text:p>
      <text:p text:style-name="P3">No dia seguinte, iniciou a viagem de retorno <text:s/>ao Rio de Janeiro. Na capital foi saudado como herói.</text:p>
      <text:p text:style-name="P3">No dia 1º de dezembro de 1822, aos 24 anos, foi <text:s/>coroado imperador do Brasil e recebeu o título de Dom Pedro I.</text:p>
      <text:h text:style-name="Heading_20_3" text:outline-level="3"/>
      <text:h text:style-name="Heading_20_3" text:outline-level="3">Festejos da aclamação de D. Pedro I à Imperador do Brasil</text:h>
      <text:p text:style-name="P12"/>
      <text:p text:style-name="P2"/>
      <text:p text:style-name="P15">8 – As guerras pela Independência</text:p>
      <text:p text:style-name="P15"/>
      <text:p text:style-name="P3">A Independência havia sido proclamada, mas nem todas as províncias do Brasil puderam reconhecer o governo do Rio de Janeiro e unir-se ao <text:soft-page-break/>Império sem pegar em armas. As Províncias da Bahia, do Maranhão, do Piauí, do Grão-Pará e , por último, Cisplatina, dominadas ainda por tropas <text:s/>de Portugal , tiveram que lutar pela sua liberdade, até fins de 1823.</text:p>
      <text:p text:style-name="P3">Na Bahia, a expulsão dos portugueses só foi possível quando Dom Pedro I <text:s/>enviou para lá uma forte esquadra comandada pelo almirante Cochrane, para bloquear Salvador. Sitiados por terra e por mar, as tropas portuguesas tiveram finalmente que se render em 02 de julho de 1823.</text:p>
      <text:p text:style-name="P3">Após a vitória na Bahia, a esquadra de Cochrane, seguindo para o norte, bloqueou a cidade de São Luís. Esse bloqueio apressou a derrota dos portugueses não só no Maranhão, mas também no Piauí.</text:p>
      <text:p text:style-name="P3">Do Maranhão um dos navios de Cochrane continuou até o extremo norte, e, ameaçando a cidade de Belém, facilitou a rendição dos portugueses no Grão-Pará.</text:p>
      <text:p text:style-name="P3">No extremo Sul, a cidade de Montevidéu, sitiada por terra e bloqueada por uma esquadra brasileira no rio do Prata teve de se entregar.</text:p>
      <text:p text:style-name="P3">Com o reconhecimento da Independência pela Cisplatina completou-se a união de todas as províncias, sob o governo de Dom Pedro I, firmando assim o Império Brasileiro.</text:p>
      <text:p text:style-name="P15"/>
      <text:p text:style-name="P15"/>
      <text:p text:style-name="P15"/>
      <text:p text:style-name="P14"/>
      <text:p text:style-name="P15">9 – O reconhecimento da Independência</text:p>
      <text:p text:style-name="P15"/>
      <text:p text:style-name="P3"/>
      <text:p text:style-name="P2">Unidas todas as províncias e firmado dentro do território brasileiro o Império, era necessário obter o reconhecimento da Independência por parte das nações estrangeiras.</text:p>
      <text:p text:style-name="P2">A primeira nação estrangeira <text:s/>a reconhecer a Independência do Brasil foram os Estados Unidos em maio de 1824. Não houve dificuldades, pois os norte-americanos eram a favor da independência de todas as colônias da <text:s/>América.</text:p>
      <text:p text:style-name="P2">O reconhecimento por parte das nações européia foi mais difícil porque os principais países da Europa, entre eles Portugal, haviam-se comprometido, no Congresso de Viena em 1815, a defender o absolutismo, o colonialismo e a combater as idéias de liberdade.</text:p>
      <text:p text:style-name="P3">Entre as primeiras nações européias apenas uma foi favorável ao reconhecimento do Brasil independente: a Inglaterra, que não queria nem romper com seu antigo aliado, Portugal, nem prejudicar seu comércio com o Brasil. Foi graças à <text:s/>sua intervenção e às demoradas conversações <text:soft-page-break/>mantidas junto aos governos de Lisboa e do Rio de Janeiro que Dom João VI acabou aceitando a Independência do Brasil, fixando-se as bases do reconhecimento.</text:p>
      <text:p text:style-name="P3">A 29 de agosto de 1825 Portugal, através do embaixador inglês que o representava, assinou o Tratado luso-brasileiro de reconhecimento. O Brasil, entretanto, teve que pagar a Portugal uma indenização de dois milhões de libra esterlinas, e Dom João VI obteve ainda o direito de usar o título de Imperador do Brasil, que não lhe dava, porém qualquer direito sobre a antiga colônia.</text:p>
      <text:p text:style-name="P3">A seguir as demais nações européias, uma a uma, reconheceram oficialmente a Independência e o Império do Brasil.</text:p>
      <text:p text:style-name="P3">Em 1826 estava firmada a posição do Brasil no cenário internacional.</text:p>
      <text:p text:style-name="P3"><text:s/></text:p>
      <text:p text:style-name="P11"/>
      <text:p text:style-name="P15">10- Hino da Independência</text:p>
      <text:p text:style-name="P3"/>
      <text:p text:style-name="P3">Dom Pedro I <text:s/>adorava música e tocava vários instrumentos musicais. Após a Independência do Brasil, Evaristo da Veiga fez a letra e Dom Pedro I compusera o música do Hino da Independência.</text:p>
      <text:p text:style-name="P7"/>
      <text:p text:style-name="P12">D. Pedro I tocando o Hino da Independência composta por ele.</text:p>
      <text:p text:style-name="P7"/>
      <text:p text:style-name="P8"/>
      <text:p text:style-name="P8"/>
      <text:p text:style-name="P8"/>
      <text:p text:style-name="P17"/>
      <text:p text:style-name="P19"/>
      <text:p text:style-name="Corpo_20_de_20_texto_20_3">Já podeis da Pátria filhos<text:line-break/>Ver contente a mãe gentil<text:line-break/>Já raiou a liberdade<text:line-break/>No horizonte do Brasil<text:line-break/>Já raiou a liberdade<text:line-break/>Já raiou a liberdade<text:line-break/>No horizonte do Brasil</text:p>
      <text:p text:style-name="P13">Brava gente, brasileira<text:line-break/>Longe vá temor servil<text:line-break/>Ou ficar a Pátria livre<text:line-break/>Ou morrer pelo Brasil<text:line-break/>Ou ficar a Pátria livre<text:line-break/>Ou morrer pelo Brasil</text:p>
      <text:p text:style-name="P13">Os grilhões que nos forjava<text:line-break/>Da perfídia astuto ardil<text:line-break/>Houve mão mais poderosa<text:line-break/>Zombou deles o Brasil<text:line-break/>Houve mão mais poderosa<text:line-break/><text:soft-page-break/>Houve mão mais poderosa<text:line-break/>Zombou deles o Brasil</text:p>
      <text:p text:style-name="P13">Brava gente, brasileira<text:line-break/>Longe vá temor servil<text:line-break/>Ou ficar a Pátria livre<text:line-break/>Ou morrer pelo Brasil<text:line-break/>Ou ficar a Pátria livre<text:line-break/>Ou morrer pelo Brasil</text:p>
      <text:p text:style-name="Corpo_20_de_20_texto_20_3">Não temais ímpias falanges<text:line-break/>Que apresentam face hostil<text:line-break/>Vossos peitos, vossos braços,<text:line-break/>São muralhas do Brasil<text:line-break/>Vossos peitos, vossos braços,<text:line-break/>Vossos peitos, vossos braços,<text:line-break/>São muralhas do Brasil</text:p>
      <text:p text:style-name="P13">Brava gente, brasileira<text:line-break/>Longe vá temor servil<text:line-break/>Ou ficar a Pátria livre<text:line-break/>Ou morrer pelo Brasil<text:line-break/>Ou ficar a Pátria livre<text:line-break/>Ou morrer pelo Brasil</text:p>
      <text:p text:style-name="P13">Parabéns, ó Brasileiros!<text:line-break/>Já com garbo juvenil<text:line-break/>Do universo entre as nações<text:line-break/>Resplandece a do Brasil<text:line-break/>Do universo entre as nações<text:line-break/>Do universo entre as nações<text:line-break/>Resplandece a do Brasil</text:p>
      <text:p text:style-name="P13">Brava gente, brasileira<text:line-break/>Longe vá temor servil<text:line-break/>Ou ficar a Pátria livre<text:line-break/>Ou morrer pelo Brasil<text:line-break/>Ou ficar a Pátria livre<text:line-break/>Ou morrer pelo Brasil</text:p>
      <text:p text:style-name="Heading"><text:span text:style-name="T6"><text:line-break/><text:line-break/><text:line-break/></text:span>III – Conclusão</text:p>
      <text:p text:style-name="P12"/>
      <text:p text:style-name="P12"/>
      <text:p text:style-name="P5"/>
      <text:p text:style-name="P3">Enquanto o Brasil era colônia de Portugal, o Brasil enfrentou com bravura e venceu os piratas, os franceses e os holandeses. Ocorreram muitas lutas internas e muitos perderam a sua vida para tentar tornar seu país livre e independente de Portugal. Essa luta durou mais de trezentos anos.</text:p>
      <text:p text:style-name="P3">O processo da Independência foi muito longo e por ironia do destino foi um português que a proclamou.</text:p>
      <text:p text:style-name="P3">Em 07 de Setembro de 1822, Dom Pedro filho do rei de Portugal Dom João VI, pressionado pelas <text:s/>Cortes de Lisboa para retornar a imediatamente <text:s/>para Portugal , pois o interesse das Cortes eram a recolonização do Brasil e <text:soft-page-break/>também sofrendo <text:s/>pressões do povo brasileiro ele às margens do Ipiranga proclama a independência do Brasil e definitivamente separando-se de Portugal.</text:p>
      <text:p text:style-name="P3">Porém a independência do Brasil não ocorreu em todas as províncias do Brasil, as províncias da Bahia, do Maranhão, do Piauí, do Grão-Pará e da Cisplatina, ainda estavam dominadas pelos portugueses e precisaram de muitas lutas para que elas tornassem também independentes. Essas lutas se estenderam até 1823.</text:p>
      <text:p text:style-name="P3">Depois de todas as províncias estarem independentes, houve a necessidade do reconhecimento da Independência por parte das outras nações. O primeiro país da América <text:s/>a reconhecer a nossa independência <text:s/>foi os Estados Unidos. Os países europeus o reconhecimento foi mais difícil, e o Brasil teve até que pagar uma indenização à Portugal, depois de <text:s/>demoradas conversações a Independência do Brasil foi reconhecida por todas as nações européia e em 1826 o Brasil firmou sua posição de país independente no cenário internacional.</text:p>
      <text:p text:style-name="P3">Mais será que o Brasil conseguiu realmente a sua independência ? Acho que a resposta é sim e não ao mesmo tempo. Porque o Brasil atualmente tem seu governo, formado por brasileiros, e não é mais uma colônia de outro país. Mas por outro lado ele ainda continua dependendo dos outros países, possuindo uma dívida externa muito alta. Os estrangeiros continuam invadindo o nosso país montando empresas estrangeiras em nosso país, e com isso as nossas riquezas acabam indo para fora <text:s/>enquanto isso nosso país continua tento desemprego, pessoas misseraveis, baixo salários, etc, e os países que aqui se estalam quase não pagam impostos e enviam grandes remessas de dinheiro para seu país de origem deixando ele cada vez mais rico as custas de nosso país.</text:p>
      <text:p text:style-name="P3">Por tudo isso, ainda falta muita coisa para conseguirmos nossa total independência, e para isso acontecer muita coisa precisa ser mudada em nosso país. As riquezas produzida com o trabalho do brasileiro deve contribuir para elevar o nível de vida da nossa população, a vida dos brasileiros deve ser mais respeitada e protegida e para isso ainda temos que lutar muito ainda para que possamos conseguir realmente a nossa total independência.</text:p>
      <text:p text:style-name="P3"/>
      <text:p text:style-name="P12"/>
      <text:p text:style-name="P12">Dom Pedro I proclamou a nossa Independência em 1822, porém até hoje muita coisa precisa ser feita para que possamos nos sentir totalmente independentes.</text:p>
      <text:p text:style-name="P12"/>
      <text:p text:style-name="P12"/>
      <text:p text:style-name="P12"/>
      <text:p text:style-name="P12"/>
      <text:p text:style-name="P10"><text:soft-page-break/></text:p>
      <text:p text:style-name="P10"/>
      <text:p text:style-name="P12"/>
      <text:p text:style-name="Heading">II – Bibliografia</text:p>
      <text:p text:style-name="P12"/>
      <text:p text:style-name="P12"/>
      <text:p text:style-name="P12"/>
      <text:p text:style-name="P12"/>
      <text:p text:style-name="P12"/>
      <text:h text:style-name="Heading_20_4" text:outline-level="4">Internet</text:h>
      <text:p text:style-name="P9"/>
      <text:p text:style-name="P9"/>
      <text:p text:style-name="P1"><text:a xlink:type="simple" xlink:href="http://www.terra.com.br/almanaque/7setembro"><text:span text:style-name="Internet_20_link"><text:span text:style-name="T7">www.terra.com.br/almanaque/7setembro</text:span></text:span></text:a></text:p>
      <text:p text:style-name="P1"><text:span text:style-name="Internet_20_link"><text:span text:style-name="T7">www.kiteducação.com.br</text:span></text:span></text:p>
      <text:p text:style-name="P1"><text:a xlink:type="simple" xlink:href="http://www.ensino.net/"><text:span text:style-name="Internet_20_link"><text:span text:style-name="T7">www.ensino.net</text:span></text:span></text:a></text:p>
      <text:p text:style-name="P9"/>
      <text:p text:style-name="P9"/>
      <text:p text:style-name="P9">Livros</text:p>
      <text:p text:style-name="P9"/>
      <text:p text:style-name="P7">Hollanda, Sérgio Buarque de, Estudos Sociais- História do Brasil – Volume 1 – das origens à Independência, Editora: Companhia Editora Nacional – São Paulo – 3ª Edição – 1974.</text:p>
      <text:p text:style-name="P7"/>
      <text:p text:style-name="P7">Piletti, Nelson e Claudino, <text:s/>História <text:s text:c="2"/>&amp; Vida <text:s/>– <text:s/>volume <text:s/>1 <text:s/>– <text:s/>Brasil <text:s text:c="2"/>da </text:p>
      <text:p text:style-name="P7">Pré-História <text:s/>à Independência, Editora Ática – São Paulo – 21ª Edição – 1997.</text:p>
      <text:p text:style-name="P7"/>
      <text:h text:style-name="Heading_20_4" text:outline-level="4">Enciclopédias</text:h>
      <text:p text:style-name="P20"/>
      <text:p text:style-name="P6">Enciclopédia Ilustrada do Brasil, Editora Tese – São Paulo.</text:p>
      <text:p text:style-name="P6"/>
      <text:p text:style-name="P6">Enciclopédia Encarta –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8pt" fo:language="pt" fo:country="BR" style:font-name-asian="Times New Roman" style:font-size-asian="18pt" style:font-name-complex="Courier New"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style:font-name="Times New Roman" fo:font-size="12pt" fo:font-weight="bold" style:font-size-asian="12pt" style:font-weight-asian="bold" style:font-name-complex="Times New Roma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style:text-underline-style="solid" style:text-underline-width="auto" style:text-underline-color="font-color"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size="12pt" fo:font-weight="bold" style:font-size-asian="12pt" style:font-weight-asian="bold" style:font-name-complex="Times New Roman"/>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imes New Roman" fo:font-size="12pt" fo:font-weight="bold" style:font-size-asian="12pt" style:font-weight-asian="bold" style:font-name-complex="Times New Roman"/>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size="16pt" style:text-underline-style="solid" style:text-underline-width="auto" style:text-underline-color="font-color" fo:font-weight="bold" style:font-size-asian="16pt" style:font-weight-asian="bold" style:font-name-complex="Times New Roman"/>
    </style:style>
    <style:style style:name="Index_20_1" style:display-name="Index 1" style:family="paragraph" style:parent-style-name="Standard" style:next-style-name="Standard" style:class="index">
      <style:paragraph-properties fo:margin-left="0.635cm" fo:margin-right="0cm" fo:text-indent="-0.635cm" style:auto-text-indent="false"/>
    </style:style>
    <style:style style:name="Corpo_20_de_20_texto_20_2" style:display-name="Corpo de texto 2" style:family="paragraph" style:parent-style-name="Standard">
      <style:text-properties style:font-name="Times New Roman" fo:font-size="12pt" fo:font-weight="bold" style:font-size-asian="12pt" style:font-weight-asian="bold" style:font-name-complex="Times New Roman"/>
    </style:style>
    <style:style style:name="Corpo_20_de_20_texto_20_3" style:display-name="Corpo de texto 3" style:family="paragraph" style:parent-style-name="Standard">
      <style:paragraph-properties fo:text-align="center" style:justify-single-word="false"/>
      <style:text-properties style:font-name="Times New Roman" fo:font-size="12pt" style:font-size-asian="12pt" style:font-name-complex="Times New Roman"/>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WW8Num1z0"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84cm" fo:margin-bottom="1.27cm" fo:margin-left="2.54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635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2cm" fo:margin-top="0.38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Introdução</dc:title>
    <meta:initial-creator>CURSOMASTER</meta:initial-creator>
    <meta:creation-date>2001-09-29T19:18:00</meta:creation-date>
    <dc:creator>Joana D`Arc, Nascimento Silva</dc:creator>
    <dc:date>2001-09-29T19:18:00</dc:date>
    <meta:print-date>2001-08-17T09:22:00</meta:print-date>
    <meta:editing-cycles>2</meta:editing-cycles>
    <meta:editing-duration>PT2M</meta:editing-duration>
    <meta:document-statistic meta:table-count="0" meta:image-count="0" meta:object-count="0" meta:page-count="11" meta:paragraph-count="119" meta:word-count="3351" meta:character-count="20475" meta:non-whitespace-character-count="17026"/>
    <meta:generator>LibreOffice/4.1.0.2.0$Windows_x86 LibreOffice_project/103a942746cfe346e87daab62acbd4268c38097</meta:generator>
  </office:meta>
</office:document-meta>
</file>