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20pt" style:font-size-asian="20pt"/>
    </style:style>
    <style:style style:name="P9" style:family="paragraph" style:parent-style-name="Heading_20_2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Recuo_20_de_20_corpo_20_de_20_texto_20_3">
      <style:paragraph-properties fo:text-align="justify" style:justify-single-word="false"/>
    </style:style>
    <style:style style:name="P11" style:family="paragraph" style:parent-style-name="Recuo_20_de_20_corpo_20_de_20_texto_20_2">
      <style:paragraph-properties fo:text-align="justify" style:justify-single-word="false"/>
    </style:style>
    <style:style style:name="P12" style:family="paragraph" style:parent-style-name="Text_20_body_20_indent">
      <style:paragraph-properties fo:text-align="justify" style:justify-single-word="false"/>
    </style:style>
    <style:style style:name="P13" style:family="paragraph" style:parent-style-name="Text_20_body_20_indent">
      <style:paragraph-properties>
        <style:tab-stops>
          <style:tab-stop style:position="0.25cm"/>
        </style:tab-stops>
      </style:paragraph-properties>
    </style:style>
    <style:style style:name="T1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8" text:outline-level="1">Independência do Brasil</text:h>
      <text:p text:style-name="P1"/>
      <text:p text:style-name="Standard"/>
      <text:p text:style-name="Standard">1. Introdução</text:p>
      <text:p text:style-name="Text_20_body_20_indent">Por volta de 1820 os ventos da liberdade sopravam na América do Sul .Muitas colônias espanholas tinham ficado independentes.</text:p>
      <text:p text:style-name="P2">As que não tinham independência <text:s/>estavam lutando por ela.</text:p>
      <text:p text:style-name="P12">No Brasil , a situação também estava agitada. Em 1817 houve uma revolta na região nordeste. A independência era um dos seus objetivos. Ela foi derrotada mas, o sonho de liberdade permaneceu vivo.</text:p>
      <text:p text:style-name="P2"/>
      <text:p text:style-name="P2"/>
      <text:p text:style-name="P2"/>
      <text:p text:style-name="P2">2.Os Movimentos de Pré Independência</text:p>
      <text:p text:style-name="P2"/>
      <text:p text:style-name="P12">Conforme o declínio colonial brasileiro ia se acentuando, aumentava o descontentamento da população colonial em relação à Metrópole. Assim, surgiram revoltas que pretendiam a independência. Estas revoltas tiveram maior ou menor participação da população , conforme o caso. Todas elas, no entanto, foram lideradas por elementos da camada média da população, que adotavam a ideologia liberal e não obtiveram apoio da classe dominante.</text:p>
      <text:p text:style-name="P11">No que se refere à ideologia , os movimentos de pré- independência tiveram uma característica importante. O liberalismo por eles adotados tinha surgido na Europa como conseqüência da desagregação do Antigo regime. Era , portanto uma ideologia revolucionária <text:s/>e que representava basicamente os interesses da burguesia industrial. Adotado no Brasil, o liberalismo passava a ter um aspecto contraditório : o de uma</text:p>
      <text:p text:style-name="P2">Ideologia burguesa num país que não possuía burguesia.</text:p>
      <text:p text:style-name="P12">Daí decorrem as limitações que as idéias liberais sempre tiveram entre nós <text:s/>: adotadas como teoria, raramente podiam ser aplicadas na prática. E <text:s/>quando o eram – sob a forma de um liberalismo de fachada – acabavam <text:s/>por <text:s/>beneficiar mais às potências européias do que ao Brasil.</text:p>
      <text:p text:style-name="P2"/>
      <text:p text:style-name="P2"/>
      <text:p text:style-name="P2">3.O Brasil e as cortes portuguesas</text:p>
      <text:p text:style-name="P2"><text:soft-page-break/></text:p>
      <text:p text:style-name="P12">Em 1820 a burguesia portuguesa da cidade do Porto, com o apoio dos camponeses , das baixas camadas sociais urbanas, das tropas e dos funcionários públicos, liderou uma revolução em Portugal: A Revolução Liberal do Porto.</text:p>
      <text:p text:style-name="P12">Os rebeldes pretendiam salvar Portugal de sua tradicional <text:s/>crise</text:p>
      <text:p text:style-name="P2">econômica, tirar o povo da miséria em que vivia – principalmente depois da fuga do governo português para o Brasil, e que deixara Portugal submetido ao domínio político de militares ingleses – fazer uma nova Constituição para o país e recolonizar o Brasil .</text:p>
      <text:p text:style-name="P12">A recolonização do Brasil era uma tentativa de recuperação econômica de Portugal, na medida em que recolonizar significava restabelecer o pacto colonial e, portanto, restabelecer a dominação da economia da colônia pela metrópole.</text:p>
      <text:h text:style-name="P9" text:outline-level="2">Vitoriosos, os rebeldes organizaram as Cortes Portuguesas_ assembléias que se reuniam em momentos importantes para tomar decisões _ e exigiram a volta de D. João VI .</text:h>
      <text:p text:style-name="P5"/>
      <text:p text:style-name="P2"/>
      <text:p text:style-name="P2">4.Formação de lideranças emancipacionistas</text:p>
      <text:p text:style-name="P12">Os proprietários rurais e a classe média sabiam que a independência teria de vir .Não podiam aceitar as medidas recolonizadoras de Portugal. O problema era como consegui-la? Eles percebiam que D. Pedro, apesar de herdeiro de D. João VI , poderia desempenhar um papel <text:s/>muito importante na luta pela independência. Por isso, tentaram envolvê-lo <text:s/>neste projeto.</text:p>
      <text:p text:style-name="Text_20_body_20_indent">De um lado, estava os absolutistas, contrários as Cortes de Lisboa porque elas pretendiam fazer de Portugal uma monarquia constitucional. De outro lado , <text:s/>aqueles que formavam o Partido brasileiro. Estes estavam divididos em dois grupos: os democratas, <text:s/>que tinham Joaquim Gonçalves Ledo , seu elemento mais representativo e os aristocratas, liderados por José Bonifácio.</text:p>
      <text:p text:style-name="P13">Democratas e aristocratas divergiam dos absolutistas. Queriam com isso <text:s/>dizer que eles não queriam mudar em um mundo em que tudo mudava , insistindo a defesa do absolutismo e buscando apoios na Santa Aliança. Mas democratas e aristocratas divergiam-se entre si . Após o Dia do Fico , os acontecimentos <text:s/>se precipitaram como resultado da reação das cortes <text:s/>portuguesas e de seus aliados do Partido português, inconformados com a <text:s/>decisão de D. Pedro permaneceram no Brasil .</text:p>
      <text:p text:style-name="P2"/>
      <text:p text:style-name="P2">4. A vitória dos conservadores</text:p>
      <text:p text:style-name="Text_20_body_20_indent">A independência do Brasil não foi conquistada somente nos campos de batalha. Simultaneamente, travava-se um outro tipo de batalha: a diplomática.</text:p>
      <text:p text:style-name="Text_20_body_20_indent">Portugal tinha muitos e poderosos aliados na Europa <text:s/>por isso o governo brasileiro necessitava que todos os países reconhecessem oficialmente a nova realidade. Caso isso não acontecesse um dia Portugal poderia retomar ao Brasil com <text:s/>ajuda destes países.</text:p>
      <text:p text:style-name="Text_20_body_20_indent">A luta diplomática demorou mais tempo do que as lutas militares. Havia muitos interesse em jogo.</text:p>
      <text:p text:style-name="Text_20_body_20_indent">Os EUA foi o primeiro país a reconhecer oficialmente que o Brasil era um país livre. Por volta de 1.820 os EUA já tinham se desenvolvido bastante e já se colocavam de igual para igual com os países da Europa. Queriam que a predominância no continente americano fosse deles e não da Europa. Por isso, viam com bons olhos a independência do Brasil. Afinal, quem saia prejudicado era Portugal, um país Europeu.</text:p>
      <text:p text:style-name="Text_20_body_20_indent">O governo português deu um ultimato a D. Pedro. Em agosto de 1.822 , mandou uma carta na qual exigia a volta imediata dele e a anulação da convocação da Assembléia Nacional Constituinte.</text:p>
      <text:p text:style-name="Text_20_body_20_indent">D. Pedro não estava no Rio de Janeiro. Ele tinha ido a SP . José Bonifácio envio um correio para levar esta carta a D. Pedro. Junto ele mandou uma carta, na qual dizia <text:s/>Ter chegado a hora da ruptura definitiva. Ás 16:30 do dia 7 de setembro de 1822 o correio alcançou D. Pedro nas margens do Rio Ipiranga . Entregou-lhes as cartas, ele as leu. Sabia que o Brasil esperava dele uma atitude. Puxou a espada e reproduziu em voz alta aquilo que o povo <text:s/>já falava pelas ruas: “ Independência ou morte”.</text:p>
      <text:p text:style-name="Text_20_body_20_indent">Este episódio passou a ser o marco da nossa independência.</text:p>
      <text:p text:style-name="P3"><text:soft-page-break/></text:p>
      <text:h text:style-name="P7" text:outline-level="3"/>
      <text:h text:style-name="Heading_20_3" text:outline-level="3"/>
      <text:h text:style-name="Heading_20_3" text:outline-level="3"/>
      <text:h text:style-name="Heading_20_3" text:outline-level="3">Conclusão Pessoal</text:h>
      <text:p text:style-name="P10">Os grandes proprietários rurais tinham motivos para se alegrar, a liberdade de comércio também era uma <text:s/>realidade definitiva. Acreditavam que o novo governo ia defender os interesses deles. Acreditavam que tinham chegado ao poder. </text:p>
      <text:p text:style-name="P2">Nas fazendas tudo continuava como antes. A liberdade tinha parado na porta das senzalas. O Brasil <text:s/>saiu da subordinação política a <text:s/>Portugal <text:s/>para entrar na dependência econômica da Inglaterra. O problema da independência política estava resolvido. Faltava agora reorganizar o paí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nclusão Pessoal</text:p>
      <text:p text:style-name="Text_20_body_20_indent">Em resumo, a situação foi a seguinte : a classe dominante fez a indepêndencia do Brasil, apoderou-se do controle do governo e tratou de orientar a política nacional de acordo com os seus interesses particulares , mas a independência não foi para todos pois a escravidão continuava por todo o Brasil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Bibliografia </text:p>
      <text:p text:style-name="P2">1º livro – História e Vida <text:s/>Vol. 1 <text:s/></text:p>
      <text:p text:style-name="P2">Nelson Piletti e Claudino Piletti <text:s/></text:p>
      <text:p text:style-name="P2">Pg. 126 a <text:s/>142 </text:p>
      <text:p text:style-name="P2"/>
      <text:p text:style-name="P2">2º livro – Independência ou Morte – A emancipação política do Brasil</text:p>
      <text:h text:style-name="Heading_20_4" text:outline-level="4">Ilmar <text:s/>Rohloff de Mattos e Luis Affonso Seigneur de Albuquerque</text:h>
      <text:p text:style-name="P2">Pg. 3 a 87</text:p>
      <text:p text:style-name="P2"/>
      <text:p text:style-name="P2">3º livro – História <text:s/></text:p>
      <text:p text:style-name="P2">Martins </text:p>
      <text:p text:style-name="P2">Capítulo 5 - <text:s/>pg 58 a 66</text:p>
      <text:p text:style-name="P4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0.751cm" style:auto-text-indent="false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ependência do Brasil</dc:title>
    <meta:initial-creator>CURSOMASTER</meta:initial-creator>
    <meta:creation-date>1999-05-04T20:18:00</meta:creation-date>
    <dc:creator>MARIA TOMIKO MATSURA</dc:creator>
    <dc:date>1999-05-05T13:18:00</dc:date>
    <meta:editing-cycles>5</meta:editing-cycles>
    <meta:editing-duration>PT2H1M</meta:editing-duration>
    <meta:document-statistic meta:table-count="0" meta:image-count="0" meta:object-count="0" meta:page-count="6" meta:paragraph-count="43" meta:word-count="1066" meta:character-count="6646" meta:non-whitespace-character-count="5578"/>
    <meta:generator>LibreOffice/4.1.0.2.0$Windows_x86 LibreOffice_project/103a942746cfe346e87daab62acbd4268c38097</meta:generator>
  </office:meta>
</office:document-meta>
</file>