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tiosSSK" svg:font-family="ArtiosSSK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style:font-name="ArtiosSSK" style:font-name-complex="ArtiosSSK"/>
    </style:style>
    <style:style style:name="P2" style:family="paragraph" style:parent-style-name="Heading_20_1" style:master-page-name="Standard">
      <style:paragraph-properties style:page-number="auto"/>
      <style:text-properties style:font-name="ArtiosSSK" style:font-name-complex="ArtiosSSK"/>
    </style:style>
    <style:style style:name="P3" style:family="paragraph" style:parent-style-name="Standard">
      <style:paragraph-properties fo:text-align="justify" style:justify-single-word="false"/>
      <style:text-properties style:font-name="ArtiosSSK" fo:font-size="12pt" style:font-size-asian="12pt" style:font-name-complex="ArtiosSSK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size="14pt" style:font-size-asian="14pt"/>
    </style:style>
    <style:style style:name="P8" style:family="paragraph" style:parent-style-name="Text_20_body">
      <style:paragraph-properties fo:text-align="start" style:justify-single-word="false"/>
      <style:text-properties fo:font-size="14pt" style:font-size-asian="14pt"/>
    </style:style>
    <style:style style:name="P9" style:family="paragraph" style:parent-style-name="Text_20_body">
      <style:text-properties fo:font-size="18pt" fo:font-weight="normal" style:font-size-asian="18pt" style:font-weight-asian="normal"/>
    </style:style>
    <style:style style:name="P10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/>
    </style:style>
    <style:style style:name="P11" style:family="paragraph" style:parent-style-name="Text_20_body">
      <style:paragraph-properties fo:margin-left="0cm" fo:margin-right="0cm" fo:line-height="150%" fo:text-indent="1.251cm" style:auto-text-indent="false"/>
    </style:style>
    <style:style style:name="P12" style:family="paragraph" style:parent-style-name="Text_20_body">
      <style:paragraph-properties fo:margin-left="0cm" fo:margin-right="0cm" fo:line-height="150%" fo:text-indent="1.251cm" style:auto-text-indent="false"/>
      <style:text-properties fo:font-size="12pt" fo:font-weight="normal" style:font-size-asian="12pt" style:font-weight-asian="normal"/>
    </style:style>
    <style:style style:name="P13" style:family="paragraph" style:parent-style-name="Text_20_body">
      <style:paragraph-properties fo:margin-left="0cm" fo:margin-right="0cm" fo:line-height="150%" fo:text-indent="1.251cm" style:auto-text-indent="false"/>
      <style:text-properties fo:font-size="12pt" fo:language="pt" fo:country="BR" fo:font-weight="normal" style:font-size-asian="12pt" style:language-asian="pt" style:country-asian="BR" style:font-weight-asian="normal"/>
    </style:style>
    <style:style style:name="P14" style:family="paragraph" style:parent-style-name="Text_20_body">
      <style:paragraph-properties fo:margin-left="0cm" fo:margin-right="0cm" fo:line-height="150%" fo:text-indent="1.251cm" style:auto-text-indent="false"/>
      <style:text-properties fo:font-size="18pt" fo:font-weight="normal" style:font-size-asian="18pt" style:font-weight-asian="normal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1.251cm" style:auto-text-indent="false"/>
      <style:text-properties fo:font-size="18pt" fo:font-weight="normal" style:font-size-asian="18pt" style:font-weight-asian="normal"/>
    </style:style>
    <style:style style:name="P16" style:family="paragraph" style:parent-style-name="Text_20_body">
      <style:paragraph-properties fo:margin-left="0cm" fo:margin-right="0cm" fo:line-height="150%" fo:text-align="start" style:justify-single-word="false" fo:text-indent="1.251cm" style:auto-text-indent="false"/>
      <style:text-properties fo:font-size="18pt" fo:font-weight="normal" style:font-size-asian="18pt" style:font-weight-asian="normal"/>
    </style:style>
    <style:style style:name="P17" style:family="paragraph" style:parent-style-name="Text_20_body" style:list-style-name="WW8Num2">
      <style:paragraph-properties fo:margin-left="0.63cm" fo:margin-right="0cm" style:line-height-at-least="1.411cm" fo:text-align="start" style:justify-single-word="false" fo:text-indent="-0.63cm" style:auto-text-indent="false"/>
      <style:text-properties fo:font-size="12pt" fo:font-weight="normal" style:font-size-asian="12pt" style:font-weight-asian="normal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language="pt" fo:country="BR" fo:font-weight="normal" style:font-size-asian="12pt" style:language-asian="pt" style:country-asian="BR" style:font-weight-asian="normal"/>
    </style:style>
    <style:style style:name="T4" style:family="text">
      <style:text-properties fo:font-size="12pt" style:font-size-asian="12pt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CENTRO DE ENSINO UNIFICADO DE BRASÍLIA – CEUB</text:h>
      <text:p text:style-name="P3">FACULDADE DE FILOSOFIA <text:s/>- FAFI</text:p>
      <text:h text:style-name="P1" text:outline-level="1">DEPARTAMENTO DE HISTÓRIA</text:h>
      <text:p text:style-name="P3">DISCIPLINA – HISTÓRIA DO BRASIL II</text:p>
      <text:p text:style-name="P3">PROFESSOR – DELMO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6">ESCRAVOCRATAS, ABOLICIONISTAS E <text:s text:c="4"/>O TERROR NEGRO.</text:p>
      <text:p text:style-name="P6"/>
      <text:p text:style-name="P6"/>
      <text:p text:style-name="P6"/>
      <text:p text:style-name="Text_20_body"/>
      <text:p text:style-name="P6"/>
      <text:p text:style-name="P6"/>
      <text:p text:style-name="P6"/>
      <text:p text:style-name="P6"/>
      <text:p text:style-name="P8">Por:</text:p>
      <text:p text:style-name="P7">CRISTIANA MORENO CARLOS</text:p>
      <text:p text:style-name="P7">EDSON <text:s/>DE OLIVEIRA CARDOSO</text:p>
      <text:p text:style-name="P7"/>
      <text:p text:style-name="P7"/>
      <text:p text:style-name="P7"/>
      <text:p text:style-name="P7"/>
      <text:p text:style-name="P7"/>
      <text:p text:style-name="P7"/>
      <text:p text:style-name="P10">ÍNDICE</text:p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10">INTRODUÇÃO..................................................03</text:p>
      <text:p text:style-name="P10"/>
      <text:p text:style-name="P10">ESCRAVOCRATAS..........................................05</text:p>
      <text:p text:style-name="P10"/>
      <text:p text:style-name="P10">ABOLICIONISTAS.............................................08</text:p>
      <text:p text:style-name="P10"/>
      <text:p text:style-name="P10">CONSIDERAÇÕES FINAIS...............................11</text:p>
      <text:p text:style-name="P10"/>
      <text:p text:style-name="P10">BIBLIOGRAFIA..................................................12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>INTRODUÇÃO</text:p>
      <text:p text:style-name="P9"><text:soft-page-break/></text:p>
      <text:p text:style-name="P9"/>
      <text:p text:style-name="P12">Nas últimas décadas do século XIX o Brasil passou <text:s/>por profundas mudanças a nível econômico e social. O progresso contínuo da produção cafeeira para o mercado exportador gerou um aumento significativo da renda nacional o que contribuiu <text:s/>para o florescimento da indústria manufaturada e também para o desenvolvimento urbano. Por outro <text:s/>lado, as pressões inglesas para o fim <text:s/>do tráfico <text:s/>de escravos, e a vinda de imigrantes europeus, fez surgir grupos interessados na liberação da mão- de- obra <text:s/>escrava, visto que esta representava entraves <text:s/>ao modelo econômico capitalista. Dentro dessa perspectiva o movimento abolicionista toma força, <text:s/>e passa a ser o motivo de debates inflamados e lutas aguerridas motivadas por dois segmentos específicos: os <text:s/>escravocratas e os abolicionistas. Todos dois tinham argumentos e <text:s/>ideais com sentidos diferenciados, mas <text:s/>em um <text:s/>ponto pensavam iguais, temiam a participação do escravo ao progresso de libertação. O temor <text:s/>de que a participação do negro pudesse desencadear <text:s/>uma revolta sanguinária, trouxe a necessidade de deixar a margem do progresso justamente aqueles que eram os maiores interessados no mesmo.</text:p>
      <text:p text:style-name="P12">O presente estudo tem como meta analisar os argumentos contra ou a favor da abolição defendidos pelos dois segmentos citados, e perceber dentro desses argumentos o medo existente caso os escravos tomassem as rédeas <text:s/>do processo. Será abordado também <text:s/>a atuação de uma pequena facção de abolicionistas que tomaram atitudes radicais destoando-se, desta forma, dos outros segmentos. Esta facção ao se unir com os negros escravos colocaram em “cheque” as últimas resistências ao fim do escravismo. Durante o trabalho, algumas pessoas serão citadas pela sua participação no movimento, entretanto, a figura de Luís Gama terá um destaque especial , devido a sua condição de ex-escravo <text:s/>que lutou <text:s/>durante toda a vida <text:s/>pela libertação <text:s/>dos seus irmãos. <text:s/>A atuação <text:s/>desse personagem derruba a tese de que o negro <text:s/>foi um agente passivo da sua libertação. O negro <text:s/>lutou tanto dentro da lei como fora dela, se a historiografia nega essa <text:s/>atuação isso deve à <text:s/>necessidade de mostrar que a abolição foi um gesto magnânimo de uma elite <text:s/>letrada, humana e branca, procurando dessa <text:s/>forma esquecer que a abolição é apenas uma <text:soft-page-break/>remodelagem de um sistema opressor que teve início no século XVI <text:s/>e que até hoje não conheceu o seu fim.</text:p>
      <text:p text:style-name="P12">Desde a Lei Eusébio de Queiros, que estabelecia medidas para a repressão do tráfico de escravos, até 1888 quando foi promulgada a lei <text:s/>áurea correram 38 anos. Durante <text:s/>esse tempo outras leis, que serão abordadas mais à frente foram feitas. Entretanto todas elas tinham um caráter paliativo, isso representa que foram <text:s/>os membros moderados e conservadores que conduziram esse processo. Por outro lado, isso não diminuiu o papel dos abolicionistas que, sem sombra de dúvidas, tiveram uma presença ativa , <text:s/>guerreira e sempre com espírito de lut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/>
      <text:p text:style-name="P15"><text:soft-page-break/>ESCRAVOCRATAS</text:p>
      <text:p text:style-name="P14"/>
      <text:p text:style-name="P12">Devido as pressões <text:s/>inglesas o tráfico de escravos foi <text:s/>proibido no Brasil, a partir de 1850 todos os negros que chegassem <text:s/>nos portos brasileiros estavam automaticamente “livres”. Essa <text:s/>lei, apesar do avanço, não atingia a classe <text:s/>escravocrata devido ao grande número <text:s/>de escravos já <text:s/>existente <text:s/>internamente. Essa classe era representada principalmente pelos <text:s/>grandes fazendeiros da região sudeste, que tinham no café a sua estrutura econômica. No Nordeste as crises e secas ocorridas <text:s/>durante a Segunda metade do século, torna a mão- de-obra <text:s/>escrava altamente prejudicial e por isso <text:s/>começa a desenvolver um intenso tráfico <text:s/>interno no sentido norte-sul.</text:p>
      <text:p text:style-name="P12">A década de 60 representa <text:s/>a retomada da luta abolicionista. As pressões internacionais, a guerra civil americana, o idealismo dos jovens universitários pressionam o <text:s/>império para uma tomada de atitude, e esse responde com a promulgação <text:s/>da Lei do <text:s/>Ventre Livres em 1871.</text:p>
      <text:p text:style-name="P12">O sentido moderado dessa lei está <text:s/>explicito no artigo 1 , inciso 1º , quando diz que: “os ditos filhos menores ficarão em <text:s/>poder <text:s/>e sob autoridade dos senhores de suas <text:s/>mães , os quis terão a obrigação de criá-los <text:s/>e tratá-los até a idade de oito anos completos. Chegando o filho dos escravos a esta idade, o senhor da mãe terá a opção ou de receber do <text:s/>estado a indenização <text:s/>de 600$000, ou <text:s/>de utilizar-se <text:s/>dos serviços do menor <text:s/>até a <text:s/>idade de <text:s/>21 anos completos. No primeiro caso, o governo receberá o menor e lhe dará <text:s/>destino, em conformidade da presente lei...” <text:s/>( HISTORIA DOCUMENTAL DO BRASIL. Terezinha de Castro. Record pág. 216).</text:p>
      <text:p text:style-name="P11"><text:span text:style-name="T1">O grande romancista <text:s/>e escravocrata José de Alencar, afirmou que a liberdade dos filhos das escravas agredia <text:s/>o direito <text:s/>da prosperidade, pois o mesmo era garantido em toda a sua plenitude pela <text:s/>constituição do império e respeitado por todas leis <text:s/>existentes</text:span><text:span text:style-name="Footnote_20_Symbol"><text:span text:style-name="T2"><text:note text:id="ftn1" text:note-class="footnote"><text:note-citation>1</text:note-citation><text:note-body><text:p text:style-name="Footnote"><text:s/>A Abolição da Escravidão. Suely R. R. de Queiróz. Ed. Brasiliense, 1981, pag. 65.</text:p><text:p text:style-name="Footnote"/></text:note-body></text:note></text:span></text:span><text:span text:style-name="T1"> . Almeida Prado achava <text:s/>que o projeto era de <text:s/>inspiração comunista. Apesar <text:s/>dessas <text:s/>vozes contrárias, não se pode negar que tal lei foi uma vitória escravocrata, visto que o <text:s/>Estado indenizaria a classe </text:span><text:soft-page-break/><text:span text:style-name="T1">senhorial, caracterizando assim, o direito de propriedade tão defendido e por outro lado, garantiria mais uma sobre – vida do regime servil. </text:span></text:p>
      <text:p text:style-name="P11"><text:span text:style-name="T1">Os escravocratas passaram a pregar que com as duas leis já promulgadas, não teria mais sentido novas discussões sobre o fim da escravidão. Para eles a escravidão acabaria naturalmente em decorrência do fim do tráfico e da liberdade concedida aos filhos das escravas. Também afirmavam que a escravidão era um mal necessário, e o braço negro, por enquanto, insubstituível. O cativo desfrutava de condição melhor que o trabalhador livre, gozando de alimentação, vestimenta e proteção do senhor, nunca sendo abandonado na enfermidade ou na velhice. Essa visão idílica é repetida por Arthur Ramos quando afirma que a vida do negro foi até um certo ponto amenizada pela ternura com que ele foi recebido pelos senhores e sinhás</text:span><text:span text:style-name="Footnote_20_Symbol"><text:span text:style-name="T2"><text:note text:id="ftn2" text:note-class="footnote"><text:note-citation>2</text:note-citation><text:note-body><text:p text:style-name="Footnote"><text:s/>O Negro na Civilização Brasileira. Arthur Ramos, <text:s/>Ed. Da Casa do Estudante do Brasil. RJ, <text:s/>1956, <text:s/>pág. 71.</text:p></text:note-body></text:note></text:span></text:span><text:span text:style-name="T1"> .</text:span></text:p>
      <text:p text:style-name="P12">Esse novo discurso <text:s/>esconde o temor de que a abolição desorganizasse a economia com a queda da produção cafeeira e gerasse uma instabilidade política que poderia resultar em um levante civil, ou pior, uma revolução negra.</text:p>
      <text:p text:style-name="P11"><text:span text:style-name="T1">Os escravocratas sabiam que a abolição viria, porém, procuraram de todas as formas protelar esse fim. Tinham do seu lado a grande imprensa, o dinheiro e de certa forma a atitude dúbia do governo </text:span><text:span text:style-name="T3"><text:s/>e do imperador. Eles conseguiram mais uma vitória com a Lei dos Sexagenários. Primeiro porque eram poucos os escravos que chegavam aos 60 anos de idade, e em segundo por aqueles que atingiam esta faixa etária já não produziam nada, portanto, isso representava, no fundo, um encargo a menos para os escravocratas.</text:span></text:p>
      <text:p text:style-name="P13">Entretanto, a década de 80 trouxe núvens negras no horizonte. O movimento abolicionista recrusdeceu. Pronunciamentos incendiários exaltaram os corações, grupos abolicionistas organizavam fugas, escravos incendiavam fazendas e matavam fazendeiros, e o golpe mortal, o exército se negava a perseguir escravos fujões. Os proprietários tentaram reagir, montaram milícias, entraram com processos contra os abolicionistas, contrataram capangas para assassinarem agentes incitadores, porém tudo foi em vão.</text:p>
      <text:p text:style-name="P13">Nesse quadro surgiu um grupo, os emancipacionistas, que dotados de uma visão mais ampla que os escravocratas, perceberam que era impossível <text:soft-page-break/>deter o “rolo compressor” abolicionista, portanto, esse grupo passou a lutar para que o direito sobre a propriedade fosse reconhecido e que fosse pago uma indenização para compensar as “perdas” dos proprietários. Entretanto, a comoção social era imensa, as agitações urbanas e rurais atingiram tal nível que os proprietários passaram a ver somente duas saídas: aceitar a abolição como o trono queria, ou corriam o risco de ver a abolição sendo feita pelos próprios escravos, através de medidas radicais, como a invasão de terras senhoriais. Não é preciso dizer qual foi a escolha. </text:p>
      <text:p text:style-name="P13">Enfim, mudaram a superfície conservaram a essência. A economia continuou a funcionar sem prejuízo para as elites. E essas conduziram o processo abolicionista mais ou menos como queriam, porém não há como negar que o terror negro estremeceu as bases de uma estrutura de quase quatro séculos de duração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5"><text:soft-page-break/>ABOLICIONISTAS</text:p>
      <text:p text:style-name="P15"/>
      <text:p text:style-name="P11"><text:span text:style-name="T1">Em 1821, no livro </text:span><text:span text:style-name="T4">Memória</text:span><text:span text:style-name="Footnote_20_Symbol"><text:span text:style-name="T4"><text:note text:id="ftn3" text:note-class="footnote"><text:note-citation>3</text:note-citation><text:note-body><text:p text:style-name="Footnote"><text:s/>A Abolição da Escravidão, pág. 48.<text:span text:style-name="Footnote_20_Symbol"> </text:span></text:p></text:note-body></text:note></text:span></text:span><text:span text:style-name="T1">, Maciel da costa dizia que a escravidão ofendia o direito do homem e punha em risco a segurança do Estado ao Provocar tensões irremediáveis entre senhores e cativos. No final da década de 60 surgiu um ardente grupo de abolicionistas, que de maneira legal ou não, vão ter influência marcante no processo de superação da mão-de-obra servil, e suas idéias são mais ou menos parecidas com as de Maciel da Costa. Um desses representantes, Joaquim Nabuco, condensou de maneira geral o pensamento dos seus membros. Para eles a escravidão era danosa à nação, porque “impossibilitava o seu progresso material, <text:s/>corrompe-lhe o caráter, desmoraliza-lhe os elementos constitutivos tira-lhe a energia e a resolução, rebaixa a política</text:span><text:span text:style-name="Footnote_20_Symbol"><text:span text:style-name="T2"><text:note text:id="ftn4" text:note-class="footnote"><text:note-citation>4</text:note-citation><text:note-body><text:p text:style-name="Footnote"><text:s/>O Abolicionismo. Joaquim Nabuco, pág. 59.</text:p></text:note-body></text:note></text:span></text:span><text:span text:style-name="T1">” e também impede a imigração, desonra o trabalho manual, retarda a aparição das indústrias, desvia os capitais de deu curso natural, afasta as máquinas, excita o ódio entre as classes, etc... Para Joaquim Nabuco os escravos mesmo no útero, já apanhavam através das surras que suas mães levavam. As idéias desse grupo mostravam preocupações econômicas e sociais, e também uma vontade de humanizar aqueles que sempre foram vistos como inferiores. Apesar do ímpeto com que se dedicaram a causa, eles tiveram a princípio uma atitude moderada, sempre agindo dentro das regras estabelecidas, e isso, de certa forma foi fundamental para uma acomodação com a <text:s/>proclamação da Lei do Ventre Livre, visto que, num primeiro instante os abolicionistas enxergaram nessa lei uma vitória.</text:span></text:p>
      <text:p text:style-name="P12">Dentro desse grupo surgiram pessoas de grande bravura e força de vontade, entre os quais podemos citar, além de Joaquim Nabuco, José do Patrocínio, André Rebouças, Rui Barbosa e Luís Gama, que por sua condição de ex – escravo, merece uma abordagem em especial.</text:p>
      <text:p text:style-name="P12">No dia 24 de Agosto de 1882, morreu Luís Gama, Raul Pompéia fez a seguinte descrição sobre o enterro: “Na necrópole do consolação, já aos primeiros raios da lua, comprimia-se uma multidão imensa no qual se misturavam, confundidos e irmanados na mesma dor, todos os elementos da <text:soft-page-break/>população, desde pobres escravos e libertos, até os mais graduados representantes do mundo social. Na profunda tristeza daquela massa humana, onde muitos soluçavam, naquele lugar, àquela hora, tinha-se a trágica impressão de que qualquer coisa de encerrado e atrozmente irreparável...”( A Abolição da Escravidão. Suely R. R. de Queiroz. Brasiliense SP, 1981, pág. 59.)</text:p>
      <text:p text:style-name="P12">Sumia um dos maiores abolicionistas. Um homem que dedicou toda sua vida à libertação dos seus irmãos. Um homem que nasceu livre, filho de uma negra escrava malê, revolucionária, com um português. Foi vendido como escravo pelo pai, fugiu do cativeiro e passou a se dedicar á advocacia. Em uma carta dirigida para um amigo, Luís Gama afirma que a sua luta consiste em “ ... promover processo em favor de pessoas livres criminosamente escravizadas e auxiliar licitamente, na medida dos meus esforços, alforrias de escravos, porque detesto o cativeiro e todos os senhores, principalmente os reis...( ).</text:p>
      <text:p text:style-name="P12">( ) ... sai para o fóro e para a tribuna, onde ganho o pão para mim e para os meus, que são todos os pobres, todos os infelizes, e para os míseros escravos, que, em número superior a 500, tendo arrancado as garras do crime” ( História Documental do Brasil. Pág. 223/224) Luís Gama conseguiu libertar em torno de 1000 escravos. Pode parecer pouco, mas com certeza os efeitos psicológicos da sua atuação forma imensos, despertando o temor entre os senhores escravistas.</text:p>
      <text:p text:style-name="P12">Com a morte de Luís Gama, surge Antônio Bento, advogado rico, porém um abolicionista fanático, que vai <text:s/>dar uma nova face aos movimento: o radicalismo. Ao contrário dos moderados, esse grupo, devido a inflexibilidade dos escravocratas, vai partir para a ação revolucionária. Montam uma vasta rede de proteção ao escravo fujão. Incentivam <text:s/>os incêndios de plantações. Criam um quilombo para servir de abrigo aos escravos. As ações de Antônio Bento são extremadas a ponto de o mesmo chegar a promover a fuga de escravos da fazenda de sua irmã em Rio Claro. A união dos escravos com os radicais deixa em polvorosa a classe escravocrata. A revolução negra é algo inaceitável, portanto, só resta uma saída, aceitar a abolição.</text:p>
      <text:p text:style-name="P11"><text:span text:style-name="T1">Não resta dúvida de que a atuação dos abolicionistas foi de grande ajuda para acabar com a escravidão, porém, tanto os moderados, quanto os radicais, tinham algo em comum com os escravocratas: o temor de que o negro </text:span><text:soft-page-break/><text:span text:style-name="T1">tomasse frente no processo emancipatório. Um exemplo disso é o que diz Joaquim Nabuco <text:s/>no livro O Abolicionismo: “a propaganda abolicionista, com efeito, não se dirige aos escravos. Seria uma covardia, inepta e criminosa, e além disso, um suicídio político para o partido abolicionista, incitar à insurreição ou ao crime, homens sem defesa e que a Lei de Linch, ou a justiça pública, imediatamente haveria de esmagar.” E para justificar tal afirmação ele diz que isso seria “suicídio político porque a nação inteira, vendo uma classe, e é essa a mais influente e poderosa do Estado, exposta à vingança bárbara e selvagem de uma população mantida até hoje ao nível dos animais cujas paixões, quebrando o freio do medo, não conheceriam limites no modo de satisfazer-se, pensaria que a necessidade urgente era salvar a sociedade a todo custo por um exemplo tremendo e este seria o sinal de morte do abolicionismo. “Ou seja, para Nabuco, </text:span><text:span text:style-name="T4"><text:s/>os negros, bárbaros e selvagens</text:span><text:span text:style-name="T1">, seriam incapazes de lutar, mas no fundo o medo de Nabuco são as possíveis consequências que pode sofrer a classe poderosa do Estado, da qual ele faz parte, portanto, nada mais correto do que manter as discussões longe das senzalas.</text:span></text:p>
      <text:p text:style-name="P12">Mesmo entre os radicais, o controle sobre a atuação negra existe. Exemplo é a criação do quilombo de Jabaquara, em são Paulo, par onde se dirigiam os negros fujões. Esse quilombo foi organizado por políticos contrários à escravidão, e o seu líder foi nomeado por esses mesmos políticos, portanto a liderança do quilombo ficou subordinado à ideologia dos abolicionistas, e isso representa que os negros habitantes do mesmo, não tinham nenhum tipo de interferência na administração do quilombo.</text:p>
      <text:p text:style-name="P12">Em síntese, se por um lado os abolicionistas desejavam, por questões ideológicas ou pragmáticas o fim da escravidão, por outro, não queriam que os próprios escravos participassem do processo emancipador. Portanto, não resta dúvida de que o processo foi dirigido e controlado pelas elites, e quando as confusões <text:s/>atingiram um nível perigoso, essa promulgaram a abolição “ perdendo dos dedos, mas conservando os anéis”.</text:p>
      <text:p text:style-name="P12"/>
      <text:p text:style-name="P12"/>
      <text:p text:style-name="P12"/>
      <text:p text:style-name="P12"/>
      <text:p text:style-name="P12"/>
      <text:p text:style-name="P15"><text:soft-page-break/>CONSIDERAÇÕES FINAIS</text:p>
      <text:p text:style-name="P15"/>
      <text:p text:style-name="P12">Por que as elites tinham medo de que os negros assumissem o processo abolicionista? A história a responde. Em todos os movimentos, seja na colônia ou império, lá estava a figura negra participando ativamente. Em todas as revoltas comandadas pelos negros, havia um grande grau de organização, desmistificando a visão elitista de que o negro era incapaz. Palmares foi o maior exemplo. O negro nunca aceitou a sua condição, fugas, assassinatos de senhores, motins, rebeliões, sempre fizeram parte da história da escravidão. A abolição geralmente é vista como obra de um grupo específico cheio de sentimentos nobres, porém, <text:s/>aceitar essas visões de maneira tão simplista representa negar toda uma luta de quase quatrocentos anos. O escravo sempre lutou contra a escravidão usando os meios que fossem possíveis, e se não lograram êxito isso se deve a brutal repressão comandada pelos escravocratas e não por incapacidade como pregavam alguns abolicionistas.</text:p>
      <text:p text:style-name="P12">O nosso trabalho não visa diminuir o papel dos abolicionistas, afinal, os mesmos forma fundamentais no processo, mas sim, colocar em evidência aquele que lutou e foi também responsável pela Lei Áurea. É evidente que essa lei não libertou de fato o negro, mas mostrou novamente que o negro sempre teve uma atuação ativa na história do Brasil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/>
      <text:p text:style-name="P15"><text:soft-page-break/></text:p>
      <text:p text:style-name="P15">BIBLIOGRAFIA</text:p>
      <text:p text:style-name="P15"/>
      <text:p text:style-name="P16"/>
      <text:p text:style-name="P16"/>
      <text:p text:style-name="P16"/>
      <text:list xml:id="list4207069847546233357" text:style-name="WW8Num2">
        <text:list-item>
          <text:p text:style-name="P17">Beiguelman, Paula. 1981. A crise do Escravismo e a Grande Imigração. 2ª edição. SP, Brasiliense.</text:p>
        </text:list-item>
        <text:list-item>
          <text:p text:style-name="P17">Castro de, Therezinha. História Documental do Brasil. SP. Record.</text:p>
        </text:list-item>
        <text:list-item>
          <text:p text:style-name="P17">Correia de Andrade, Manuel. 1987. Abolição e Reforma <text:s/>Agrária. SP, Ed. Ática.</text:p>
        </text:list-item>
        <text:list-item>
          <text:p text:style-name="P17">M. Monteiro, Hamilton. 1990. Brasil Império. 2ª <text:s/>Ed. SP, Ed. Ática.</text:p>
        </text:list-item>
        <text:list-item>
          <text:p text:style-name="P17">Moura, Clóvis. 1989. História do Negro Brasileiro. SP. Ed. Ática.</text:p>
        </text:list-item>
        <text:list-item>
          <text:p text:style-name="P17">Nabuco, Joaquim. 1938. O Abolicionismo. SP. Ed. Nacional.</text:p>
        </text:list-item>
        <text:list-item>
          <text:p text:style-name="P17">Ramos, Arthur. 1956. O Negro na Civilização Brasileira. Livraria – Editora da C.E.B.</text:p>
        </text:list-item>
        <text:list-item>
          <text:p text:style-name="P17">Reis de Queirós, Suely. 1981. A Abolição da Escravidão. SP. Brasiliens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ArtiosSSK" svg:font-family="ArtiosSSK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20pt" fo:font-weight="bold" style:font-size-asian="20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ebdings" style:font-name-complex="Webdings"/>
    </style:style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11"><draw:text-box fo:min-height="0.058cm" fo:min-width="0cm"><text:p text:style-name="Header"><text:span text:style-name="Page_20_Number"><text:page-number text:select-page="current">12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 DE ENSINO UNIFICADO DE BRASÍLIA – CEUB</dc:title>
    <meta:initial-creator>CURSOMASTER</meta:initial-creator>
    <meta:creation-date>2002-07-17T12:08:00</meta:creation-date>
    <dc:creator>Simone</dc:creator>
    <dc:date>2002-07-17T12:08:00</dc:date>
    <meta:print-date>1998-05-16T15:46:00</meta:print-date>
    <meta:editing-cycles>2</meta:editing-cycles>
    <meta:editing-duration>PT1M</meta:editing-duration>
    <meta:document-statistic meta:table-count="0" meta:image-count="0" meta:object-count="0" meta:page-count="12" meta:paragraph-count="57" meta:word-count="2741" meta:character-count="17371" meta:non-whitespace-character-count="14587"/>
    <meta:generator>LibreOffice/4.1.0.2.0$Windows_x86 LibreOffice_project/103a942746cfe346e87daab62acbd4268c38097</meta:generator>
  </office:meta>
</office:document-meta>
</file>