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4pt" fo:language="pt" fo:country="BR" style:font-size-asian="14pt" style:language-asian="pt" style:country-asian="BR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</style:style>
    <style:style style:name="T1" style:family="text">
      <style:text-properties style:font-name="Times New Roman1" fo:font-size="14pt" fo:language="pt" fo:country="BR" style:font-size-asian="14pt" style:language-asian="pt" style:country-asian="BR"/>
    </style:style>
    <style:style style:name="T2" style:family="text">
      <style:text-properties fo:language="pt" fo:country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RABALHO DE HISTÓRIA</text:span></text:p>
      <text:p text:style-name="P2"/>
      <text:p text:style-name="P1"><text:span text:style-name="T1">ECONOMIA, SOCIAL E POLÍTICA DO </text:span></text:p>
      <text:p text:style-name="P1"><text:span text:style-name="T1">BRASIL</text:span></text:p>
      <text:p text:style-name="P2"/>
      <text:p text:style-name="P2"/>
      <text:p text:style-name="P2"/>
      <text:p text:style-name="P2"/>
      <text:p text:style-name="P1"><text:span text:style-name="T1">O REGIME MILITAR 1964 - 1985</text:span></text:p>
      <text:p text:style-name="P2"/>
      <text:p text:style-name="P2"/>
      <text:p text:style-name="P1"><text:span text:style-name="T1"><text:tab/><text:tab/>O movimento de 31 de Março de 1964 tinha sido </text:span></text:p>
      <text:p text:style-name="P1"><text:span text:style-name="T1">lançado aparentemente para livrar o país da corrupção e do comunismo e </text:span></text:p>
      <text:p text:style-name="P1"><text:span text:style-name="T1">para restaurar a democracia, mas o novo regime começou a mudar as </text:span></text:p>
      <text:p text:style-name="P1"><text:span text:style-name="T1">instituições do país através de decretos, chamados Atos Institucionais </text:span></text:p>
      <text:p text:style-name="P1"><text:span text:style-name="T1">(AI). Eles eram justificados como decorrência “do exercício do Poder </text:span></text:p>
      <text:p text:style-name="P1"><text:span text:style-name="T1">Constituinte”, inerente a todas as revoluções.</text:span></text:p>
      <text:p text:style-name="P2"/>
      <text:p text:style-name="P2"/>
      <text:p text:style-name="P1"><text:span text:style-name="T1">O ATO INSTITUCIONAL N.º 1 E A REPRESSÃO</text:span></text:p>
      <text:p text:style-name="P2"><text:soft-page-break/></text:p>
      <text:p text:style-name="P2"/>
      <text:p text:style-name="P1"><text:span text:style-name="T1"><text:tab/><text:tab/>O AI-1 foi baixado a 9 de Abril de 1964, pelos </text:span></text:p>
      <text:p text:style-name="P1"><text:span text:style-name="T1">comandantes do Exército, da Marinha e da Aeronáutica.</text:span></text:p>
      <text:p text:style-name="P2"/>
      <text:p text:style-name="P1"><text:span text:style-name="T1"><text:tab/><text:tab/>Formalmente manteve a constituição de 1946 com várias </text:span></text:p>
      <text:p text:style-name="P1"><text:span text:style-name="T1">modificações, assim como o funcionamento do Congresso. Este último </text:span></text:p>
      <text:p text:style-name="P1"><text:span text:style-name="T1">aspecto seria uma das características dos Governos Militares. Embora o </text:span></text:p>
      <text:p text:style-name="P1"><text:span text:style-name="T1">poder real se deslocasse para outras esferas e os princípios básicos da </text:span></text:p>
      <text:p text:style-name="P1"><text:span text:style-name="T1">democracia foram violados, o regime quase nunca assumiu </text:span></text:p>
      <text:p text:style-name="P1"><text:span text:style-name="T1">expressamente sua feição autoritária. Exceto por pequenos períodos de </text:span></text:p>
      <text:p text:style-name="P1"><text:span text:style-name="T1">tempo o Congresso foi fechado. Na maior parte do tempo esteve aberto.</text:span></text:p>
      <text:p text:style-name="P2"/>
      <text:p text:style-name="P1"><text:span text:style-name="T1"><text:tab/><text:tab/>O Ato Institucional limitou sua vigência até 31 de </text:span></text:p>
      <text:p text:style-name="P1"><text:span text:style-name="T1">Janeiro de 1966.</text:span></text:p>
      <text:p text:style-name="P2"/>
      <text:p text:style-name="P1"><text:span text:style-name="T1"><text:tab/><text:tab/>Com o AI, o Presidente da República ficava autorizado a </text:span></text:p>
      <text:p text:style-name="P1"><text:span text:style-name="T1">enviar ao congresso projetos de lei que deveriam ser apreciados no prazo </text:span></text:p>
      <text:p text:style-name="P1"><text:span text:style-name="T1">de 30 dias na Câmara, e igual data no Senado; caso contrário seriam </text:span></text:p>
      <text:p text:style-name="P1"><text:span text:style-name="T1">considerados aprovados. Como era fácil destruir, quase tudo era </text:span></text:p>
      <text:p text:style-name="P1"><text:span text:style-name="T1">aprovado.</text:span></text:p>
      <text:p text:style-name="P2"><text:soft-page-break/></text:p>
      <text:p text:style-name="P1"><text:span text:style-name="T1"><text:tab/>AI-1 =&gt; Suspendeu as imunidades parlamentares, e autorizou o </text:span></text:p>
      <text:p text:style-name="P1"><text:span text:style-name="T1">comando supremo da revolução a cassar mandatos em qualquer nível </text:span></text:p>
      <text:p text:style-name="P1"><text:span text:style-name="T1">(Municipal, Estadual e Federal).</text:span></text:p>
      <text:p text:style-name="P2"/>
      <text:p text:style-name="P1"><text:span text:style-name="T1"><text:tab/><text:tab/>A partir desses poderes excepcionais, desenvolveram-se </text:span></text:p>
      <text:p text:style-name="P1"><text:span text:style-name="T1">perseguições aos adversários do regime, envolvendo prisões e torturas. </text:span></text:p>
      <text:p text:style-name="P1"><text:span text:style-name="T1">Mas o sistema ainda não era inteiramente fechado. Existia a possibilidade </text:span></text:p>
      <text:p text:style-name="P1"><text:span text:style-name="T1">de se utilizar do recurso de Habeas Corpus perante os tribunais, e a </text:span></text:p>
      <text:p text:style-name="P1"><text:span text:style-name="T1">imprensa se mantinha relativamente livre.</text:span></text:p>
      <text:p text:style-name="P2"/>
      <text:p text:style-name="P1"><text:span text:style-name="T1"><text:tab/><text:tab/>Inicialmente as instituições fechadas, ou sobre </text:span></text:p>
      <text:p text:style-name="P1"><text:span text:style-name="T1">intervenções, foram a UNE e a Universidade de Brasília.</text:span></text:p>
      <text:p text:style-name="P2"/>
      <text:p text:style-name="P1"><text:span text:style-name="T1"><text:tab/><text:tab/>Muitos funcionários foram mandados embora. </text:span></text:p>
      <text:p text:style-name="P1"><text:span text:style-name="T1">Principalmente aqueles que tinham envolvimento com as esquerdas.</text:span></text:p>
      <text:p text:style-name="P2"/>
      <text:p text:style-name="P1"><text:span text:style-name="T1"><text:tab/><text:tab/>Houve intervenção em Pernambuco, Sergipe e em Goiás </text:span></text:p>
      <text:p text:style-name="P1"><text:span text:style-name="T1">(Mauro Borges).</text:span></text:p>
      <text:p text:style-name="P2"/>
      <text:p text:style-name="P1"><text:span text:style-name="T1"><text:tab/><text:tab/>Vários políticos foram exilados, outros perdidos seus </text:span></text:p>
      <text:p text:style-name="P1"><text:soft-page-break/><text:span text:style-name="T1">cargos.</text:span></text:p>
      <text:p text:style-name="P2"/>
      <text:p text:style-name="P1"><text:span text:style-name="T1"><text:tab/><text:tab/>Um dos órgãos, criado para controlar o cidadão foi o </text:span></text:p>
      <text:p text:style-name="P1"><text:span text:style-name="T1">SNI.</text:span></text:p>
      <text:p text:style-name="P2"/>
      <text:p text:style-name="P2"/>
      <text:p text:style-name="P1"><text:span text:style-name="T1">O GOVERNO CASTELO BRANCO</text:span></text:p>
      <text:p text:style-name="P2"/>
      <text:p text:style-name="P2"/>
      <text:p text:style-name="P1"><text:span text:style-name="T1"><text:tab/><text:tab/>O AI-1 =&gt; estabeleceu a eleição de um novo Presidente </text:span></text:p>
      <text:p text:style-name="P1"><text:span text:style-name="T1">da República, por votação indireta do Congresso Nacional. A 15 de Abril </text:span></text:p>
      <text:p text:style-name="P1"><text:span text:style-name="T1">de 1964, o general Humberto Castelo Branco foi eleito Presidente, com </text:span></text:p>
      <text:p text:style-name="P1"><text:span text:style-name="T1">mandato até 31 de Janeiro de 1966.</text:span></text:p>
      <text:p text:style-name="P2"/>
      <text:p text:style-name="P1"><text:span text:style-name="T1"><text:tab/><text:tab/>Os homens que assumiram o Governo formavam em sua </text:span></text:p>
      <text:p text:style-name="P1"><text:span text:style-name="T1">maioria um grupo com fortes ligações com ESG. O Presidente fora do </text:span></text:p>
      <text:p text:style-name="P1"><text:span text:style-name="T1">Departamento de Estudos de ESG entre Abril de 1956 - 1958.</text:span></text:p>
      <text:p text:style-name="P2"/>
      <text:p text:style-name="P1"><text:span text:style-name="T1"><text:tab/><text:tab/>Entre os civis, o Ministro do Planejamento Roberto </text:span></text:p>
      <text:p text:style-name="P1"><text:span text:style-name="T1">Campos não freqüentou a ESG, nem fazia parte de seu corpo permanente. </text:span></text:p>
      <text:p text:style-name="P1"><text:span text:style-name="T1">Entretanto desde a década de 50 realizava pelo menos duas palestras por </text:span></text:p>
      <text:p text:style-name="P1"><text:soft-page-break/><text:span text:style-name="T1">ano naquela instituição.</text:span></text:p>
      <text:p text:style-name="P2"/>
      <text:p text:style-name="P1"><text:span text:style-name="T1"><text:tab/><text:tab/>No plano da economia, visava reformar o sistema </text:span></text:p>
      <text:p text:style-name="P1"><text:span text:style-name="T1">econômico capitalista, modernizando-o como um em si mesmo e como </text:span></text:p>
      <text:p text:style-name="P1"><text:span text:style-name="T1">forma de conter a ameaça comunista.</text:span></text:p>
      <text:p text:style-name="P2"/>
      <text:p text:style-name="P2"/>
      <text:p text:style-name="P1"><text:span text:style-name="T1">O PAEG</text:span></text:p>
      <text:p text:style-name="P2"/>
      <text:p text:style-name="P2"/>
      <text:p text:style-name="P1"><text:span text:style-name="T1"><text:tab/><text:tab/>O plano econômico lançado foi o Programa de Ação </text:span></text:p>
      <text:p text:style-name="P1"><text:span text:style-name="T1">Econômica do Governo (PAEG), sob responsabilidade do ministro do </text:span></text:p>
      <text:p text:style-name="P1"><text:span text:style-name="T1">planejamento, Roberto Campos; e da Fazenda, Otávio Gouveia de </text:span></text:p>
      <text:p text:style-name="P1"><text:span text:style-name="T1">Bulhões. O PAEG tratou de reduzir o déficit do setor público, contrair o </text:span></text:p>
      <text:p text:style-name="P1"><text:span text:style-name="T1">crédito privado e comprimir salários. Buscou controlar os gastos dos </text:span></text:p>
      <text:p text:style-name="P1"><text:span text:style-name="T1">Estados.</text:span></text:p>
      <text:p text:style-name="P2"/>
      <text:p text:style-name="P1"><text:span text:style-name="T1"><text:tab/><text:tab/>O reequilíbrio da União foi obtido através da melhora da </text:span></text:p>
      <text:p text:style-name="P1"><text:span text:style-name="T1">situação das empresas públicas, do corte de subsídios de produtos básicos </text:span></text:p>
      <text:p text:style-name="P1"><text:span text:style-name="T1">como o trigo e o petróleo, que era importado a uma taxa de câmbio baixa. </text:span></text:p>
      <text:p text:style-name="P1"><text:span text:style-name="T1">As duas primeiras medidas produziram um grande impacto no custo de </text:span></text:p>
      <text:p text:style-name="P1"><text:soft-page-break/><text:span text:style-name="T1">vida, pois foi necessário aumentar o preço das tarifas públicas e elevar os </text:span></text:p>
      <text:p text:style-name="P1"><text:span text:style-name="T1">preços da gasolina e do pão.</text:span></text:p>
      <text:p text:style-name="P2"/>
      <text:p text:style-name="P1"><text:span text:style-name="T1"><text:tab/><text:tab/>A Política queria sair perdendo com uma economia dos </text:span></text:p>
      <text:p text:style-name="P1"><text:span text:style-name="T1">Estados. A esta altura, grande parte do entusiasmo pela revolução, entre </text:span></text:p>
      <text:p text:style-name="P1"><text:span text:style-name="T1">seus adeptos, declinado.</text:span></text:p>
      <text:p text:style-name="P2"/>
      <text:p text:style-name="P1"><text:span text:style-name="T1"><text:tab/><text:tab/>Apesar do veto a determinados candidatos por parte da </text:span></text:p>
      <text:p text:style-name="P1"><text:span text:style-name="T1">chamada linha dura das Forças Armadas, a oposição triunfou em </text:span></text:p>
      <text:p text:style-name="P1"><text:span text:style-name="T1">determinados Estados importantes; Venceu na Guanabara, em Minas, o </text:span></text:p>
      <text:p text:style-name="P1"><text:span text:style-name="T1">primeiro prefeito de Brasília, Santa Catarina e Mato Grosso.</text:span></text:p>
      <text:p text:style-name="P2"/>
      <text:p text:style-name="P1"><text:span text:style-name="T1"><text:tab/><text:tab/>O resultado das urnas alarmou os meios militares. Os </text:span></text:p>
      <text:p text:style-name="P1"><text:span text:style-name="T1">grupos de linha dura, adversários dos castelistas, viram nela a prova de </text:span></text:p>
      <text:p text:style-name="P1"><text:span text:style-name="T1">que o governo era muito complacente com seus inimigos. Eles pregavam </text:span></text:p>
      <text:p text:style-name="P1"><text:span text:style-name="T1">a implantação de um regime autoritário com controle militar estrito do </text:span></text:p>
      <text:p text:style-name="P1"><text:span text:style-name="T1">sistema de decisões para levar mais longe a luta contra o comunismo e a </text:span></text:p>
      <text:p text:style-name="P1"><text:span text:style-name="T1">corrupção.</text:span></text:p>
      <text:p text:style-name="P2"/>
      <text:p text:style-name="P2"/>
      <text:p text:style-name="P1"><text:span text:style-name="T1">OS AI-2 E AI-3</text:span></text:p>
      <text:p text:style-name="P2"><text:soft-page-break/></text:p>
      <text:p text:style-name="P2"/>
      <text:p text:style-name="P1"><text:span text:style-name="T1"><text:tab/><text:tab/>Sob pressão desses setores, Castelo baixou o AI-2, a 17 </text:span></text:p>
      <text:p text:style-name="P1"><text:span text:style-name="T1">de Outubro de 1965. O AI-2 estabeleceu em definitivo que a eleição para </text:span></text:p>
      <text:p text:style-name="P1"><text:span text:style-name="T1">Presidente e Vice-presidente da República seria realizada pela maioria </text:span></text:p>
      <text:p text:style-name="P1"><text:span text:style-name="T1">absoluta no Congresso Nacional, em seção pública e votação nominal.</text:span></text:p>
      <text:p text:style-name="P2"/>
      <text:p text:style-name="P1"><text:span text:style-name="T1"><text:tab/><text:tab/>O AI-2 reforçou ainda mais os poderes do Presidente da </text:span></text:p>
      <text:p text:style-name="P1"><text:span text:style-name="T1">república ao estabelecer que ele poderia baixar atos complementares ao </text:span></text:p>
      <text:p text:style-name="P1"><text:span text:style-name="T1">ato, bem como decretos leis em matéria de Segurança Nacional.</text:span></text:p>
      <text:p text:style-name="P2"/>
      <text:p text:style-name="P1"><text:span text:style-name="T1"><text:tab/><text:tab/>Mas a medida mais importante do AI-2 foi a extinção </text:span></text:p>
      <text:p text:style-name="P1"><text:span text:style-name="T1">dos partidos políticos existentes. Os militares consideravam que o sistema </text:span></text:p>
      <text:p text:style-name="P1"><text:span text:style-name="T1">multipartidário era um dos fatores responsáveis pelas crises políticas. </text:span></text:p>
      <text:p text:style-name="P1"><text:span text:style-name="T1">Desse modo deixaram de existir os partidos criados no fim do Estado </text:span></text:p>
      <text:p text:style-name="P1"><text:span text:style-name="T1">Novo que, bem ou mal, exprimiam diferentes correntes de opinião </text:span></text:p>
      <text:p text:style-name="P1"><text:span text:style-name="T1">pública. A legislação partidária forçou na prática a organização de apenas </text:span></text:p>
      <text:p text:style-name="P1"><text:span text:style-name="T1">dois partidos: a Aliança Renovadora Nacional (ARENA), que agrupava </text:span></text:p>
      <text:p text:style-name="P1"><text:span text:style-name="T1">os partidos do Governo, e o Movimento Democrático Brasileiro (MDB), </text:span></text:p>
      <text:p text:style-name="P1"><text:span text:style-name="T1">que reunia a oposição.</text:span></text:p>
      <text:p text:style-name="P2"/>
      <text:p text:style-name="P1"><text:soft-page-break/><text:span text:style-name="T1"><text:tab/><text:tab/>A maior parte da ARENA tinha vindo da UDN e parte </text:span></text:p>
      <text:p text:style-name="P1"><text:span text:style-name="T1">do PSD; o MDB foi formado por figuras do PTB, vindo a seguir do PSD.</text:span></text:p>
      <text:p text:style-name="P2"/>
      <text:p text:style-name="P2"/>
      <text:p text:style-name="P1"><text:span text:style-name="T1">O AI-1 E A CONSTITUIÇÃO DE 1967</text:span></text:p>
      <text:p text:style-name="P2"/>
      <text:p text:style-name="P2"/>
      <text:p text:style-name="P1"><text:span text:style-name="T1"><text:tab/><text:tab/>Nas eleições legislativas de 1966, a ARENA obteve </text:span></text:p>
      <text:p text:style-name="P1"><text:span text:style-name="T1">63,9% dos votos válidos para a Câmara dos Deputados e o MDB, 36%. </text:span></text:p>
      <text:p text:style-name="P1"><text:span text:style-name="T1">Lembremos porem que a oposição fez campanha pelo voto nulo.</text:span></text:p>
      <text:p text:style-name="P2"/>
      <text:p text:style-name="P1"><text:span text:style-name="T1"><text:tab/><text:tab/>O Governo Castelo Branco completou as mudanças nas </text:span></text:p>
      <text:p text:style-name="P1"><text:span text:style-name="T1">instituições do país, fazendo aprovar pelo congresso uma nova </text:span></text:p>
      <text:p text:style-name="P1"><text:span text:style-name="T1">constituição em janeiro de 1967. A expressão “fez aprovar” deve ser </text:span></text:p>
      <text:p text:style-name="P1"><text:span text:style-name="T1">tomada literalmente.</text:span></text:p>
      <text:p text:style-name="P2"/>
      <text:p text:style-name="P1"><text:span text:style-name="T1"><text:tab/><text:tab/>A Constituição de 1967, incorporou a legislação que </text:span></text:p>
      <text:p text:style-name="P1"><text:span text:style-name="T1">ampliava os poderes conferidos ao executivo, especialmente em matéria </text:span></text:p>
      <text:p text:style-name="P1"><text:span text:style-name="T1">de Segurança Nacional, mas não manteve o dispositivo que permitia a </text:span></text:p>
      <text:p text:style-name="P1"><text:span text:style-name="T1">Cassação de Deputados e políticos.</text:span></text:p>
      <text:p text:style-name="P2"/>
      <text:p text:style-name="P1"><text:soft-page-break/><text:span text:style-name="T1"><text:tab/><text:tab/>Uma das características do regime implantado em 1964 </text:span></text:p>
      <text:p text:style-name="P1"><text:span text:style-name="T1">foi o de não ser uma ditadura pessoal - Um general era escolhido para </text:span></text:p>
      <text:p text:style-name="P1"><text:span text:style-name="T1">governar por um determinado tempo. A sucessão de fato era realizada no </text:span></text:p>
      <text:p text:style-name="P1"><text:span text:style-name="T1">interior das forças armadas, e o Congresso, descontando os votos da </text:span></text:p>
      <text:p text:style-name="P1"><text:span text:style-name="T1">oposição, apenas sacramentava a ordem vinda de cima.</text:span></text:p>
      <text:p text:style-name="P2"/>
      <text:p text:style-name="P2"/>
      <text:p text:style-name="P1"><text:span text:style-name="T1">O GRUPO CASTELISTA</text:span></text:p>
      <text:p text:style-name="P1"><text:span text:style-name="T1">O GOVERNO COSTA <text:s/>E SILVA</text:span></text:p>
      <text:p text:style-name="P2"/>
      <text:p text:style-name="P2"/>
      <text:p text:style-name="P1"><text:span text:style-name="T1"><text:tab/><text:tab/>O grupo castelista não conseguiu fazer seu sucessor. Foi </text:span></text:p>
      <text:p text:style-name="P1"><text:span text:style-name="T1">eleito Artur Costa e Silva. Tomou posse em março de 1967.</text:span></text:p>
      <text:p text:style-name="P2"/>
      <text:p text:style-name="P1"><text:span text:style-name="T1"><text:tab/><text:tab/>Em Costa e Silva depositava-se as esperanças da linha </text:span></text:p>
      <text:p text:style-name="P1"><text:span text:style-name="T1">dura e dos nacionalistas autoritários das forças armadas. Estes estavam </text:span></text:p>
      <text:p text:style-name="P1"><text:span text:style-name="T1">descontentes com a política castelista de aproximação com os Estados </text:span></text:p>
      <text:p text:style-name="P1"><text:span text:style-name="T1">Unidos e de facilidades concedidas aos capitais estrangeiros. Não havia, </text:span></text:p>
      <text:p text:style-name="P1"><text:span text:style-name="T1">aliás, incompatibilidade entre ser “linha dura” e nacionalista. Existia até </text:span></text:p>
      <text:p text:style-name="P1"><text:span text:style-name="T1">uma tendência à junção dessas orientações.</text:span></text:p>
      <text:p text:style-name="P2"/>
      <text:p text:style-name="P2"><text:soft-page-break/></text:p>
      <text:p text:style-name="P1"><text:span text:style-name="T1">A OPOSIÇÃO DE ARTICULA</text:span></text:p>
      <text:p text:style-name="P2"/>
      <text:p text:style-name="P2"/>
      <text:p text:style-name="P1"><text:span text:style-name="T1"><text:tab/><text:tab/>Desde de 1966, passado o primeiro impacto da </text:span></text:p>
      <text:p text:style-name="P1"><text:span text:style-name="T1">repressão, a oposição vinha se articulando. Muitos membros da hierarquia </text:span></text:p>
      <text:p text:style-name="P1"><text:span text:style-name="T1">da Igreja se defrontaram com o Congresso, destacando-se no Nordeste a </text:span></text:p>
      <text:p text:style-name="P1"><text:span text:style-name="T1">atuação do Arcebispo de Olinda e Recife, Dom Hélder Câmara. Os </text:span></text:p>
      <text:p text:style-name="P1"><text:span text:style-name="T1">estudantes começaram também a se mobilizar em torno da UNE. Em </text:span></text:p>
      <text:p text:style-name="P1"><text:span text:style-name="T1">1968 as mobilizações ganham ímpeto. Foi o ano das agitações na França, </text:span></text:p>
      <text:p text:style-name="P1"><text:span text:style-name="T1">EUA. No Brasil, houve repercussões entre os estudantes e suas ações.</text:span></text:p>
      <text:p text:style-name="P2"/>
      <text:p text:style-name="P2"/>
      <text:p text:style-name="P1"><text:span text:style-name="T1">INÍCIO DA LUTA ARMADA</text:span></text:p>
      <text:p text:style-name="P2"/>
      <text:p text:style-name="P2"/>
      <text:p text:style-name="P1"><text:span text:style-name="T1"><text:tab/><text:tab/>O início da luta armada, teve como influência a </text:span></text:p>
      <text:p text:style-name="P1"><text:span text:style-name="T1">Revolução Cubana, vários grupos de guerrilheiros na América Latina, e </text:span></text:p>
      <text:p text:style-name="P1"><text:span text:style-name="T1">também um livro escrito pelo intelectual Régis Debray (Revolução na </text:span></text:p>
      <text:p text:style-name="P1"><text:span text:style-name="T1">Revolução, influência). Esse tipo de movimento só poderia ter alguma </text:span></text:p>
      <text:p text:style-name="P1"><text:span text:style-name="T1">espécie de êxito, a partir de um grupo armado se instalasse em um </text:span></text:p>
      <text:p text:style-name="P1"><text:soft-page-break/><text:span text:style-name="T1">determinado ponto do país, e depois se expandisse.</text:span></text:p>
      <text:p text:style-name="P2"/>
      <text:p text:style-name="P1"><text:span text:style-name="T1"><text:tab/><text:tab/>O PCB era contra a luta armada. Sendo assim, surge </text:span></text:p>
      <text:p text:style-name="P1"><text:span text:style-name="T1">vários grupos armados; como ALN, MR-8 e VPR. Esta última com forte </text:span></text:p>
      <text:p text:style-name="P1"><text:span text:style-name="T1">presença de militares de esquerda.</text:span></text:p>
      <text:p text:style-name="P2"/>
      <text:p text:style-name="P1"><text:span text:style-name="T1"><text:tab/><text:tab/>Os grupos de luta armada começaram suas primeiras </text:span></text:p>
      <text:p text:style-name="P1"><text:span text:style-name="T1">ações em 1968. Uma bomba explodiu no Conselho Americano. A ALN </text:span></text:p>
      <text:p text:style-name="P1"><text:span text:style-name="T1">assaltou um trem pagador. Os assaltos tinham como objetivo de reunir </text:span></text:p>
      <text:p text:style-name="P1"><text:span text:style-name="T1">fundos para o movimento armado.</text:span></text:p>
      <text:p text:style-name="P2"/>
      <text:p text:style-name="P1"><text:span text:style-name="T1"><text:tab/><text:tab/>Todos esses fatos foram suficientes para reforçar a linha </text:span></text:p>
      <text:p text:style-name="P1"><text:span text:style-name="T1">dura na sua certeza de que a revolução estava se perdendo e era preciso </text:span></text:p>
      <text:p text:style-name="P1"><text:span text:style-name="T1">criar novos instrumentos para acabar com os movimentos subversivos. </text:span></text:p>
      <text:p text:style-name="P1"><text:span text:style-name="T1">Dessa forma, em 13 de Dezembro de 1968, Costa Silva baixou o AI-5, </text:span></text:p>
      <text:p text:style-name="P1"><text:span text:style-name="T1">fechando o Congresso.</text:span></text:p>
      <text:p text:style-name="P2"/>
      <text:p text:style-name="P2"/>
      <text:p text:style-name="P1"><text:span text:style-name="T1">O AI-5</text:span></text:p>
      <text:p text:style-name="P2"/>
      <text:p text:style-name="P2"/>
      <text:p text:style-name="P1"><text:soft-page-break/><text:span text:style-name="T1"><text:tab/><text:tab/>O AI-5 foi um instrumento de uma revolução dentro da </text:span></text:p>
      <text:p text:style-name="P1"><text:span text:style-name="T1">revolução ou, se quiserem, de uma contra-revolução dentro da contra-</text:span></text:p>
      <text:p text:style-name="P1"><text:span text:style-name="T1">revolução. Ao contrário das anteriores, não tinha prazo de vigência e não </text:span></text:p>
      <text:p text:style-name="P1"><text:span text:style-name="T1">era, pois, uma medida excepcional transitória. Ele durou até o início de </text:span></text:p>
      <text:p text:style-name="P1"><text:span text:style-name="T1">1979.</text:span></text:p>
      <text:p text:style-name="P2"/>
      <text:p text:style-name="P1"><text:span text:style-name="T1"><text:tab/><text:tab/>O Presidente da República passou a ter poderes para </text:span></text:p>
      <text:p text:style-name="P1"><text:span text:style-name="T1">fechar provisoriamente o Congresso. Podia, além disso, intervir nos </text:span></text:p>
      <text:p text:style-name="P1"><text:span text:style-name="T1">Estados e Municípios, nomeando interventores. Restabeleciam os poderes </text:span></text:p>
      <text:p text:style-name="P1"><text:span text:style-name="T1">presidenciais para cassar mandatos e suspender direitos políticos, assim </text:span></text:p>
      <text:p text:style-name="P1"><text:span text:style-name="T1">como demitir ou aposentar servidores públicos.</text:span></text:p>
      <text:p text:style-name="P2"/>
      <text:p text:style-name="P1"><text:span text:style-name="T1"><text:tab/><text:tab/>Desde o AI-2, tribunais militares vinham julgando civis </text:span></text:p>
      <text:p text:style-name="P1"><text:span text:style-name="T1">acusados da prática de crimes contra a segurança nacional. Pelo AI-5 </text:span></text:p>
      <text:p text:style-name="P1"><text:span text:style-name="T1">ficou suspensa a garantia de habeas corpus ao acusador desses crimes e </text:span></text:p>
      <text:p text:style-name="P1"><text:span text:style-name="T1">das infrações contra a ordem econômica popular.</text:span></text:p>
      <text:p text:style-name="P2"/>
      <text:p text:style-name="P1"><text:span text:style-name="T1"><text:tab/><text:tab/>Um dos muito trágicos aspectos do AI-5 consistiu ao </text:span></text:p>
      <text:p text:style-name="P1"><text:span text:style-name="T1">fato de que reforçou a tese dos grupos de luta armada.</text:span></text:p>
      <text:p text:style-name="P2"/>
      <text:p text:style-name="P1"><text:span text:style-name="T1"><text:tab/><text:tab/>O regime parecia incapaz de ceder a pressões sociais e </text:span></text:p>
      <text:p text:style-name="P1"><text:soft-page-break/><text:span text:style-name="T1">de se reformar. Pelo contrário, seguia cada vez mais o curso da ditadura </text:span></text:p>
      <text:p text:style-name="P1"><text:span text:style-name="T1">brutal.</text:span></text:p>
      <text:p text:style-name="P2"/>
      <text:p text:style-name="P2"/>
      <text:p text:style-name="P2"/>
      <text:p text:style-name="P2"/>
      <text:p text:style-name="P1"><text:span text:style-name="T1">A JUNTA MILITAR</text:span></text:p>
      <text:p text:style-name="P2"/>
      <text:p text:style-name="P2"/>
      <text:p text:style-name="P1"><text:span text:style-name="T1"><text:tab/><text:tab/>Em Agosto de 1969, Costa e Silva foi vítima de um </text:span></text:p>
      <text:p text:style-name="P1"><text:span text:style-name="T1">derrame que deixou paralisado. Os militares decidiram substituí-lo, </text:span></text:p>
      <text:p text:style-name="P1"><text:span text:style-name="T1">violando a regra constitucional que apontava como substituto Pedro </text:span></text:p>
      <text:p text:style-name="P1"><text:span text:style-name="T1">Aleixo. Além de civil, não concordava com o AI-5.</text:span></text:p>
      <text:p text:style-name="P2"/>
      <text:p text:style-name="P1"><text:span text:style-name="T1"><text:tab/><text:tab/>Desse modo, através de um ato institucional AI-12, os </text:span></text:p>
      <text:p text:style-name="P1"><text:span text:style-name="T1">ministros do Exército, Marinha e Aeronáutica assumiram </text:span></text:p>
      <text:p text:style-name="P1"><text:span text:style-name="T1">temporariamente o poder.</text:span></text:p>
      <text:p text:style-name="P2"/>
      <text:p text:style-name="P1"><text:span text:style-name="T1"><text:tab/><text:tab/>A junta militar com várias medidas formais de </text:span></text:p>
      <text:p text:style-name="P1"><text:span text:style-name="T1">repressão, além de tortura, à escalada da esquerda radical. Este começou a </text:span></text:p>
      <text:p text:style-name="P1"><text:span text:style-name="T1">seqüestrar membros do corpo da embaixada estrangeira.</text:span></text:p>
      <text:p text:style-name="P2"><text:soft-page-break/></text:p>
      <text:p text:style-name="P1"><text:span text:style-name="T1"><text:tab/><text:tab/>Através do AI-13, a junta criou a pena de banimento do </text:span></text:p>
      <text:p text:style-name="P1"><text:span text:style-name="T1">território nacional, aplicável a todo brasileiro que “se tornar </text:span></text:p>
      <text:p text:style-name="P1"><text:span text:style-name="T1">inconveniente, nocivo, perigoso à segurança nacional”. Estabeleceu com </text:span></text:p>
      <text:p text:style-name="P1"><text:span text:style-name="T1">AI-14 a pena de morte (mas nunca foi utilizada), porém foi muitos os </text:span></text:p>
      <text:p text:style-name="P1"><text:span text:style-name="T1">desaparecidos misteriosamente.</text:span></text:p>
      <text:p text:style-name="P2"/>
      <text:p text:style-name="P1"><text:span text:style-name="T1"><text:tab/><text:tab/>Enquanto o país vivia um dos períodos políticos mais </text:span></text:p>
      <text:p text:style-name="P1"><text:span text:style-name="T1">tenebrosos, o governo alcançava êxitos na política econômica. </text:span></text:p>
      <text:p text:style-name="P1"><text:span text:style-name="T1">Reequilibrando as finanças.</text:span></text:p>
      <text:p text:style-name="P2"/>
      <text:p text:style-name="P1"><text:span text:style-name="T1"><text:tab/><text:tab/>De 1968 a 1998 o PIB variou em torno de 11,2% e </text:span></text:p>
      <text:p text:style-name="P1"><text:span text:style-name="T1">10,0%.</text:span></text:p>
      <text:p text:style-name="P2"/>
      <text:p text:style-name="P2"/>
      <text:p text:style-name="P1"><text:span text:style-name="T1">O GOVERNO MÉDICE</text:span></text:p>
      <text:p text:style-name="P2"/>
      <text:p text:style-name="P2"/>
      <text:p text:style-name="P1"><text:span text:style-name="T1"><text:tab/><text:tab/>Costa e Silva ainda vivia, mas sem possibilidades de </text:span></text:p>
      <text:p text:style-name="P1"><text:span text:style-name="T1">recuperação. Diante disso a junta militar declarou vago o cargo.</text:span></text:p>
      <text:p text:style-name="P2"/>
      <text:p text:style-name="P1"><text:soft-page-break/><text:span text:style-name="T1"><text:tab/><text:tab/>Vários nomes concorriam, mas foi escolhido Imilio </text:span></text:p>
      <text:p text:style-name="P1"><text:span text:style-name="T1">Garrastazu Médice, um militar Gaúcho.</text:span></text:p>
      <text:p text:style-name="P2"/>
      <text:p text:style-name="P1"><text:span text:style-name="T1"><text:tab/><text:tab/>Médice dividiu seu governo em três áreas: a militar, a </text:span></text:p>
      <text:p text:style-name="P1"><text:span text:style-name="T1">econômica e a política. Resultando <text:s/>em um paradoxo, já que o país viva </text:span></text:p>
      <text:p text:style-name="P1"><text:span text:style-name="T1">num período de grande repressão, e o poder supremo ficou dividido.</text:span></text:p>
      <text:p text:style-name="P2"/>
      <text:p text:style-name="P2"/>
      <text:p text:style-name="P1"><text:span text:style-name="T1">O DECLÍNIO DA LUTA ARMADA</text:span></text:p>
      <text:p text:style-name="P2"/>
      <text:p text:style-name="P2"/>
      <text:p text:style-name="P1"><text:span text:style-name="T1"><text:tab/><text:tab/>Os grupos armados urbanos, que a princípio deram a </text:span></text:p>
      <text:p text:style-name="P1"><text:span text:style-name="T1">impressão de desestabilizar o regime com suas ações espetaculares, </text:span></text:p>
      <text:p text:style-name="P1"><text:span text:style-name="T1">declinaram e praticamente desapareceram. Isso devido a eficácia da </text:span></text:p>
      <text:p text:style-name="P1"><text:span text:style-name="T1">repressão.</text:span></text:p>
      <text:p text:style-name="P2"/>
      <text:p text:style-name="P1"><text:span text:style-name="T1"><text:tab/><text:tab/>Restou um foco de guerrilha rural que o PC do B </text:span></text:p>
      <text:p text:style-name="P1"><text:span text:style-name="T1">começou a instalar em uma região banhada pelo Rio Araguaia, mas que </text:span></text:p>
      <text:p text:style-name="P1"><text:span text:style-name="T1">em 1975 foi derrotada.</text:span></text:p>
      <text:p text:style-name="P2"/>
      <text:p text:style-name="P1"><text:span text:style-name="T1"><text:tab/><text:tab/>Por outro lado a oposição legal chegou no seu nível mais </text:span></text:p>
      <text:p text:style-name="P1"><text:soft-page-break/><text:span text:style-name="T1">baixo no Governo Médice, como resultado das condições econômicas </text:span></text:p>
      <text:p text:style-name="P1"><text:span text:style-name="T1">favoráveis à ditadura.</text:span></text:p>
      <text:p text:style-name="P2"/>
      <text:p text:style-name="P2"/>
      <text:p text:style-name="P1"><text:span text:style-name="T1">A ARMA DA PROPAGANDA</text:span></text:p>
      <text:p text:style-name="P2"/>
      <text:p text:style-name="P2"/>
      <text:p text:style-name="P1"><text:span text:style-name="T1"><text:tab/><text:tab/>O Governo Médice não se limitou a repressão. </text:span></text:p>
      <text:p text:style-name="P1"><text:span text:style-name="T1">Distinguiu-se claramente entre um setor significativo, mas minoritário da </text:span></text:p>
      <text:p text:style-name="P1"><text:span text:style-name="T1">sociedade, adversário do regime, e a massa da população que vivia um </text:span></text:p>
      <text:p text:style-name="P1"><text:span text:style-name="T1">dia-dia de alguma esperança nesses anos de prosperidade econômica. A </text:span></text:p>
      <text:p text:style-name="P1"><text:span text:style-name="T1">repressão acabou com o primeiro, e a propaganda neutralizou o segundo. </text:span></text:p>
      <text:p text:style-name="P1"><text:span text:style-name="T1">Com a expansão do crédito a televisão se massificou. A TV Globo </text:span></text:p>
      <text:p text:style-name="P1"><text:span text:style-name="T1">expandiu até tornar-se rede nacional, tornando-se porta-voz oficial da </text:span></text:p>
      <text:p text:style-name="P1"><text:span text:style-name="T1">ditadura. Tudo foi explorado como meio de propaganda, o Brasil </text:span></text:p>
      <text:p text:style-name="P1"><text:span text:style-name="T1">potência, Campeão da Copa de 70. Foi uma época de grande entusiasmo </text:span></text:p>
      <text:p text:style-name="P1"><text:span text:style-name="T1">da população.</text:span></text:p>
      <text:p text:style-name="P2"/>
      <text:p text:style-name="P2"/>
      <text:p text:style-name="P1"><text:span text:style-name="T1">O “MILAGRE BRASILEIRO”</text:span></text:p>
      <text:p text:style-name="P2"/>
      <text:p text:style-name="P2"><text:soft-page-break/></text:p>
      <text:p text:style-name="P1"><text:span text:style-name="T1"><text:tab/><text:tab/>O período do chamado “Milagre” estendeu-se de 1969 a </text:span></text:p>
      <text:p text:style-name="P1"><text:span text:style-name="T1">1973, combinando o extraordinário crescimento econômico com taxas </text:span></text:p>
      <text:p text:style-name="P1"><text:span text:style-name="T1">relativamente baixas de inflação. O PSB cresceu em média 11,2% ao ano.</text:span></text:p>
      <text:p text:style-name="P2"/>
      <text:p text:style-name="P1"><text:span text:style-name="T1"><text:tab/><text:tab/>Os técnicos planejadores do “Milagre”, com Delfim à </text:span></text:p>
      <text:p text:style-name="P1"><text:span text:style-name="T1">frente beneficiaram-se, em primeiro lugar, de uma situação econômica </text:span></text:p>
      <text:p text:style-name="P1"><text:span text:style-name="T1">mundial favorável a empréstimos.</text:span></text:p>
      <text:p text:style-name="P2"/>
      <text:p text:style-name="P1"><text:span text:style-name="T1"><text:tab/><text:tab/>Os países em desenvolvimento aproveitaram e tomaram </text:span></text:p>
      <text:p text:style-name="P1"><text:span text:style-name="T1">empréstimos, entre eles, o Brasil.</text:span></text:p>
      <text:p text:style-name="P2"/>
      <text:p text:style-name="P1"><text:span text:style-name="T1"><text:tab/><text:tab/>O Brasil cresceu no setor Industrial, Agricultura para </text:span></text:p>
      <text:p text:style-name="P1"><text:span text:style-name="T1">exportação (diversificação).</text:span></text:p>
      <text:p text:style-name="P2"/>
      <text:p text:style-name="P1"><text:span text:style-name="T1"><text:tab/><text:tab/>Outro fator a ser destacado é o aumento da capacidade </text:span></text:p>
      <text:p text:style-name="P1"><text:span text:style-name="T1">de arrecadar tributos, por parte do Governo.</text:span></text:p>
      <text:p text:style-name="P2"/>
      <text:p text:style-name="P2"/>
      <text:p text:style-name="P1"><text:span text:style-name="T1">OS PONTOS FRACOS DO MILAGRE</text:span></text:p>
      <text:p text:style-name="P2"/>
      <text:p text:style-name="P2"><text:soft-page-break/></text:p>
      <text:p text:style-name="P1"><text:span text:style-name="T1"><text:tab/><text:tab/>Pontos Fracos:</text:span></text:p>
      <text:p text:style-name="P1"><text:span text:style-name="T1">? Excessiva dependência dos sistema financeiro e do comércio </text:span></text:p>
      <text:p text:style-name="P1"><text:span text:style-name="T1">internacional;</text:span></text:p>
      <text:p text:style-name="P1"><text:span text:style-name="T1">? A necessidade cada vez maior de contar com determinados </text:span></text:p>
      <text:p text:style-name="P1"><text:span text:style-name="T1">produtos importados, dos quais o mais importante era o </text:span></text:p>
      <text:p text:style-name="P1"><text:span text:style-name="T1">petróleo;</text:span></text:p>
      <text:p text:style-name="P2"/>
      <text:p text:style-name="P1"><text:span text:style-name="T1"><text:tab/><text:tab/>Aspectos Negativos</text:span></text:p>
      <text:p text:style-name="P1"><text:span text:style-name="T1">? Por mais que o PIB crescia, mas isso não significava que </text:span></text:p>
      <text:p text:style-name="P1"><text:span text:style-name="T1">estava havendo distribuição econômica. Alias, nesse período </text:span></text:p>
      <text:p text:style-name="P1"><text:span text:style-name="T1">houve uma grande concentração de renda.</text:span></text:p>
      <text:p text:style-name="P1"><text:span text:style-name="T1">? Abandono de políticas sociais, preconizando grandes </text:span></text:p>
      <text:p text:style-name="P1"><text:span text:style-name="T1">investimentos estruturais.</text:span></text:p>
      <text:p text:style-name="P2"/>
      <text:p text:style-name="P2"/>
      <text:p text:style-name="P1"><text:span text:style-name="T1"><text:tab/><text:tab/>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BIBLIOGRAFIA</text:span></text:p>
      <text:p text:style-name="P2"/>
      <text:p text:style-name="P2"/>
      <text:p text:style-name="P1"><text:span text:style-name="T1">Fausto, Boas. História do Brasil, 4ª ed. São Paulo. Editora da </text:span></text:p>
      <text:p text:style-name="P1"><text:span text:style-name="T1">Universidade de São Paulo. Fundação para o Desenvolvimento da </text:span></text:p>
      <text:p text:style-name="P1"><text:span text:style-name="T1">Educação, 1996 (Didática 1) pp. 463-515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7cm" fo:margin-right="3.17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BALHO DE HISTÓRIA</dc:title>
    <meta:initial-creator>Fabrício Fernandes Pinheiro</meta:initial-creator>
    <meta:creation-date>1998-11-05T05:04:00</meta:creation-date>
    <dc:date>2002-08-06T12:46:00</dc:date>
    <meta:editing-cycles>3</meta:editing-cycles>
    <meta:editing-duration>PT1S</meta:editing-duration>
    <meta:document-statistic meta:table-count="0" meta:image-count="0" meta:object-count="0" meta:page-count="19" meta:paragraph-count="261" meta:word-count="2172" meta:character-count="13727" meta:non-whitespace-character-count="11517"/>
    <meta:generator>LibreOffice/4.1.0.2.0$Windows_x86 LibreOffice_project/103a942746cfe346e87daab62acbd4268c38097</meta:generator>
    <meta:user-defined meta:name="Company">Grupo Fernandes Pinheiro</meta:user-defined>
    <meta:user-defined meta:name="Operator">Simone</meta:user-defined>
  </office:meta>
</office:document-meta>
</file>