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fo:language="pt" fo:country="BR" style:font-size-asian="14pt" style:font-name-complex="Times New Roman"/>
    </style:style>
    <style:style style:name="P2" style:family="paragraph" style:parent-style-name="Standard">
      <style:paragraph-properties fo:text-align="justify" style:justify-single-word="false"/>
      <style:text-properties style:font-name="Times New Roman" fo:font-size="17pt" fo:language="pt" fo:country="BR" style:font-size-asian="17pt" style:font-name-complex="Times New Roman"/>
    </style:style>
    <style:style style:name="P3" style:family="paragraph" style:parent-style-name="Standard">
      <style:paragraph-properties fo:text-align="justify" style:justify-single-word="false"/>
    </style:style>
    <style:style style:name="P4" style:family="paragraph" style:parent-style-name="Standard">
      <style:paragraph-properties fo:margin-left="1.002cm" fo:margin-right="0cm" fo:text-indent="0cm" style:auto-text-indent="false"/>
      <style:text-properties style:font-name="Times New Roman" fo:language="pt" fo:country="BR" style:font-name-complex="Times New Roman"/>
    </style:style>
    <style:style style:name="P5" style:family="paragraph" style:parent-style-name="Standard">
      <style:paragraph-properties fo:margin-left="1.002cm" fo:margin-right="0cm" fo:text-align="justify" style:justify-single-word="false" fo:text-indent="0cm" style:auto-text-indent="false"/>
      <style:text-properties style:font-name="Times New Roman" fo:font-size="16pt" fo:language="pt" fo:country="BR" style:font-size-asian="16pt" style:font-name-complex="Times New Roman"/>
    </style:style>
    <style:style style:name="P6" style:family="paragraph" style:parent-style-name="Standard">
      <style:paragraph-properties fo:margin-left="1.002cm" fo:margin-right="0cm" fo:text-align="justify" style:justify-single-word="false" fo:text-indent="0cm" style:auto-text-indent="false"/>
      <style:text-properties style:font-name="Times New Roman" fo:font-size="14pt" fo:language="pt" fo:country="BR" style:font-size-asian="14pt" style:font-name-complex="Times New Roman"/>
    </style:style>
    <style:style style:name="P7" style:family="paragraph" style:parent-style-name="Standard">
      <style:paragraph-properties fo:margin-left="1.002cm" fo:margin-right="0cm" fo:text-align="justify" style:justify-single-word="false" fo:text-indent="0cm" style:auto-text-indent="false"/>
      <style:text-properties style:font-name="Times New Roman" fo:font-size="14pt" fo:language="pt" fo:country="BR" style:text-underline-style="solid" style:text-underline-width="auto" style:text-underline-color="font-color" style:font-size-asian="14pt" style:font-name-complex="Times New Roman"/>
    </style:style>
    <style:style style:name="P8" style:family="paragraph" style:parent-style-name="Standard">
      <style:paragraph-properties fo:margin-left="1.002cm" fo:margin-right="0cm" fo:text-align="justify" style:justify-single-word="false" fo:text-indent="0cm" style:auto-text-indent="false"/>
      <style:text-properties style:font-name="Times New Roman" fo:font-size="18pt" fo:language="pt" fo:country="BR" style:font-size-asian="18pt" style:font-name-complex="Times New Roman"/>
    </style:style>
    <style:style style:name="P9" style:family="paragraph" style:parent-style-name="Standard">
      <style:paragraph-properties fo:margin-left="1.002cm" fo:margin-right="0cm" fo:text-align="justify" style:justify-single-word="false" fo:text-indent="0cm" style:auto-text-indent="false"/>
    </style:style>
    <style:style style:name="P10" style:family="paragraph" style:parent-style-name="Standard">
      <style:paragraph-properties fo:margin-left="1.002cm" fo:margin-right="0cm" fo:text-align="justify" style:justify-single-word="false" fo:text-indent="0cm" style:auto-text-indent="false"/>
      <style:text-properties fo:color="#ff0000" style:font-name="Times New Roman" fo:font-size="14pt" fo:language="pt" fo:country="BR" style:text-underline-style="solid" style:text-underline-width="auto" style:text-underline-color="font-color" style:font-size-asian="14pt" style:font-name-complex="Times New Roman"/>
    </style:style>
    <style:style style:name="P11" style:family="paragraph" style:parent-style-name="Standard">
      <style:paragraph-properties fo:margin-left="1.002cm" fo:margin-right="0cm" fo:text-align="justify" style:justify-single-word="false" fo:text-indent="0cm" style:auto-text-indent="false"/>
      <style:text-properties fo:color="#ff0000" style:font-name="Times New Roman" fo:font-size="14pt" fo:language="pt" fo:country="BR" style:font-size-asian="14pt" style:font-name-complex="Times New Roman"/>
    </style:style>
    <style:style style:name="P12" style:family="paragraph" style:parent-style-name="Standard">
      <style:paragraph-properties fo:margin-left="1.002cm" fo:margin-right="-0.039cm" fo:text-align="justify" style:justify-single-word="false" fo:text-indent="0cm" style:auto-text-indent="false">
        <style:tab-stops>
          <style:tab-stop style:position="15.028cm"/>
        </style:tab-stops>
      </style:paragraph-properties>
      <style:text-properties style:font-name="Times New Roman" fo:font-size="14pt" fo:language="pt" fo:country="BR" style:font-size-asian="14pt" style:font-name-complex="Times New Roman"/>
    </style:style>
    <style:style style:name="P13" style:family="paragraph" style:parent-style-name="Standard" style:list-style-name="L1">
      <style:paragraph-properties fo:margin-left="1.501cm" fo:margin-right="0cm" fo:text-align="justify" style:justify-single-word="false" fo:text-indent="-0.499cm" style:auto-text-indent="false"/>
      <style:text-properties style:font-name="Times New Roman" fo:font-size="14pt" fo:language="pt" fo:country="BR" style:font-size-asian="14pt" style:font-name-complex="Times New Roman"/>
    </style:style>
    <style:style style:name="P14" style:family="paragraph" style:parent-style-name="Standard" style:list-style-name="L2">
      <style:paragraph-properties fo:margin-left="1.501cm" fo:margin-right="0cm" fo:text-align="justify" style:justify-single-word="false" fo:text-indent="-0.499cm" style:auto-text-indent="false"/>
      <style:text-properties style:font-name="Times New Roman" fo:font-size="14pt" fo:language="pt" fo:country="BR" style:font-size-asian="14pt" style:font-name-complex="Times New Roman"/>
    </style:style>
    <style:style style:name="P15" style:family="paragraph" style:parent-style-name="Standard" style:list-style-name="L3">
      <style:paragraph-properties fo:margin-left="1.501cm" fo:margin-right="0cm" fo:text-align="justify" style:justify-single-word="false" fo:text-indent="-0.499cm" style:auto-text-indent="false"/>
      <style:text-properties style:font-name="Times New Roman" fo:font-size="14pt" fo:language="pt" fo:country="BR" style:font-size-asian="14pt" style:font-name-complex="Times New Roman"/>
    </style:style>
    <style:style style:name="P16" style:family="paragraph" style:parent-style-name="Standard" style:list-style-name="L4">
      <style:paragraph-properties fo:margin-left="1.501cm" fo:margin-right="0cm" fo:text-align="justify" style:justify-single-word="false" fo:text-indent="-0.499cm" style:auto-text-indent="false"/>
      <style:text-properties style:font-name="Times New Roman" fo:font-size="14pt" fo:language="pt" fo:country="BR" style:font-size-asian="14pt" style:font-name-complex="Times New Roman"/>
    </style:style>
    <style:style style:name="P17" style:family="paragraph" style:parent-style-name="Standard" style:list-style-name="L5">
      <style:paragraph-properties fo:margin-left="1.501cm" fo:margin-right="0cm" fo:text-align="justify" style:justify-single-word="false" fo:text-indent="-0.499cm" style:auto-text-indent="false"/>
      <style:text-properties style:font-name="Times New Roman" fo:font-size="14pt" fo:language="pt" fo:country="BR" style:font-size-asian="14pt" style:font-name-complex="Times New Roman"/>
    </style:style>
    <style:style style:name="P18" style:family="paragraph" style:parent-style-name="Standard" style:list-style-name="L6">
      <style:paragraph-properties fo:margin-left="1.499cm" fo:margin-right="0.076cm" fo:text-align="justify" style:justify-single-word="false" fo:text-indent="-0.499cm" style:auto-text-indent="false"/>
      <style:text-properties style:font-name="Times New Roman" fo:font-size="14pt" fo:language="pt" fo:country="BR" style:font-size-asian="14pt" style:font-name-complex="Times New Roman"/>
    </style:style>
    <style:style style:name="P19" style:family="paragraph" style:parent-style-name="Standard">
      <style:paragraph-properties fo:margin-left="0cm" fo:margin-right="0.076cm" fo:text-align="justify" style:justify-single-word="false" fo:text-indent="0cm" style:auto-text-indent="false"/>
    </style:style>
    <style:style style:name="P20" style:family="paragraph" style:parent-style-name="Standard">
      <style:paragraph-properties fo:margin-left="0cm" fo:margin-right="0.076cm" fo:text-align="justify" style:justify-single-word="false" fo:text-indent="0cm" style:auto-text-indent="false">
        <style:tab-stops>
          <style:tab-stop style:position="10.001cm"/>
        </style:tab-stops>
      </style:paragraph-properties>
    </style:style>
    <style:style style:name="P21" style:family="paragraph" style:parent-style-name="Standard">
      <style:paragraph-properties fo:margin-left="0cm" fo:margin-right="0.076cm" fo:text-align="justify" style:justify-single-word="false" fo:text-indent="0cm" style:auto-text-indent="false"/>
      <style:text-properties fo:color="#ff0000" style:font-name="Times New Roman" fo:language="pt" fo:country="BR" style:text-underline-style="solid" style:text-underline-width="auto" style:text-underline-color="font-color" style:font-name-complex="Times New Roman"/>
    </style:style>
    <style:style style:name="P22" style:family="paragraph" style:parent-style-name="Standard">
      <style:paragraph-properties fo:margin-left="0cm" fo:margin-right="0.076cm" fo:text-align="justify" style:justify-single-word="false" fo:text-indent="0cm" style:auto-text-indent="false"/>
      <style:text-properties fo:color="#ff0000" style:font-name="Times New Roman" fo:font-size="20pt" fo:language="pt" fo:country="BR" style:font-size-asian="20pt" style:font-name-complex="Times New Roman"/>
    </style:style>
    <style:style style:name="P23" style:family="paragraph" style:parent-style-name="Standard">
      <style:paragraph-properties fo:margin-left="0cm" fo:margin-right="0.076cm" fo:text-align="justify" style:justify-single-word="false" fo:text-indent="0cm" style:auto-text-indent="false"/>
      <style:text-properties fo:color="#ff0000" style:font-name="Times New Roman" fo:font-size="20pt" fo:language="pt" fo:country="BR" style:text-underline-style="solid" style:text-underline-width="auto" style:text-underline-color="font-color" style:font-size-asian="20pt" style:font-name-complex="Times New Roman"/>
    </style:style>
    <style:style style:name="P24" style:family="paragraph" style:parent-style-name="Standard">
      <style:paragraph-properties fo:margin-left="0cm" fo:margin-right="0.076cm" fo:text-align="justify" style:justify-single-word="false" fo:text-indent="0cm" style:auto-text-indent="false"/>
      <style:text-properties fo:color="#000000" style:font-name="Times New Roman" fo:font-size="20pt" fo:language="pt" fo:country="BR" style:text-underline-style="solid" style:text-underline-width="auto" style:text-underline-color="font-color" style:font-size-asian="20pt" style:font-name-complex="Times New Roman"/>
    </style:style>
    <style:style style:name="P25" style:family="paragraph" style:parent-style-name="Standard">
      <style:paragraph-properties fo:margin-left="0cm" fo:margin-right="0.076cm" fo:text-align="justify" style:justify-single-word="false" fo:text-indent="0cm" style:auto-text-indent="false"/>
      <style:text-properties fo:color="#000000" style:font-name="Times New Roman" fo:font-size="20pt" fo:language="pt" fo:country="BR" style:font-size-asian="20pt" style:font-name-complex="Times New Roman"/>
    </style:style>
    <style:style style:name="P26" style:family="paragraph" style:parent-style-name="Standard">
      <style:paragraph-properties fo:margin-left="0cm" fo:margin-right="0.076cm" fo:text-align="justify" style:justify-single-word="false" fo:text-indent="0cm" style:auto-text-indent="false">
        <style:tab-stops>
          <style:tab-stop style:position="10.001cm"/>
        </style:tab-stops>
      </style:paragraph-properties>
      <style:text-properties fo:color="#000000" style:font-name="Times New Roman" fo:font-size="20pt" fo:language="pt" fo:country="BR" style:font-size-asian="20pt" style:font-name-complex="Times New Roman"/>
    </style:style>
    <style:style style:name="P27" style:family="paragraph" style:parent-style-name="Standard">
      <style:paragraph-properties fo:margin-left="0cm" fo:margin-right="0.076cm" fo:text-align="justify" style:justify-single-word="false" fo:text-indent="0cm" style:auto-text-indent="false"/>
      <style:text-properties fo:color="#000000" style:font-name="Times New Roman" fo:font-size="18pt" fo:language="pt" fo:country="BR" style:font-size-asian="18pt" style:font-name-complex="Times New Roman"/>
    </style:style>
    <style:style style:name="P28" style:family="paragraph" style:parent-style-name="Standard">
      <style:paragraph-properties fo:margin-left="0cm" fo:margin-right="0.076cm" fo:text-align="justify" style:justify-single-word="false" fo:text-indent="0cm" style:auto-text-indent="false">
        <style:tab-stops>
          <style:tab-stop style:position="10.001cm"/>
        </style:tab-stops>
      </style:paragraph-properties>
      <style:text-properties fo:color="#000000" style:font-name="Times New Roman" fo:font-size="16pt" fo:language="pt" fo:country="BR" style:font-size-asian="16pt" style:font-name-complex="Times New Roman"/>
    </style:style>
    <style:style style:name="P29" style:family="paragraph" style:parent-style-name="Standard">
      <style:paragraph-properties fo:margin-left="0cm" fo:margin-right="0.076cm" fo:text-align="justify" style:justify-single-word="false" fo:text-indent="0cm" style:auto-text-indent="false">
        <style:tab-stops>
          <style:tab-stop style:position="10.001cm"/>
        </style:tab-stops>
      </style:paragraph-properties>
      <style:text-properties fo:color="#000000" style:font-name="Times New Roman" fo:font-size="16pt" fo:language="pt" fo:country="BR" style:text-underline-style="solid" style:text-underline-width="auto" style:text-underline-color="font-color" fo:font-weight="bold" style:font-size-asian="16pt" style:font-weight-asian="bold" style:font-name-complex="Times New Roman"/>
    </style:style>
    <style:style style:name="P30" style:family="paragraph" style:parent-style-name="Standard">
      <style:paragraph-properties fo:margin-left="0cm" fo:margin-right="0.076cm" fo:text-align="justify" style:justify-single-word="false" fo:text-indent="0cm" style:auto-text-indent="false"/>
      <style:text-properties fo:color="#000000" style:font-name="Times New Roman" fo:language="pt" fo:country="BR" style:text-underline-style="solid" style:text-underline-width="auto" style:text-underline-color="font-color" style:font-name-complex="Times New Roman"/>
    </style:style>
    <style:style style:name="P31" style:family="paragraph" style:parent-style-name="Standard" style:list-style-name="L7">
      <style:paragraph-properties fo:margin-left="0.499cm" fo:margin-right="0.076cm" fo:text-align="justify" style:justify-single-word="false" fo:text-indent="-0.499cm" style:auto-text-indent="false">
        <style:tab-stops>
          <style:tab-stop style:position="10.001cm"/>
        </style:tab-stops>
      </style:paragraph-properties>
      <style:text-properties fo:color="#000000" style:font-name="Times New Roman" fo:font-size="20pt" fo:language="pt" fo:country="BR" style:font-size-asian="20pt" style:font-name-complex="Times New Roman"/>
    </style:style>
    <style:style style:name="P32" style:family="paragraph" style:parent-style-name="Standard" style:master-page-name="Standard">
      <style:paragraph-properties style:page-number="auto"/>
    </style:style>
    <style:style style:name="P33" style:family="paragraph" style:parent-style-name="Footer">
      <style:paragraph-properties fo:margin-left="0cm" fo:margin-right="0.635cm" fo:text-indent="0cm" style:auto-text-indent="false"/>
    </style:style>
    <style:style style:name="T1" style:family="text">
      <style:text-properties style:font-name="Times New Roman" fo:language="pt" fo:country="BR" fo:font-weight="bold" style:font-weight-asian="bold" style:font-name-complex="Times New Roman"/>
    </style:style>
    <style:style style:name="T2" style:family="text">
      <style:text-properties style:font-name="Times New Roman" fo:language="pt" fo:country="BR" style:font-name-complex="Times New Roman"/>
    </style:style>
    <style:style style:name="T3" style:family="text">
      <style:text-properties style:font-name="Times New Roman" fo:font-size="18pt" fo:language="pt" fo:country="BR" fo:font-weight="bold" style:font-size-asian="18pt" style:font-weight-asian="bold" style:font-name-complex="Times New Roman"/>
    </style:style>
    <style:style style:name="T4" style:family="text">
      <style:text-properties style:font-name="Times New Roman" fo:font-size="18pt" fo:language="pt" fo:country="BR" style:text-underline-style="solid" style:text-underline-width="auto" style:text-underline-color="font-color" fo:font-weight="bold" style:font-size-asian="18pt" style:font-weight-asian="bold" style:font-name-complex="Times New Roman"/>
    </style:style>
    <style:style style:name="T5" style:family="text">
      <style:text-properties style:font-name="Times New Roman" fo:font-size="18pt" fo:language="pt" fo:country="BR" style:text-underline-style="solid" style:text-underline-width="auto" style:text-underline-color="font-color" style:font-size-asian="18pt" style:font-name-complex="Times New Roman"/>
    </style:style>
    <style:style style:name="T6" style:family="text">
      <style:text-properties style:font-name="Times New Roman" fo:font-size="18pt" fo:language="pt" fo:country="BR" style:font-size-asian="18pt" style:font-name-complex="Times New Roman"/>
    </style:style>
    <style:style style:name="T7" style:family="text">
      <style:text-properties style:font-name="Times New Roman" fo:font-size="16pt" fo:language="pt" fo:country="BR" style:text-underline-style="solid" style:text-underline-width="auto" style:text-underline-color="font-color" fo:font-weight="bold" style:font-size-asian="16pt" style:font-weight-asian="bold" style:font-name-complex="Times New Roman"/>
    </style:style>
    <style:style style:name="T8" style:family="text">
      <style:text-properties style:font-name="Times New Roman" fo:font-size="14pt" fo:language="pt" fo:country="BR" style:font-size-asian="14pt" style:font-name-complex="Times New Roman"/>
    </style:style>
    <style:style style:name="T9" style:family="text">
      <style:text-properties style:font-name="Times New Roman" fo:font-size="14pt" fo:language="pt" fo:country="BR" style:text-underline-style="solid" style:text-underline-width="auto" style:text-underline-color="font-color" style:font-size-asian="14pt" style:font-name-complex="Times New Roman"/>
    </style:style>
    <style:style style:name="T10" style:family="text">
      <style:text-properties style:font-name="Times New Roman" fo:font-size="22pt" fo:language="pt" fo:country="BR" style:font-size-asian="22pt" style:font-name-complex="Times New Roman"/>
    </style:style>
    <style:style style:name="T11" style:family="text">
      <style:text-properties fo:color="#ff0000" style:font-name="Times New Roman" fo:font-size="22pt" fo:language="pt" fo:country="BR" style:font-size-asian="22pt" style:font-name-complex="Times New Roman"/>
    </style:style>
    <style:style style:name="T12" style:family="text">
      <style:text-properties fo:color="#ff0000" style:font-name="Times New Roman" fo:font-size="22pt" fo:language="pt" fo:country="BR" style:text-underline-style="solid" style:text-underline-width="auto" style:text-underline-color="font-color" style:font-size-asian="22pt" style:font-name-complex="Times New Roman"/>
    </style:style>
    <style:style style:name="T13" style:family="text">
      <style:text-properties fo:color="#ff0000" style:font-name="Times New Roman" fo:font-size="14pt" fo:language="pt" fo:country="BR" style:font-size-asian="14pt" style:font-name-complex="Times New Roman"/>
    </style:style>
    <style:style style:name="T14" style:family="text">
      <style:text-properties fo:color="#ff0000" style:font-name="Times New Roman" fo:font-size="20pt" fo:language="pt" fo:country="BR" style:text-underline-style="solid" style:text-underline-width="auto" style:text-underline-color="font-color" style:font-size-asian="20pt" style:font-name-complex="Times New Roman"/>
    </style:style>
    <style:style style:name="T15" style:family="text">
      <style:text-properties fo:color="#ff0000" style:font-name="Times New Roman" fo:font-size="20pt" fo:language="pt" fo:country="BR" style:font-size-asian="20pt" style:font-name-complex="Times New Roman"/>
    </style:style>
    <style:style style:name="T16" style:family="text">
      <style:text-properties fo:color="#ff0000" style:font-name="Times New Roman" fo:language="pt" fo:country="BR" style:font-name-complex="Times New Roman"/>
    </style:style>
    <style:style style:name="T17" style:family="text">
      <style:text-properties fo:color="#000000" style:font-name="Times New Roman" fo:font-size="20pt" fo:language="pt" fo:country="BR" style:font-size-asian="20pt" style:font-name-complex="Times New Roman"/>
    </style:style>
    <style:style style:name="T18" style:family="text">
      <style:text-properties fo:color="#000000" style:font-name="Times New Roman" fo:font-size="20pt" fo:language="pt" fo:country="BR" style:text-underline-style="solid" style:text-underline-width="auto" style:text-underline-color="font-color" style:font-size-asian="20pt" style:font-name-complex="Times New Roman"/>
    </style:style>
    <style:style style:name="T19" style:family="text">
      <style:text-properties fo:color="#000000" style:font-name="Times New Roman" fo:font-size="16pt" fo:language="pt" fo:country="BR" style:font-size-asian="16pt" style:font-name-complex="Times New Roman"/>
    </style:style>
    <style:style style:name="T20" style:family="text">
      <style:text-properties fo:color="#000000" style:font-name="Times New Roman" fo:font-size="16pt" fo:language="pt" fo:country="BR" style:text-underline-style="solid" style:text-underline-width="auto" style:text-underline-color="font-color" fo:font-weight="bold" style:font-size-asian="16pt" style:font-weight-asian="bold" style:font-name-complex="Times New Roman"/>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style:num-pre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4z0" style:num-pre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5z0" style:num-pre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6z0" style:num-pre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7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text:s text:c="4"/></text:span><text:span text:style-name="T3"><text:s/></text:span><text:span text:style-name="T4">Povos de alto grau de civilização: maias, incas e astecas</text:span><text:span text:style-name="T7"> </text:span></text:p>
      <text:p text:style-name="P4"/>
      <text:p text:style-name="P4"/>
      <text:p text:style-name="P5">De todas as civilizações ameríndias, as três que deixaram traços mais importantes de sua organização social, política, religiosa e econômica e do seu brilho, ainda hoje vislumbrando através das ruínas de seus monumentos e cidades, foram os maias, os astecas e os incas. Essas civilizações alcançaram o mais alto estágio de <text:s/>evolução no período da História Universal ou idade Média. Os astecas e os incas ainda estavam nesse elevado nível cultural quando foram descobertos e aniquilados pelos espanhóis, a partir de 1520. Neste período os maias já tinham desaparecido, deles os europeus só encontraram as ruínas, inexplicavelmente eles tinham abandonado suas cidades e templos já a muito tempo.</text:p>
      <text:p text:style-name="P6"/>
      <text:p text:style-name="P10"><text:s/></text:p>
      <text:p text:style-name="P10"/>
      <text:p text:style-name="P9"><text:span text:style-name="T11"><text:s text:c="16"/></text:span><text:span text:style-name="T12"><text:s text:c="2"/>I - A civilização dos Maias</text:span></text:p>
      <text:p text:style-name="P10"/>
      <text:p text:style-name="P6"><text:s text:c="10"/></text:p>
      <text:p text:style-name="P9"><text:span text:style-name="T8"><text:s text:c="29"/></text:span><text:span text:style-name="T5">a - Histórico</text:span></text:p>
      <text:p text:style-name="P6"/>
      <text:p text:style-name="P6">Os maias não formaram um império unificado. Eles construíam centros um independente do outro, cada um tendo o seu crescimento, apogeu e decadência. Totalmente isolados e distantes da influência européia, cresciam suas cidades e sua cultura se desenvolvia. A decadência dos maias ocorreu por volta do século XIII, bem antes da invasão espanhola, que só veio ocorrer no final do século XV. Os maias desenvolveram vários campos: arte, educação, matemática e astronomia.</text:p>
      <text:p text:style-name="P6"><text:s text:c="39"/></text:p>
      <text:p text:style-name="P6"/>
      <text:p text:style-name="P6"/>
      <text:p text:style-name="P6"/>
      <text:p text:style-name="P6"/>
      <text:p text:style-name="P6"/>
      <text:p text:style-name="P6"/>
      <text:p text:style-name="P6"><text:soft-page-break/></text:p>
      <text:p text:style-name="P6"><text:s text:c="25"/></text:p>
      <text:p text:style-name="P9"><text:span text:style-name="T6"><text:s text:c="2"/></text:span><text:span text:style-name="T8"><text:s text:c="11"/></text:span></text:p>
      <text:p text:style-name="P9"><text:span text:style-name="T8"><text:s text:c="31"/></text:span><text:span text:style-name="T5">b - Localização</text:span></text:p>
      <text:p text:style-name="P6"/>
      <text:p text:style-name="P6">Os maias habitavam a região onde hoje estão a Guatemala, parte de Honduras e de El Salvador e a Península de Tucatã, no Méxic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
      <text:p text:style-name="P11"/>
      <text:p text:style-name="P11"/>
      <text:p text:style-name="P11"/>
      <text:p text:style-name="P11"/>
      <text:p text:style-name="P11"><text:soft-page-break/></text:p>
      <text:p text:style-name="P9"><text:span text:style-name="T13"><text:s text:c="26"/></text:span><text:span text:style-name="T5">c - A sociedade</text:span><text:span text:style-name="T9"> </text:span></text:p>
      <text:p text:style-name="P7"/>
      <text:p text:style-name="P6"><text:s text:c="10"/></text:p>
      <text:p text:style-name="P9"><text:span text:style-name="T8">A sociedade dos maias dividiam-se em três classes ou camadas: <text:s/>a primeira camada era formada pelos aristocracia ou nobres, que era formada pela família real, os principais ocupantes de postos do governo e os comerciantes, <text:s/>a segunda camada era formada pelos os sacerdotes que dirigiam as cerimônias religiosas e responsáveis pela defesa e cobrança dos impostos, era essa classe que detinha o saber científico, muitos desenvolvido no campo da matemática, da astronomia</text:span><text:span text:style-name="T9"> </text:span><text:span text:style-name="T8">e o uso da escrita hieroglífica, até hoje não decifrada, e a terceira e última camada era formada pelo povo que era composta pelos guerreiros, agricultores, os trabalhadores braçais e artesãos. O indivíduo não mudava de classe, ele permanecia na classe que nasceu. O casamento era monogânico ou seja, o homem só tinha uma esposa e a religião era politeísta, onde acreditavam <text:s/>em vários deuses.</text:span></text:p>
      <text:p text:style-name="P6"/>
      <text:p text:style-name="P6"><text:s text:c="41"/></text:p>
      <text:p text:style-name="P9"><text:span text:style-name="T8"><text:s text:c="29"/></text:span><text:span text:style-name="T5">d - Organização política</text:span></text:p>
      <text:p text:style-name="P6"/>
      <text:p text:style-name="P6">Os maias não chegaram a construir um Estado que abrangesse toda a sociedade. Eles eram povos que falavam línguas aparentadas e viviam em cidades-estados como: Chichén-Itzá, Uxmal, Maiapan, Yikal e Copan. Essas cidades-estados eram independestes umas da outras e, freqüentemente lutavam entre si.</text:p>
      <text:p text:style-name="P6"/>
      <text:p text:style-name="P6"><text:s text:c="30"/></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9"><text:span text:style-name="T8"><text:s text:c="36"/></text:span><text:span text:style-name="T5">e - Economia</text:span></text:p>
      <text:p text:style-name="P7"/>
      <text:p text:style-name="P6">Os maias tinham uma economia de base agrária, com aperfeiçoadas técnicas de produção, incluindo o uso de adubos e a construção de barragens e canais de irrigação. O principal produto era o milho, mas também cultivavam feijão, mandioca, abóbora, batata-doce, tomate, cacau, batata, algodão, além de frutas como abacaxi, maracujá, banana e caju. Eles também possuíam intenso comércio, <text:s/>desenvolviam a tecelagem como tecidos de algodão, cesto, etc e a ourivesaria onde trabalhavam o ouro e a prata.</text:p>
      <text:p text:style-name="P6"/>
      <text:p text:style-name="P9"><text:span text:style-name="T8"><text:s text:c="28"/></text:span><text:span text:style-name="T6"><text:s/></text:span><text:span text:style-name="T5">f - Conhecimentos e técnicas</text:span></text:p>
      <text:p text:style-name="P6"/>
      <text:p text:style-name="P12"><text:s text:c="2"/>Os maias destacaram-se como grandes construtores, tendo edificado açudes, canais de irrigação, além de pirâmides, templos destinados a rituais religiosos, danças e jogos, observatórios astronômico. Excelentes arquitetos, chegaram a construir colunas com esculturas e estátuas cheias de enfeites e inscrições, construíram cidades à beira-mar, pintores e escultores faziam pintura mural, objetos de adornos e cerâmicas.</text:p>
      <text:p text:style-name="P6">Os maias também possuíam conhecimentos científicos ligados à agronomia, astronomia e matemática que permitiram a elaboração do calendário agrícola, de um sistema de numeração e de <text:s/>um calendário solar de 365 dias idêntico ao nosso. Não possuíram o alfabeto, mas utilizavam <text:s/>a escrita hidrográfica, que até hoje não foi decifrada. Não conheciam o ferro, o uso da roda e do arad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9"><text:span text:style-name="T8"><text:s text:c="35"/></text:span><text:span text:style-name="T5">g - Religião</text:span></text:p>
      <text:p text:style-name="P6"/>
      <text:p text:style-name="P6"><text:s/>Os maias eram politeístas, acreditavam em muitos deuses, construíram grandes templos para dedicarem a eles, Os maias acreditavam que o destino dos homens era comandado pelos deuses. Sua principal divindade era Itazamna, o senhor do ceu, depois vinha o deus Sol, a deusa Lua, o deus da chuva, o deus do vento e da vida e o deus da morte. Eles também tinham deuses ligados a agricultura e a caça. Os maias tinham o costume de oferecerem aos deuses alimentos, sacrificavam animais e seres humanos, em diversas cerimônias apresentavam danças e representações teatrais.</text:p>
      <text:p text:style-name="P6"/>
      <text:p text:style-name="P6"/>
      <text:p text:style-name="P9"><text:span text:style-name="T8"><text:s text:c="26"/></text:span><text:span text:style-name="T14">II - A civilização dos astecas</text:span></text:p>
      <text:p text:style-name="P3"><text:span text:style-name="T8"><text:s text:c="25"/></text:span><text:span text:style-name="T6"><text:s/></text:span></text:p>
      <text:p text:style-name="P9"><text:span text:style-name="T6"><text:s text:c="22"/></text:span><text:span text:style-name="T5">a - Histórico</text:span></text:p>
      <text:p text:style-name="P7"/>
      <text:p text:style-name="P6">Os astecas também chamados de mexicas ou tenochcas eram essencialmente guerreiros, chegaram ao vale do México no inicio do século XIV da era cristã, vindos do norte, provavelmente da ilha de Aztlán ou Aztaclán. Em pouco mais de 150 anos, eles conquistaram <text:s/>e dominaram os povos vizinhos, através de sucessivas guerras. Formaram um vasto império centralizado com 500 cidades e 15 milhões de habitantes. Construíram grandes templos e uma capital o Tenochtitlán.</text:p>
      <text:p text:style-name="P6">Descendentes da tribo dos Mexicas origem do nome do atual México, o império asteca encontrava-se em pleno apogeu, quando foram conquistados e dominados pelos espanhóis chefiado por Fernão Cortes em 1521. Sobre as ruínas de Tenochtilán foi erguida a cidade do México, e sobre as ruínas do Templo Maior dos astecas foi erguida a Catedral Católica da Cidade do México.</text:p>
      <text:p text:style-name="P6"/>
      <text:p text:style-name="P6"/>
      <text:p text:style-name="P6"><text:s text:c="30"/></text:p>
      <text:p text:style-name="P6"/>
      <text:p text:style-name="P6"/>
      <text:p text:style-name="P6"/>
      <text:p text:style-name="P6"/>
      <text:p text:style-name="P6"/>
      <text:p text:style-name="P6"/>
      <text:p text:style-name="P6"><text:soft-page-break/></text:p>
      <text:p text:style-name="P6"/>
      <text:p text:style-name="P9"><text:span text:style-name="T8"><text:s text:c="32"/></text:span><text:span text:style-name="T5">b - Localização</text:span></text:p>
      <text:p text:style-name="P6"/>
      <text:p text:style-name="P6"/>
      <text:p text:style-name="P6"><text:s/>Os astecas habitaram o vale do México, região muito pantanosa. Através de sucessivas guerras, pelas quais submeteram os povos vizinhos, <text:s/>os astecas formaram um império centralizado, passando a dominar todo o Planalto Mexican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9"><text:span text:style-name="T8"><text:s text:c="33"/></text:span><text:span text:style-name="T5">c - Sociedade</text:span></text:p>
      <text:p text:style-name="P7"/>
      <text:p text:style-name="P6"><text:s/>Os astecas eram povos guerreiros, sua sociedade era dirigida por militares, escolhido entre os quatro chefes militares de maior prestígio, que tinham controle de toda a população.</text:p>
      <text:p text:style-name="P6">A sociedade era dividida em quatro classes ou camadas sociais. A primeira camada era formada pela família <text:s/>real, onde o rei ( tlacatecuble) era considerado um semideus e comandava os exércitos e governava o império, ele era responsável pelas leis, impostos, construções e dos alimentos do império. A segunda camada <text:s/>era formada pelos militares que dividiam em três grupos: o conselheiro de Estado, no qual ajudava o rei a governar; os oficiais graduados que atuavam como juizes e generais; e os oficiais menores graduados que cuidavam da segurança da cidade. A terceira camada era formada pelos artesões e comerciantes e a quarta camada, a mais baixa, era formada pelos cidadãos comuns, os camponeses e escravos.</text:p>
      <text:p text:style-name="P6">A sociedade asteca geralmente era monogânico, porém permitiam a poligamia. Os indivíduos da classe mais baixa, podiam melhorar a sua posição social dentro da sociedade, pois o rei escolhia os melhores guerreiros para seres oficiais e os presenteavam com terras, roupas e jóias.</text:p>
      <text:p text:style-name="P6">Os astecas submeteram numerosas cidades da região a escravidão, como: Texcoco, Culhuacán e Azcapotzalco, a escravizando, suas <text:s/>populações obrigando-as a pagarem tributos</text:p>
      <text:p text:style-name="P1"><text:s text:c="7"/>A civilização asteca era politeísta, acreditava em deuses vingativos, cuja <text:s text:c="2"/></text:p>
      <text:p text:style-name="P1"><text:s text:c="7"/>ira só <text:s text:c="4"/></text:p>
      <text:p text:style-name="P1"><text:s text:c="7"/>poderia ser aplacada por meio de sacrifícios humanos normalmente de </text:p>
      <text:p text:style-name="P1"><text:s text:c="7"/>crianças </text:p>
      <text:p text:style-name="P1"><text:s text:c="6"/>e prisioneiros de guerra. Tinham uma escrita ideográfica, onde </text:p>
      <text:p text:style-name="P1"><text:s text:c="6"/>representavam a <text:s/></text:p>
      <text:p text:style-name="P1"><text:s text:c="6"/>escrita através de sinais e desenhos e fabricavam o papel com casca de </text:p>
      <text:p text:style-name="P1"><text:s text:c="6"/>arvores. </text:p>
      <text:p text:style-name="P1"><text:s text:c="6"/>A educação era universal, havia escolas militares e religiosas para a elite e <text:s/></text:p>
      <text:p text:style-name="P1"><text:s text:c="6"/>escolas profissionalizantes para o povo. </text:p>
      <text:p text:style-name="P6"/>
      <text:p text:style-name="P6"/>
      <text:p text:style-name="P6"/>
      <text:p text:style-name="P6"/>
      <text:p text:style-name="P6"/>
      <text:p text:style-name="P6"><text:soft-page-break/></text:p>
      <text:p text:style-name="P6"><text:s text:c="38"/></text:p>
      <text:p text:style-name="P9"><text:span text:style-name="T8"><text:s text:c="28"/></text:span><text:span text:style-name="T6"><text:s/></text:span><text:span text:style-name="T5">d - Organização política</text:span></text:p>
      <text:p text:style-name="P6"/>
      <text:p text:style-name="P6"/>
      <text:p text:style-name="P6">Os astecas possuíam um governo monárquico. Quando ocorria a morte do imperador, era eleito pelo Grande Conselho formado pelos representantes da nobreza seu sucessor , <text:s/>geralmente era alguém entre os membros da casa real. O imperador era considerado um semideus com totais poderes.</text:p>
      <text:p text:style-name="P6">O funcionamento do estado baseava-se numa ampla rede <text:s/>burocrática formada por funcionários profissionais, tais como os sacerdotes, inspetores do comércio e coletores de impostos.</text:p>
      <text:p text:style-name="P6">O império asteca organizavam-se em torno do pagamento de tributos e da contribuição militar por parte dos estados submetidos a eles como: Texcoco, Tlacopán, Azcapotzalco e Cullhuacán. As cidades dos astecas possuíam grandes templos, palácios e pirâmides, tinham um traçado retilíneo, com avenidas pavimentadas, praças, aquedutos e canais por onde circulavam os barco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pan text:style-name="T8"><text:s text:c="35"/></text:span><text:span text:style-name="T6"><text:s/></text:span><text:span text:style-name="T5">e - Economia</text:span></text:p>
      <text:p text:style-name="P6"/>
      <text:p text:style-name="P6">A economia asteca baseava-se <text:s/>na agricultura, no comercio e nos tributos pagos com produtos locais e de povos vencidos em guerra.</text:p>
      <text:p text:style-name="P6">porém a principal atividade era a agricultura. As terras , em sua maioria conquistadas pela guerra, pertenciam aos nobres, mas eram cultivadas por escravos ou pessoas que as tomavam emprestadas para nelas trabalhar. Como essa era uma região pantanosa, eles drenavam algumas partes do terreno e formavam montes de terras, conhecida como chinampas, onde plantavam milho, feijão, tomate, melões, baunilha, <text:soft-page-break/>algodão, agave, tabaco, mandioca, pimenta e cacau. Com o cacau preparavam uma bebida quente chamada chocolatl e com a agave uma bebida fermentada, semelhante à bebida mexicana de hoje, o pulque. Comerciavam as mais variadas mercadorias, os mercados astecas e os comerciantes vendiam tecidos, cordas e sandálias de agave, pluma, animais selvagens, peles, produtos da terra, cerâmicas, fumo, sal, ouro, prata, pedras preciosas e até <text:s/>escravos. As sementes do cacau era <text:s/>utilizada como moeda e simbolizavam riqueza e poder. A criação de animais era restrita só cães e peru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pan text:style-name="T8"><text:s text:c="28"/></text:span><text:span text:style-name="T6"><text:s/></text:span><text:span text:style-name="T5">f - Conhecimentos e técnicas</text:span></text:p>
      <text:p text:style-name="P8"/>
      <text:p text:style-name="P6"/>
      <text:p text:style-name="P6">Os astecas foram notáveis arquitetos, construíram nas suas cidades grandes templos, palácios e pirâmides. Desenvolveram técnicas avançadas como a utilização de palanques e rampas para transportar blocos de pedras, construíram maquetes, represas e obras hidráulicas, usavam o sistema de irrigação e rodízio de plantação. Foram escultores, pintores e ceramistas, faziam tiaras, mantas, trabalhavam com plumas, <text:soft-page-break/>jóias, etc. Além disso foram grandes conhecedores da medicina, conheciam cerca de 400 espécies diferentes de remédios de origem vegetal, animal e mineral e <text:s/>ainda praticavam a sangria, tratavam as feridas, cáries dentárias, problemas de pele, olhos e ouvidos, faziam massagens e inalações. Fabricavam o papel com a casca da figueira brava, e não conheciam o alfabeto, sua escrita era através de desenhos e símbolos.</text:p>
      <text:p text:style-name="P6">Os astecas também tinham conhecimento de Astronomia e da Matemática, chegaram a elaborar um calendário que dividia o ano em 365 dias. Eles desconheciam o ferro, a roda, os animais de carga e o arado, mas haviam desenvolvido a arte da tecelagem.</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9"><text:span text:style-name="T8"><text:s text:c="38"/></text:span><text:span text:style-name="T5">g - Religião</text:span></text:p>
      <text:p text:style-name="P6"/>
      <text:p text:style-name="P6"/>
      <text:p text:style-name="P6"><text:s/>Os astecas eram politeístas, tinham muitos deuses como: Colibri Azul o deus do sol do meio-dia, Coatlicue a sua mãe, Tezcatlipoca a deusa da noite, Quelzalcoatl o deus da sabedoria, Tlaloco deus da chuva, e mais os deuses de cada vila e profissões, etc.</text:p>
      <text:p text:style-name="P6">Os templos eram construídos de grandes blocos de pedras e bem altos, pois achavam que assim ficariam mais perto dos deuses. O templo principal era o do deus Colibri. Durante os festivais mensais, eles homenageavam os deuses com sacrifícios humanos, principalmente crianças e prisioneiros de guerra. Eles supunham que os sacerdotes eram os únicos capazes de controlar as forças da natureza, de onde vinha seu poder e que a terra devia ser alimentada com sangue human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9"><text:span text:style-name="T8"><text:s text:c="33"/></text:span><text:span text:style-name="T10"><text:s/></text:span><text:span text:style-name="T12">III - A civilização dos incas</text:span></text:p>
      <text:p text:style-name="P10"/>
      <text:p text:style-name="P10"/>
      <text:p text:style-name="P9"><text:span text:style-name="T13"><text:s text:c="37"/></text:span><text:span text:style-name="T5">a - Histórico</text:span></text:p>
      <text:p text:style-name="P6"/>
      <text:p text:style-name="P6"/>
      <text:p text:style-name="P6"><text:s/>Em pleno Andes Peruano se destacou entre os quíchuas o império inca, que ocupava um faixa de mais 4.500 km ao longo da costa do Pacífico. O império contava com um eficiente sistema de estradas que levavam a todos os seus confins, atravessando os despenhadeiros dos Andes por meio de pontes pênseis. Corredores bem treinados se revezavam na transmissão de informações e as forças armadas tinham rápido acesso a todos os locais. As tribos dominadas que se rebelassem eram transferidas para perto da Capital, Cuzco onde era mais fácil controlá-las. Por meio dos quipos, os incas mantinham registros detalhados de suas conquistas.</text:p>
      <text:p text:style-name="P6">Em aproximadamente 400 anos do seu inicio no século XII, até à conquista pelos espanhóis chefiado por Francisco Pizarro em 1533, os incas foram um modelo de organização social, política, possuíam grandes cidades, templos e edifício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9"><text:span text:style-name="T8"><text:s text:c="34"/></text:span><text:span text:style-name="T5">b - Localização</text:span></text:p>
      <text:p text:style-name="P6"/>
      <text:p text:style-name="P6"/>
      <text:p text:style-name="P6"><text:s/>O território inca se estendia ao longo da Cordilheira dos Andes e incluía terras hoje pertencentes à Colômbia, Equador, Peru, Bolívia, Argentina e Chile.</text:p>
      <text:p text:style-name="P6">Os incas constituíam um vasto império, integrado por povos de diferentes culturas, localizados nas mais variadas regiões geográficas: a costa , as serra e as selvas. Essas regiões estendiam-se em faixas paralelas à Cordilheira dos Andes. A faixa da costa era de natureza arenosa e, devido à falta de chuva, a população se concentrava nas desembocaduras dos rios. As serras apresentavam grandes contrastes: havia os altos cumes dos Andes, inabitáveis em razão das neves permanentes; havia também regiões bastante secas e finalmente, os vales férteis, onde se concentrava a maior parte da população. As selvas assinalavam os limites do império. As faixas paralelas à cordilheira <text:s/>era cortadas por vales transversais, percorridos por rios de forte correntez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text:s text:c="37"/></text:p>
      <text:p text:style-name="P9"><text:span text:style-name="T8"><text:s text:c="35"/></text:span><text:span text:style-name="T6"><text:s/></text:span><text:span text:style-name="T5">c - Sociedade</text:span></text:p>
      <text:p text:style-name="P6"/>
      <text:p text:style-name="P6"/>
      <text:p text:style-name="P6"><text:s/>A sociedade inca era monárquica, eles eram muito organizados, cada um tinha o seu lugar dentro da sociedade e dividia-se em quatro classes sociais ou camadas. A primeira camada era formada pela família real, o rei era o chefe supremo chamado de Sapa Inca, temido e adorado como um deus, eles acreditavam que o Sapa Inca era descendente direto do Sol. Ao lado do rei ficava a rainha que era chamada de <text:s/>Coya, ela era a irmã mais velha <text:s/>do rei e também sua esposa. A família real comandava o exércitos e governava o império, sendo responsável pelas leis, pelos impostos, pelas construções e pelos alimentos. A segunda camada era formada pelos nobres, que era composta pelos parentes do rei e pessoas escolhidas por ele , para governar e estavam incluídos os governadores de províncias, chefes militares, sábios, sacerdotes e juizes.. A terceira camada social era formada pelos funcionários públicos e os trabalhadores especializados como: marceneiros, ourives, pedreiros, etc. A quarta camada social era formada pelo povo principalmente os <text:s/>agricultores, que <text:s/>viviam e trabalhavam nas aldeias , cultivando a terra e criando o gado. <text:s text:c="3"/></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9"><text:span text:style-name="T8"><text:s text:c="40"/></text:span><text:span text:style-name="T5">d - Organização política</text:span></text:p>
      <text:p text:style-name="P6"/>
      <text:p text:style-name="P6"><text:s/>A forma de governo era a monarquia absoluta. Suas maiores cidades eram Cuzco e Machu Picchu. O governante desse entenso império era considerado a encarnação do Sol e tinha amplos poderes militares, civis e religiosos.</text:p>
      <text:p text:style-name="P6">A administração governamental dos incas baseava-se num eficiente corpo de funcionários que circulavam por uma vasta rede de estradas espalhadas por todo o império. Dessa maneira era possível controlar toda a produção agrícola, a construção de obras, como templos e fortalezas, e outras atividades da população.</text:p>
      <text:p text:style-name="P6">As terras eram trabalhadas pela comunidade e serviam para suprir as necessidades do Estado. Todos os habitantes do império entre 25 e 50 anos tinham de pagar impostos.</text:p>
      <text:p text:style-name="P6">As cidades eram pequenas, pois a maioria da população vivia nas aldeias. Em cada cidade havia um templo dedicado ao deus Sol, a maior das divindades, um palácio destinado ao Sapa Inca ( o imperador supremo), armazéns onde era guardada a comida e o vestuário provenientes do pagamento de tributos, alojamentos para os soldados e para os artesãos, além de centros administrativo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9"><text:span text:style-name="T8"><text:s text:c="42"/></text:span><text:span text:style-name="T9"><text:s/></text:span><text:span text:style-name="T5">e - Economia</text:span></text:p>
      <text:p text:style-name="P6"><text:s text:c="3"/></text:p>
      <text:p text:style-name="P6"><text:s/>A economia dos incas era baseada no trabalho coletivo. Todos deviam trabalhar, deste que não fossem muito velhos, muito jovens <text:s/>e nem doentes. Todos os anos eram distribuídas terras ao povo conforme a necessidade de cada um.</text:p>
      <text:p text:style-name="P6">A agricultura era a principal atividade econômica. Qualquer pedacinho de terra era cultivado. Eles cultivaram suas terras com espetacular técnica chamada de andinos, que consistia na construção de degraus nas encostas das montanhas, que se tornavam verdes sempre que as plantas germinavam. Eles cultivavam vários produtos como: milho, feijão, algodão, tabaco, coca, batata, tomate, pimenta e frutas como: abacate, maça, amendoim e goiaba. Nas florestas colhiam frutos silvestres e praticavam a caça, onde usavam a pele para diversas finalidades e também pescavam.</text:p>
      <text:p text:style-name="P6">Além de cultivar a terra, os incas foram os únicos a criarem gado. Eles domesticaram a ilhma, que fornecia carne, couro e esterco para adubar a plantação , além de servir como meio de transporte. Os incas também criavam a alpacas que forneciam a lá para confeccionar roupas para a população, a vicunha que retiravam uma lã sedosa de excelente qualidade, reservada para o estuário dos chefes inca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9"><text:span text:style-name="T8"><text:s text:c="28"/></text:span><text:span text:style-name="T5">f - Conhecimentos e técnicas</text:span></text:p>
      <text:p text:style-name="P6"/>
      <text:p text:style-name="P6"><text:s/>A cultura inca era muito avançada, na agricultura, além de utilizar o sistema andino de plantação, selecionavam os produtos mais adequados para o plantio e desenvolveram <text:s/>um complexo sistema de irrigação além de terem adaptado o cultivo ás estações do ano, que determinavam pela observação dos astros. Produziam ainda belas peças de artesanato, principalmente em ouro e prata, metais abundantes no local e conheciam a metalurgia do bronze e do cobre. Os produtos têxteis e cerâmicos eram de qualidade extraordinária.</text:p>
      <text:p text:style-name="P6">Desconheciam a escrita, mas já utilizavam o sistema decimal e um complexo sistema de contagem à base de nós em cordas, ainda não decifrado.</text:p>
      <text:p text:style-name="P6"><text:s/>Na medicina utilizavam ervas medicinais e a técnica da sangria. Porém as obras mais importantes dos incas no entanto, foi na arquitetura, eles desafiaram o relevo dos Andes ao construir com grandes blocos de pedras, perfeitamente ajustados, palácios, templos, fortalezas e cidades como Machu Picchu e Cuzco, algumas das quais resistem até hoje, apesar dos terremotos dos Andes. Eles também construíram ruas calçadas e enormes pontes que ligavam os planaltos. Desconheciam a roda e o dinheir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9"><text:span text:style-name="T8"><text:s text:c="33"/></text:span><text:span text:style-name="T6"><text:s/></text:span><text:span text:style-name="T5">g - Religião</text:span></text:p>
      <text:p text:style-name="P6"/>
      <text:p text:style-name="P6">Os incas eram politeístas, acreditavam em muitos deuses. Os deuses <text:s/>principais representavam as forças da natureza principalmente o Sol (Inti) e a Lua (Quilla), haviam também os deuses do trovão, do arco-íris e dos planetas brilhantes. O maior de todos os deuses era o Viracocha o Criador pai e mãe do Sol e da Lua.</text:p>
      <text:p text:style-name="P6">Os incas dificilmente praticavam sacrifícios humanos e o homem só possuía uma mulher. Quem cumpria o papel principal nas longas e elaboradas cerimonias religiosas era o rei (Sapa Inca), o chefe supremo tido como deus descendente <text:s/>do <text:s/>Sol.</text:p>
      <text:p text:style-name="P6"><text:s/></text:p>
      <text:p text:style-name="P6"/>
      <text:p text:style-name="P6"/>
      <text:p text:style-name="P9"><text:span text:style-name="T8"><text:s text:c="8"/></text:span><text:span text:style-name="T4">SEMELHANÇAS ENTRE AS CIVILIZAÇÕES</text:span></text:p>
      <text:p text:style-name="P2"/>
      <text:p text:style-name="P6">Mesmo próximo, os povos andinos e os povos da América Central se desenvolvera de maneira independente, não haviam contatos entre eles. Mesmo assim, houve certos traços culturais que foram comum a todas as culturas. Destacamos os seguintes:</text:p>
      <text:list xml:id="list1191921642374618476" text:style-name="L1">
        <text:list-item>
          <text:p text:style-name="P13">Todos tiveram a agricultura como principal atividade econômica, com destaque para as culturas do milho e do feijão.</text:p>
        </text:list-item>
      </text:list>
      <text:list xml:id="list8813654831799559720" text:style-name="L2">
        <text:list-item>
          <text:p text:style-name="P14">Mesmo desconhecendo a metalurgia do ferro, todas alcançaram um nível artístico elevado, especialmente no artesanato, na escultura e na arquitetura. Objetos de enfeites, roupas, bordados com cores vivas, imagens, estatuas, templos, pirâmides e monumentos colossais são alguns exemplos.</text:p>
        </text:list-item>
      </text:list>
      <text:list xml:id="list3292048208359056873" text:style-name="L3">
        <text:list-item>
          <text:p text:style-name="P15">Todas tiveram cidades <text:s/>ou vilas como centros políticos e religiosos. Os incas tiveram Cuzco e Machu Pichu; os astecas Tenochtitlán; os maias Chichén Itzá, Tikal, Copán e Palenque.</text:p>
        </text:list-item>
      </text:list>
      <text:list xml:id="list4971283761432607814" text:style-name="L4">
        <text:list-item>
          <text:p text:style-name="P16">Todas acreditavam em muitos deuses, mantiveram numerosos cultos a divindades da natureza, acompanhados às vezes, de sacrifícios humanos.</text:p>
        </text:list-item>
      </text:list>
      <text:list xml:id="list4333136805257897409" text:style-name="L5">
        <text:list-item>
          <text:p text:style-name="P17">Todas tiveram sociedades fortemente hierarquizadas, dominadas por <text:soft-page-break/>soberanos absolutos e por uma casta de sacerdotes, altos funcionários e guerreiros. Todos sustentados pelo trabalho dos artesãos, da massa camponesa, e servidos por numerosos escravos.</text:p>
        </text:list-item>
      </text:list>
      <text:list xml:id="list4831027915279478713" text:style-name="L6">
        <text:list-item>
          <text:p text:style-name="P18">Todas tiveram conhecimentos avançados como: na matemática, na astronomia, na medicina e na arquitetura. Usaram técnicas avançadas na agricultura, na arquitetura e nas artes, porém todas desconheciam o uso do arado e da roda.</text:p>
        </text:list-item>
      </text:list>
      <text:p text:style-name="P21"/>
      <text:p text:style-name="P19"><text:span text:style-name="T16"><text:s text:c="19"/></text:span><text:span text:style-name="T15"><text:s text:c="21"/></text:span></text:p>
      <text:p text:style-name="P22"/>
      <text:p text:style-name="P22"/>
      <text:p text:style-name="P22"/>
      <text:p text:style-name="P22"/>
      <text:p text:style-name="P22"/>
      <text:p text:style-name="P22"/>
      <text:p text:style-name="P22"/>
      <text:p text:style-name="P24">Os Maias</text:p>
      <text:p text:style-name="P23"/>
      <text:p text:style-name="P19"><text:span text:style-name="T15">JOSIANE</text:span><text:span text:style-name="T17"> = </text:span><text:span text:style-name="T18">Histórico:</text:span><text:span text:style-name="T17"> </text:span></text:p>
      <text:p text:style-name="P25">Os maias <text:s/>foi um império unificado, que construíram centros um independente do outro. </text:p>
      <text:p text:style-name="P25">Sua decadência <text:s/>ocorreu por volta do século XIII, bem antes da invasão espanhola.</text:p>
      <text:p text:style-name="P24"/>
      <text:p text:style-name="P19"><text:span text:style-name="T15">MAURICIO</text:span><text:span text:style-name="T17"> = </text:span><text:span text:style-name="T18">Localização:</text:span><text:span text:style-name="T17"> </text:span></text:p>
      <text:p text:style-name="P25">Habitaram a região onde hoje estão a Guatemala e parte de Honduras e El Salvador e a Península de Tucanã no México.</text:p>
      <text:p text:style-name="P25"/>
      <text:p text:style-name="P19"><text:span text:style-name="T15">NICOLE </text:span><text:span text:style-name="T17">= </text:span><text:span text:style-name="T18">Sociedade:</text:span><text:span text:style-name="T17"> </text:span></text:p>
      <text:p text:style-name="P25">Dividiam em três camadas sociais:</text:p>
      <text:p text:style-name="P25">1ª Nobres e aristocratas: formada pela família real <text:soft-page-break/>ocupantes de postos do governo comerciantes</text:p>
      <text:p text:style-name="P25">2ª Sacerdotes que realizavam: cerimonias religiosas,</text:p>
      <text:p text:style-name="P25">cuidava da defesa, cobrança de impostos,responsáveis pelo saber cientifico</text:p>
      <text:p text:style-name="P25">3ª Povo que eram formados por: <text:s/>guerreiros, agricultores, trabalhadores braçais e artesões</text:p>
      <text:p text:style-name="P25">Obs: Os maias não mudavam de classe social</text:p>
      <text:p text:style-name="P25"/>
      <text:p text:style-name="P22"/>
      <text:p text:style-name="P22"/>
      <text:p text:style-name="P22"/>
      <text:p text:style-name="P22"/>
      <text:p text:style-name="P19"><text:span text:style-name="T15">WILLIAM</text:span><text:span text:style-name="T17"> <text:s/>= </text:span><text:span text:style-name="T18">Organização Política: <text:s/></text:span></text:p>
      <text:p text:style-name="P25">Não construíram um Estado, mais várias cidades - estados como: Chichén- Itzá, Maiapan, Copan, etc. <text:s/>O poder pertencia a nobreza de cada cidade- estado.</text:p>
      <text:p text:style-name="P25"/>
      <text:p text:style-name="P19"><text:span text:style-name="T15">JOSIANE</text:span><text:span text:style-name="T17"> = </text:span><text:span text:style-name="T18">Economia:</text:span><text:span text:style-name="T17"> </text:span></text:p>
      <text:p text:style-name="P25">Sua economia era basicamente agrícola e o principal produto era o milho, mas também cultivaram feijão, abóbora, tomate, algodão, mandioca e frutas como abacaxi, maracujá, banana e caju.</text:p>
      <text:p text:style-name="P25">Os maias possuíam um intenso comércio e desenvolveram a tecelagem.</text:p>
      <text:p text:style-name="P25"/>
      <text:p text:style-name="P19"><text:span text:style-name="T15">MAURICIO</text:span><text:span text:style-name="T17"> = </text:span><text:span text:style-name="T18">Conhecimentos e técnicas:</text:span><text:span text:style-name="T17"> </text:span></text:p>
      <text:p text:style-name="P19"><text:span text:style-name="T18">Na construção</text:span><text:span text:style-name="T17">: açudes, canais de irrigação, pirâmides, templos religiosos, observatórios astronômico e cidades à beira-mar.</text:span></text:p>
      <text:p text:style-name="P19"><text:soft-page-break/><text:span text:style-name="T18">Pintores e escultores</text:span><text:span text:style-name="T17">: esculturas e estatuas, pintura em mural, objetos de ardono e cerâmica,</text:span></text:p>
      <text:p text:style-name="P19"><text:span text:style-name="T18">Astronomia e Matemática</text:span><text:span text:style-name="T17">: calendário agricola,sistema de muneração e calendário solar com 365 dias.</text:span></text:p>
      <text:p text:style-name="P25"/>
      <text:p text:style-name="P19"><text:span text:style-name="T15">NICOLE </text:span><text:span text:style-name="T17">= </text:span><text:span text:style-name="T18">Religião:</text:span><text:span text:style-name="T17"> </text:span></text:p>
      <text:p text:style-name="P25">Acreditavam em vários deuses e a sua principal divindade era ITAZAMNA <text:s/>o senhor do céu.</text:p>
      <text:p text:style-name="P25">Outros deuses: deus do Sol, deus da Lua,deus da chuva,deus do vento , da vida e da morte, etc</text:p>
      <text:p text:style-name="P27">Obs: Ofereciam aos deuses alimentos e sacrificavam animais e seres humanos.</text:p>
      <text:p text:style-name="P25"><text:s text:c="33"/></text:p>
      <text:p text:style-name="P19"><text:span text:style-name="T17"><text:s text:c="29"/></text:span><text:span text:style-name="T18">Os Astecas</text:span></text:p>
      <text:p text:style-name="P24"/>
      <text:p text:style-name="P19"><text:span text:style-name="T15">WILLIAM = </text:span><text:span text:style-name="T18">Histórico: </text:span><text:span text:style-name="T17"><text:s/></text:span></text:p>
      <text:p text:style-name="P25">Os astecas eram essencialmente povos guerreiros, conquistaram muitas terras através de sucessivas guerras e formavam um império centralizado.</text:p>
      <text:p text:style-name="P25">Os astecas estavam em pleno apogeu, quando foi dominados em 1521 pelos espanhóis chefiados por Fernão Cortes.</text:p>
      <text:p text:style-name="P25"><text:s/></text:p>
      <text:p text:style-name="P19"><text:span text:style-name="T15">JOSIANE </text:span><text:span text:style-name="T17">= </text:span><text:span text:style-name="T18">Localização:</text:span><text:span text:style-name="T17"> </text:span></text:p>
      <text:p text:style-name="P25">Os astecas habitaram o vale do atual México, região muito pantanosa.</text:p>
      <text:p text:style-name="P25"/>
      <text:p text:style-name="P19"><text:span text:style-name="T15">MAURICIO </text:span><text:span text:style-name="T17">= </text:span><text:span text:style-name="T18">Sociedade:</text:span><text:span text:style-name="T17"> </text:span></text:p>
      <text:p text:style-name="P25"><text:soft-page-break/>Era dividida em quatro camadas sociais:</text:p>
      <text:p text:style-name="P19"><text:span text:style-name="T18">1ª Nobreza</text:span><text:span text:style-name="T17"> <text:s/>era formada pela família real <text:s/>e o rei comandava os exércitos e governava todo o Império.</text:span></text:p>
      <text:p text:style-name="P19"><text:span text:style-name="T18">2ª Militares:</text:span><text:span text:style-name="T17"> Era formada pelo Conselheiro de Estado, que ajudava o rei a governar; os oficiais graduados que atuavam como juizes e generais; oficiais menores graduados, que cuidavam da segurança.</text:span></text:p>
      <text:p text:style-name="P24">3ª artesões e comerciantes</text:p>
      <text:p text:style-name="P19"><text:span text:style-name="T18">4ª povo: </text:span><text:span text:style-name="T17">Formados por cidadãos comuns, agricultores e escravos.</text:span></text:p>
      <text:p text:style-name="P25">Obs.: Os indivíduos podiam mudar de classe, pois o rei escolhia os melhores guerreiros para serem oficiais e ganhavam terras, roupas e jóias.</text:p>
      <text:p text:style-name="P25"/>
      <text:p text:style-name="P19"><text:span text:style-name="T15">NICOLE</text:span><text:span text:style-name="T17"> = </text:span><text:span text:style-name="T18">Organização Política: </text:span></text:p>
      <text:p text:style-name="P25">Os astecas eram monárquico, quando ocorria a morte do rei, outro era escolhido pelo Grande Conselho.</text:p>
      <text:p text:style-name="P25">império asteca era centralizado e se organizavam em torno do pagamento de tributos e contribuições militares dos estados submetidos a ele.</text:p>
      <text:p text:style-name="P25"/>
      <text:p text:style-name="P19"><text:span text:style-name="T15">WILLIAM </text:span><text:span text:style-name="T17">= </text:span><text:span text:style-name="T18">Economia:</text:span><text:span text:style-name="T17"> </text:span></text:p>
      <text:p text:style-name="P25">Sua economia baseava-se na agricultura , onde plantavam milho, feijão, tomate, melões, baunilha, algodão, agave, cacau, usando o sistema da chinampas, onde drenavam algumas partes do terreno formando montes de terras devido a região ser muito pantanosa.</text:p>
      <text:p text:style-name="P25"><text:soft-page-break/>Eles também realizavam o comercio de várias mercadorias e recebiam tributos de povos vencidos em guerra.</text:p>
      <text:p text:style-name="P25">A semente do cacau era utilizada como moeda e simbolizava <text:s/>riqueza e poder.</text:p>
      <text:p text:style-name="P25"/>
      <text:p text:style-name="P19"><text:span text:style-name="T15">JOSIANE</text:span><text:span text:style-name="T17"> = </text:span><text:span text:style-name="T18">Conhecimentos e Técnicas:</text:span><text:span text:style-name="T17"> </text:span></text:p>
      <text:p text:style-name="P19"><text:span text:style-name="T18">Foram notáveis arquitetos</text:span><text:span text:style-name="T17"> e construíram: grandes templos, palácios, pirâmides, rampas, palanques , represas, obras hidráulicas e sistema de irrigação.</text:span></text:p>
      <text:p text:style-name="P19"><text:span text:style-name="T18">Escultores, pintores e ceramistas:</text:span><text:span text:style-name="T17"> faziam tiaras, mantas, trabalhavam com plumas , jóias, desenvolveram a tecelagem e a fabricação do papel.</text:span></text:p>
      <text:p text:style-name="P19"><text:span text:style-name="T18">Medicina: </text:span><text:span text:style-name="T17">Conheciam mais de 400 espécies de remédios; praticavam a sangria; tratavam feridas e cáries dentaria, problemas de pele, ouvido, olhos e faziam massagens e inalações.</text:span></text:p>
      <text:p text:style-name="P19"><text:span text:style-name="T18">Astronomia e Matemática:</text:span><text:span text:style-name="T17"> Elaboraram um calendário com 365 dias.</text:span></text:p>
      <text:p text:style-name="P25"/>
      <text:p text:style-name="P19"><text:span text:style-name="T15">MAURICIO </text:span><text:span text:style-name="T17">= </text:span><text:span text:style-name="T18">Religião: </text:span><text:span text:style-name="T17"><text:s/></text:span></text:p>
      <text:p text:style-name="P19"><text:span text:style-name="T17">acreditavam em vários deuses o </text:span><text:span text:style-name="T18">Colibri Azul</text:span><text:span text:style-name="T17"> o deus do Sol do meio dia era a principal divindade.</text:span></text:p>
      <text:p text:style-name="P25">Outros deuses: Coatlicue mãe do deus Sol, Tezcatlipoca deusa da noite, Quelzalcoat deusa da sabedoria, Thaloco deus da chuva, etc.</text:p>
      <text:p text:style-name="P25">Obs.: Praticavam o sacrifício humano principalmente de crianças e prisioneiros de guerra.</text:p>
      <text:p text:style-name="P25"/>
      <text:p text:style-name="P19"><text:soft-page-break/><text:span text:style-name="T17"><text:s text:c="31"/></text:span><text:span text:style-name="T18">Os incas</text:span></text:p>
      <text:p text:style-name="P24"/>
      <text:p text:style-name="P19"><text:span text:style-name="T15">NICOLE </text:span><text:span text:style-name="T17">= </text:span><text:span text:style-name="T18">Histórico: </text:span></text:p>
      <text:p text:style-name="P25">Em aproximadamente 400 anos do seu inicio no século XII até o domínio em 1533 pelos espanhóis <text:s/>chefiado por Francisco Pizarro, os incas foram um modelo de organização social e política.</text:p>
      <text:p text:style-name="P25">As forças armadas tinham rápido acesso a todos os locais, pois tinham eficiente sistema de estradas, onde os corredores bem treinados se revezavam na transmissão de informações.</text:p>
      <text:p text:style-name="P25"/>
      <text:p text:style-name="P19"><text:span text:style-name="T15">WILLIAM</text:span><text:span text:style-name="T17"> = </text:span><text:span text:style-name="T18">Localização: </text:span><text:span text:style-name="T17"><text:s/></text:span></text:p>
      <text:p text:style-name="P25">O território inca se estendia ao longo da Cordilheira dos Andes região que hoje pertencem a Colômbia, Equador, Peru, Bolívia, Argentina e Chile.</text:p>
      <text:p text:style-name="P24"/>
      <text:p text:style-name="P19"><text:span text:style-name="T15">JOSIANE</text:span><text:span text:style-name="T17"> = </text:span><text:span text:style-name="T18">Sociedade:</text:span><text:span text:style-name="T17"> </text:span></text:p>
      <text:p text:style-name="P25">Era dividida em quatro camadas sociais:</text:p>
      <text:p text:style-name="P19"><text:span text:style-name="T18">1ª Família real</text:span><text:span text:style-name="T17">, onde o rei (Sapa Inca) era o chefe supremo, adorado como um deus e da rainha (Coya) que era a irmã mais velha do rei e também sua esposa.</text:span></text:p>
      <text:p text:style-name="P19"><text:span text:style-name="T18">2ª Nobres </text:span><text:span text:style-name="T17">: formados pelo parentes do rei e pessoas escolhidas pelo rei para governar as províncias: chefes militares, sábios; sacerdotes e juizes.</text:span></text:p>
      <text:p text:style-name="P19"><text:span text:style-name="T18">3ª Funcionários públicos,Trabalhadores especializados </text:span><text:span text:style-name="T17">como: especializados como: Marceneiros; ourives, pedreiros.</text:span></text:p>
      <text:p text:style-name="P19"><text:soft-page-break/><text:span text:style-name="T18">4ª Povo:</text:span><text:span text:style-name="T17"> formada por agricultores que viviam e trabalhavam nas aldeias, cultivando a terra e criando gado.</text:span></text:p>
      <text:p text:style-name="P24"/>
      <text:p text:style-name="P19"><text:span text:style-name="T15">MAURICIO </text:span><text:span text:style-name="T17">= </text:span><text:span text:style-name="T18">Organização Política: </text:span></text:p>
      <text:p text:style-name="P25">A forma de governo era a monarquia absoluta. </text:p>
      <text:p text:style-name="P25">O imperador era considerado a encarnação do Sol e tinha amplos poderes militares, civis e religiosos.</text:p>
      <text:p text:style-name="P25">A Administração Governamental dos incas baseava-se num eficiente corpo de funcionários que circulavam por vasta rede de estradas espalhadas por todo império.</text:p>
      <text:p text:style-name="P25">Todos entre 25 e 50 anos tinham que pagar impostos.</text:p>
      <text:p text:style-name="P25"/>
      <text:p text:style-name="P19"><text:span text:style-name="T15">NICOLE </text:span><text:span text:style-name="T17">= </text:span><text:span text:style-name="T18">Economia:</text:span><text:span text:style-name="T17"> </text:span></text:p>
      <text:p text:style-name="P25">A principal atividade econômica era a agricultura, eles cultivavam usando a técnica de andinos, que consistia na construção de degraus nas encostas das montanhas e plantavam: milho, feijão, algodão, coca, batata, pimenta e frutas como abacate e maça.</text:p>
      <text:p text:style-name="P25">Eles também caçavam e colhiam frutos silvestres e foram os únicos que criaram gado.</text:p>
      <text:p text:style-name="P24"/>
      <text:p text:style-name="P19"><text:span text:style-name="T15">WILLIAM </text:span><text:span text:style-name="T17">= </text:span><text:span text:style-name="T18">Conhecimentos e Técnicas :</text:span></text:p>
      <text:p text:style-name="P19"><text:span text:style-name="T18">Na agricultura:</text:span><text:span text:style-name="T17"> Selecionavam os produtos mais adequados para o plantio; utilizaram o sistema de irrigação e adaptavam o cultivo às estações do ano</text:span></text:p>
      <text:p text:style-name="P19"><text:span text:style-name="T18">Artesanato:</text:span><text:span text:style-name="T17"> trabalhavam peças em ouro e prata, cerâmicas e tecelagem.</text:span></text:p>
      <text:p text:style-name="P19"><text:soft-page-break/><text:span text:style-name="T18">Matemática:</text:span><text:span text:style-name="T17"> utilizavam o sistema decimal e o sistema de contagem à base de nós em corda</text:span></text:p>
      <text:p text:style-name="P19"><text:span text:style-name="T18">Medicina:</text:span><text:span text:style-name="T17"> utilizavam ervas medicinais e usavam a técnica da sangria</text:span></text:p>
      <text:p text:style-name="P19"><text:span text:style-name="T18">Arquitetura:</text:span><text:span text:style-name="T17"> Os incas desafiaram o relevo dos Andes, construíram com blocos de pedras e perfeitamente ajustadas que resistem até hoje os terremotos palácios, templos, fortalezas, cidades como Machu Picchi e Cuzco, ruas e calçadas, pontes que ligavam os planaltos.</text:span></text:p>
      <text:p text:style-name="P25"/>
      <text:p text:style-name="P19"><text:span text:style-name="T15">JOSIANE</text:span><text:span text:style-name="T17"> = </text:span><text:span text:style-name="T18">Religião:</text:span><text:span text:style-name="T17"> </text:span></text:p>
      <text:p text:style-name="P25">Acreditavam em vários deuses e a maior divindade era VIRACOCHE o criador pai e mãe do Sol e da Lua.</text:p>
      <text:p text:style-name="P25">Outros deuses: Sol ( Inti), a Lua (Quilla), o trovão, o arco-íris, dos planetas, etc.</text:p>
      <text:p text:style-name="P25">Obs.: Os incas dificilmente praticavam sacrifícios humanos.</text:p>
      <text:p text:style-name="P28"/>
      <text:p text:style-name="P20"><text:span text:style-name="T19">HENRIQUE = </text:span><text:span text:style-name="T20">SEMELHANÇAS ENTREAS CIVILIZAÇÕES</text:span></text:p>
      <text:p text:style-name="P29"/>
      <text:p text:style-name="P26">Mesmos próximos os povos andinos e os povos da América Central <text:s/>não haviam contatos entre eles. Porém <text:s/>muitos traços culturais foram comuns entre eles como:</text:p>
      <text:p text:style-name="P26"/>
      <text:list xml:id="list6422257411383314855" text:style-name="L7">
        <text:list-item>
          <text:p text:style-name="P31"><text:s/>Todas tiveram a agricultura como a principal atividade econômica e as principais culturas foram <text:soft-page-break/>o milho e o feijão.</text:p>
        </text:list-item>
        <text:list-item>
          <text:p text:style-name="P31">Mesmo não conhecendo a metalurgia do ferro, todas alcançaram nível elevado no artesanato, escultura e na arquitetura.</text:p>
        </text:list-item>
        <text:list-item>
          <text:p text:style-name="P31">Todas tiveram cidades ou vilas como centros políticos e religiosos.</text:p>
        </text:list-item>
        <text:list-item>
          <text:p text:style-name="P31">Todas <text:s/>acreditavam em muitos deuses, mantiveram cultos a divindades da natureza.</text:p>
        </text:list-item>
        <text:list-item>
          <text:p text:style-name="P31">Todas tiveram sociedade dominadas por soberanos absolutos, onde existiam como a classe mais baixa os agricultores.</text:p>
        </text:list-item>
        <text:list-item>
          <text:p text:style-name="P31">Todas tiveram avançados conhecimentos de matemática, astronomia, medicina, <text:s/>arquitetura e na agricultura.</text:p>
        </text:list-item>
        <text:list-item>
          <text:p text:style-name="P31">Todas desconheciam o arado e a roda</text:p>
        </text:list-item>
      </text:list>
      <text:p text:style-name="P26"/>
      <text:p text:style-name="P28"/>
      <text:p text:style-name="P24"/>
      <text:p text:style-name="P25"><text:s/></text:p>
      <text:p text:style-name="P25"/>
      <text:p text:style-name="P27"/>
      <text:p text:style-name="P25"><text:s text:c="28"/></text:p>
      <text:p text:style-name="P25"/>
      <text:p text:style-name="P25"><text:s text:c="4"/></text:p>
      <text:p text:style-name="P30"><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Times New Roman" style:font-size-asian="10pt" style:font-name-complex="MS Sans Serif"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WW8Num1z0" style:family="text"/>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3z0" style:family="text">
      <style:text-properties style:font-name="Symbol" style:font-name-complex="Symbol"/>
    </style:style>
    <style:style style:name="WW8NumSt4z0" style:family="text">
      <style:text-properties style:font-name="Symbol" style:font-name-complex="Symbol"/>
    </style:style>
    <style:style style:name="WW8NumSt5z0" style:family="text">
      <style:text-properties style:font-name="Symbol" style:font-name-complex="Symbol"/>
    </style:style>
    <style:style style:name="WW8NumSt6z0" style:family="text">
      <style:text-properties style:font-name="Symbol" style:font-name-complex="Symbol"/>
    </style:style>
    <style:style style:name="WW8NumSt7z0" style:family="text">
      <style:text-properties style:font-name="Symbo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501cm" fo:margin-bottom="1.27cm" fo:margin-left="3.175cm" fo:margin-right="3.175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17"><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ovos de alto grau de civilização: maias, incas e astecas </dc:title>
    <meta:initial-creator>CURSOMASTER</meta:initial-creator>
    <meta:creation-date>1999-03-25T09:02:00</meta:creation-date>
    <dc:creator>SILVESTRE</dc:creator>
    <dc:date>2000-11-23T21:05:00</dc:date>
    <meta:print-date>1999-03-25T10:22:00</meta:print-date>
    <meta:editing-cycles>5</meta:editing-cycles>
    <meta:editing-duration>PT1H26M</meta:editing-duration>
    <meta:document-statistic meta:table-count="0" meta:image-count="0" meta:object-count="0" meta:page-count="27" meta:paragraph-count="201" meta:word-count="4330" meta:character-count="29050" meta:non-whitespace-character-count="23490"/>
    <meta:generator>LibreOffice/4.1.0.2.0$Windows_x86 LibreOffice_project/103a942746cfe346e87daab62acbd4268c38097</meta:generator>
  </office:meta>
</office:document-meta>
</file>