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2">
      <style:paragraph-properties fo:text-align="justify" style:justify-single-word="false"/>
    </style:style>
    <style:style style:name="P3" style:family="paragraph" style:parent-style-name="Standard" style:list-style-name="WW8Num26">
      <style:paragraph-properties fo:text-align="justify" style:justify-single-word="false"/>
    </style:style>
    <style:style style:name="P4" style:family="paragraph" style:parent-style-name="Standard" style:list-style-name="WW8Num11">
      <style:paragraph-properties fo:text-align="justify" style:justify-single-word="false"/>
    </style:style>
    <style:style style:name="P5" style:family="paragraph" style:parent-style-name="Standard" style:list-style-name="WW8Num24">
      <style:paragraph-properties fo:text-align="justify" style:justify-single-word="false"/>
    </style:style>
    <style:style style:name="P6" style:family="paragraph" style:parent-style-name="Standard" style:list-style-name="WW8Num21">
      <style:paragraph-properties fo:text-align="justify" style:justify-single-word="false"/>
    </style:style>
    <style:style style:name="P7" style:family="paragraph" style:parent-style-name="Standard" style:list-style-name="WW8Num12">
      <style:paragraph-properties fo:text-align="justify" style:justify-single-word="false"/>
    </style:style>
    <style:style style:name="P8" style:family="paragraph" style:parent-style-name="Standard" style:list-style-name="WW8Num5">
      <style:paragraph-properties fo:text-align="justify" style:justify-single-word="false"/>
    </style:style>
    <style:style style:name="P9" style:family="paragraph" style:parent-style-name="Standard" style:list-style-name="WW8Num8">
      <style:paragraph-properties fo:text-align="justify" style:justify-single-word="false"/>
    </style:style>
    <style:style style:name="P10" style:family="paragraph" style:parent-style-name="Standard" style:list-style-name="WW8Num17">
      <style:paragraph-properties fo:text-align="justify" style:justify-single-word="false"/>
    </style:style>
    <style:style style:name="P11" style:family="paragraph" style:parent-style-name="Standard" style:list-style-name="WW8Num9">
      <style:paragraph-properties fo:text-align="justify" style:justify-single-word="false"/>
    </style:style>
    <style:style style:name="P12" style:family="paragraph" style:parent-style-name="Standard" style:list-style-name="WW8Num15">
      <style:paragraph-properties fo:text-align="justify" style:justify-single-word="false"/>
    </style:style>
    <style:style style:name="P13" style:family="paragraph" style:parent-style-name="Standard" style:list-style-name="WW8Num14">
      <style:paragraph-properties fo:text-align="justify" style:justify-single-word="false"/>
    </style:style>
    <style:style style:name="P14" style:family="paragraph" style:parent-style-name="Standard" style:list-style-name="WW8Num2">
      <style:paragraph-properties fo:text-align="justify" style:justify-single-word="false"/>
    </style:style>
    <style:style style:name="P15" style:family="paragraph" style:parent-style-name="Standard" style:list-style-name="WW8Num18">
      <style:paragraph-properties fo:text-align="justify" style:justify-single-word="false"/>
    </style:style>
    <style:style style:name="P16" style:family="paragraph" style:parent-style-name="Standard" style:list-style-name="WW8Num27">
      <style:paragraph-properties fo:text-align="justify" style:justify-single-word="false"/>
    </style:style>
    <style:style style:name="P17" style:family="paragraph" style:parent-style-name="Standard">
      <style:text-properties fo:font-size="12pt" style:font-size-asian="12pt"/>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list-style-name="WW8Num20">
      <style:paragraph-properties fo:text-align="justify" style:justify-single-word="false"/>
      <style:text-properties fo:font-size="12pt" style:font-size-asian="12pt"/>
    </style:style>
    <style:style style:name="P20" style:family="paragraph" style:parent-style-name="Standard" style:list-style-name="WW8Num3">
      <style:paragraph-properties fo:text-align="justify" style:justify-single-word="false"/>
      <style:text-properties fo:font-size="12pt" style:font-size-asian="12pt"/>
    </style:style>
    <style:style style:name="P21" style:family="paragraph" style:parent-style-name="Standard" style:list-style-name="WW8Num16">
      <style:paragraph-properties fo:text-align="justify" style:justify-single-word="false"/>
      <style:text-properties fo:font-size="12pt" style:font-size-asian="12pt"/>
    </style:style>
    <style:style style:name="P22" style:family="paragraph" style:parent-style-name="Standard" style:list-style-name="WW8Num30">
      <style:paragraph-properties fo:text-align="justify" style:justify-single-word="false"/>
      <style:text-properties fo:font-size="12pt" style:font-size-asian="12pt"/>
    </style:style>
    <style:style style:name="P23" style:family="paragraph" style:parent-style-name="Standard" style:list-style-name="WW8Num6">
      <style:paragraph-properties fo:text-align="justify" style:justify-single-word="false"/>
      <style:text-properties fo:font-size="12pt" style:font-size-asian="12pt"/>
    </style:style>
    <style:style style:name="P24" style:family="paragraph" style:parent-style-name="Standard" style:list-style-name="WW8Num1">
      <style:paragraph-properties fo:text-align="justify" style:justify-single-word="false"/>
      <style:text-properties fo:font-size="12pt" style:font-size-asian="12pt"/>
    </style:style>
    <style:style style:name="P25" style:family="paragraph" style:parent-style-name="Standard" style:list-style-name="WW8Num19">
      <style:paragraph-properties fo:text-align="justify" style:justify-single-word="false"/>
      <style:text-properties fo:font-size="12pt" style:font-size-asian="12pt"/>
    </style:style>
    <style:style style:name="P26" style:family="paragraph" style:parent-style-name="Standard" style:list-style-name="WW8Num10">
      <style:paragraph-properties fo:text-align="justify" style:justify-single-word="false"/>
      <style:text-properties fo:font-size="12pt" style:font-size-asian="12pt"/>
    </style:style>
    <style:style style:name="P27" style:family="paragraph" style:parent-style-name="Standard" style:list-style-name="WW8Num17">
      <style:paragraph-properties fo:text-align="justify" style:justify-single-word="false"/>
      <style:text-properties fo:font-size="12pt" style:font-size-asian="12pt"/>
    </style:style>
    <style:style style:name="P28" style:family="paragraph" style:parent-style-name="Standard" style:list-style-name="WW8Num28">
      <style:paragraph-properties fo:text-align="justify" style:justify-single-word="false"/>
      <style:text-properties fo:font-size="12pt" style:font-size-asian="12pt"/>
    </style:style>
    <style:style style:name="P29" style:family="paragraph" style:parent-style-name="Standard" style:list-style-name="WW8Num23">
      <style:paragraph-properties fo:text-align="justify" style:justify-single-word="false"/>
      <style:text-properties fo:font-size="12pt" style:font-size-asian="12pt"/>
    </style:style>
    <style:style style:name="P30" style:family="paragraph" style:parent-style-name="Standard" style:list-style-name="WW8Num2">
      <style:paragraph-properties fo:text-align="justify" style:justify-single-word="false"/>
      <style:text-properties fo:font-size="12pt" style:font-size-asian="12pt"/>
    </style:style>
    <style:style style:name="P31" style:family="paragraph" style:parent-style-name="Standard" style:list-style-name="WW8Num13">
      <style:paragraph-properties fo:text-align="justify" style:justify-single-word="false"/>
      <style:text-properties fo:font-size="12pt" style:font-size-asian="12pt"/>
    </style:style>
    <style:style style:name="P32" style:family="paragraph" style:parent-style-name="Standard" style:list-style-name="WW8Num29">
      <style:paragraph-properties fo:text-align="justify" style:justify-single-word="false"/>
      <style:text-properties fo:font-size="12pt" style:font-size-asian="12pt"/>
    </style:style>
    <style:style style:name="P33" style:family="paragraph" style:parent-style-name="Standard" style:list-style-name="WW8Num4">
      <style:paragraph-properties fo:text-align="justify" style:justify-single-word="false"/>
      <style:text-properties fo:font-size="12pt" style:font-size-asian="12pt"/>
    </style:style>
    <style:style style:name="P34" style:family="paragraph" style:parent-style-name="Standard">
      <style:paragraph-properties fo:text-align="justify" style:justify-single-word="false"/>
      <style:text-properties fo:font-size="12pt" fo:font-weight="bold" style:font-size-asian="12pt" style:font-weight-asian="bold"/>
    </style:style>
    <style:style style:name="P35"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38" style:family="paragraph" style:parent-style-name="Standard">
      <style:paragraph-properties fo:margin-left="0cm" fo:margin-right="0cm" fo:text-align="justify" style:justify-single-word="false" fo:text-indent="0.635cm" style:auto-text-indent="false"/>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left="0cm" fo:margin-right="0cm" fo:text-align="justify" style:justify-single-word="false" fo:text-indent="1.249cm" style:auto-text-indent="false"/>
    </style:style>
    <style:style style:name="P41" style:family="paragraph" style:parent-style-name="Recuo_20_de_20_corpo_20_de_20_texto_20_2">
      <style:paragraph-properties fo:text-align="justify" style:justify-single-word="false"/>
    </style:style>
    <style:style style:name="P42" style:family="paragraph" style:parent-style-name="Heading_20_5">
      <style:text-properties fo:font-size="14pt" fo:font-weight="bold" style:font-size-asian="14pt" style:font-weight-asian="bold"/>
    </style:style>
    <style:style style:name="P43" style:family="paragraph" style:parent-style-name="Heading_20_1">
      <style:text-properties fo:font-size="18pt" style:font-size-asian="18pt"/>
    </style:style>
    <style:style style:name="P44" style:family="paragraph" style:parent-style-name="Heading_20_1">
      <style:text-properties fo:font-weight="bold" style:font-weight-asian="bold"/>
    </style:style>
    <style:style style:name="P45" style:family="paragraph" style:parent-style-name="Heading_20_4">
      <style:text-properties fo:font-size="18pt" style:font-size-asian="18pt"/>
    </style:style>
    <style:style style:name="P46" style:family="paragraph" style:parent-style-name="Heading_20_4" style:master-page-name="Standard">
      <style:paragraph-properties style:page-number="auto"/>
    </style:style>
    <style:style style:name="P47" style:family="paragraph" style:parent-style-name="Heading_20_3">
      <style:paragraph-properties fo:margin-left="0cm" fo:margin-right="0cm" fo:text-indent="0cm" style:auto-text-indent="false"/>
      <style:text-properties fo:font-weight="bold" style:font-weight-asian="bold"/>
    </style:style>
    <style:style style:name="P48" style:family="paragraph" style:parent-style-name="Text_20_body_20_indent">
      <style:paragraph-properties fo:margin-left="0cm" fo:margin-right="0cm" fo:text-indent="0cm" style:auto-text-indent="false"/>
    </style:style>
    <style:style style:name="P49" style:family="paragraph" style:parent-style-name="Text_20_body_20_indent">
      <style:paragraph-properties fo:margin-left="0cm" fo:margin-right="0cm" fo:text-indent="0cm" style:auto-text-indent="false"/>
      <style:text-properties fo:font-weight="bold" style:font-weight-asian="bold"/>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style:font-size-asian="12pt" style:font-style-asian="italic"/>
    </style:style>
    <style:style style:name="T4" style:family="text">
      <style:text-properties fo:font-size="12pt" fo:font-style="italic" fo:font-weight="bold" style:font-size-asian="12pt" style:font-style-asian="italic" style:font-weight-asian="bold"/>
    </style:style>
    <style:style style:name="T5" style:family="text">
      <style:text-properties fo:font-weight="bold" style:font-weight-asian="bold"/>
    </style:style>
    <style:style style:name="T6" style:family="text">
      <style:text-properties style:text-position="sub 58%"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4">Capítulo 11 Brasil: o primeiro reinado</text:h>
      <text:p text:style-name="P18"/>
      <text:h text:style-name="Heading_20_5" text:outline-level="5">Primeira constituição</text:h>
      <text:p text:style-name="P18"/>
      <text:h text:style-name="Heading_20_6" text:outline-level="6">As disputas para decidir quem mandaria no Brasil</text:h>
      <text:p text:style-name="P18"/>
      <text:p text:style-name="P36"><text:span text:style-name="T1">No dia 3 de junho de 1822 (D. Pedro ainda governava o Brasil como príncipe regente), foi convocada uma assembléia para elaborar a primeira </text:span><text:span text:style-name="T2">Constituição </text:span><text:span text:style-name="T1">brasileira.</text:span></text:p>
      <text:p text:style-name="P18"/>
      <text:h text:style-name="Heading_20_2" text:outline-level="2">A constituinte das elites rurais</text:h>
      <text:p text:style-name="P18"/>
      <text:p text:style-name="Text_20_body_20_indent">O projeto de constituição elaborado pela Assembléia Constituinte em 1823 tinha três características: o anticolonialismo, o antiabsolutismo e o classismo.</text:p>
      <text:p text:style-name="P18"/>
      <text:list xml:id="list2896279611620868158" text:style-name="WW8Num22">
        <text:list-item>
          <text:p text:style-name="P2"><text:span text:style-name="T2">Anticolonialismo: </text:span><text:span text:style-name="T1">firme oposição aos portugueses (comerciantes e militares) que ainda ameaçavam a independência brasileira e de­sejavam a recolonização do país.</text:span></text:p>
        </text:list-item>
      </text:list>
      <text:list xml:id="list1581883358992461286" text:style-name="WW8Num26">
        <text:list-item>
          <text:p text:style-name="P3"><text:span text:style-name="T2">Antiabsolutismo: </text:span><text:span text:style-name="T1">preocupação de limitar e re­duzir os poderes do imperador e valorizar e ampliar os poderes do Legislativo.</text:span></text:p>
        </text:list-item>
      </text:list>
      <text:list xml:id="list7297350825666477213" text:style-name="WW8Num11">
        <text:list-item>
          <text:p text:style-name="P4"><text:span text:style-name="T2">Classismo:</text:span><text:span text:style-name="T1"> intenção</text:span><text:span text:style-name="T6"> </text:span><text:span text:style-name="T1">de reservar o poder Político praticamente </text:span><text:span text:style-name="T2">para a classe dos grandes proprietários rurais.</text:span><text:span text:style-name="T1"> A maioria do povo não era considerado </text:span><text:span text:style-name="T2">cidadão</text:span><text:span text:style-name="T1"> e não tinha o direito de votar nem de ser votado. O projeto estabelecia que o eleitor precisava ter renda mínima por ano equivalente a </text:span><text:span text:style-name="T3">150 </text:span><text:span text:style-name="T1">alqueires de farinha de mandioca. Por isso, o projeto ficou conhecido, popularmente, como Constituição da Mandioca.</text:span></text:p>
        </text:list-item>
      </text:list>
      <text:p text:style-name="P18"><text:s/></text:p>
      <text:h text:style-name="Heading_20_2" text:outline-level="2">A ira do imperador</text:h>
      <text:p text:style-name="P18"/>
      <text:p text:style-name="P18">D. Pedro I ficou bastante irritado com essa constituição que limitava e diminuía seus pode­res. Com o apoio das tropas imperiais, decretou a dissolução da Assembléia, no dia 12 de novembro de 1823.</text:p>
      <text:p text:style-name="P18"/>
      <text:h text:style-name="Heading_20_2" text:outline-level="2"><text:soft-page-break/>A constituição de 1824 imposta por D. Pedro I</text:h>
      <text:p text:style-name="P18"/>
      <text:p text:style-name="P37">Ao fechar a Assembléia Constituinte, D. Pedro provocou a reação dos representantes do chamado partido brasileiro, grupo formado por proprietários de terras do centro-sul que tinham apoiado e dirigido o processo de independência do Brasil.</text:p>
      <text:p text:style-name="Text_20_body_20_indent">Para acalmar os ânimos, o imperador no­meou uma comissão de dez brasileiros natos e a incumbiu de elaborar uma nova constituição para o país, no prazo de quarenta dias.</text:p>
      <text:p text:style-name="P37">Concluído o trabalho, no dia 25 de março de 1824, D. Pedro outorgou, isto é, impôs à na­ção a nova constituição.</text:p>
      <text:p text:style-name="P18"/>
      <text:h text:style-name="Heading_20_2" text:outline-level="2">O poder arbitrário e absoluto do imperador</text:h>
      <text:p text:style-name="P18"/>
      <text:p text:style-name="P37">A constituição imposta por D. Pedro estabelecia a existência de quatro poderes de Estado:</text:p>
      <text:p text:style-name="P18"/>
      <text:list xml:id="list9039675034698595531" text:style-name="WW8Num24">
        <text:list-item>
          <text:p text:style-name="P5"><text:span text:style-name="T2">Poder Judiciário:</text:span><text:span text:style-name="T1"> composto pelos juizes e tribunais. O órgão máximo desse Poder era o Supremo Tribunal de Justiça, com magistrados nomeados diretamente pelo imperador.</text:span></text:p>
        </text:list-item>
      </text:list>
      <text:p text:style-name="P18"/>
      <text:list xml:id="list8333460021070660709" text:style-name="WW8Num21">
        <text:list-item>
          <text:p text:style-name="P6"><text:span text:style-name="T2">Poder Legislativo:</text:span><text:span text:style-name="T1"> composto pelos senadores e deputados, encarregados de elaborar as leis do império. </text:span></text:p>
        </text:list-item>
      </text:list>
      <text:list xml:id="list1116439750722853419" text:style-name="WW8Num12">
        <text:list-item>
          <text:p text:style-name="P7"><text:span text:style-name="T2">Poder Executivo:</text:span><text:span text:style-name="T1"> exercido pelo imperador (chefe do Executivo) e seus ministros de Estado.</text:span></text:p>
        </text:list-item>
      </text:list>
      <text:list xml:id="list1151837984420536847" text:style-name="WW8Num5">
        <text:list-item>
          <text:p text:style-name="P8"><text:span text:style-name="T2">Poder Moderador:</text:span><text:span text:style-name="T1"> exclusivo do imperador e definido pela constituição como a "chave-mestra de toda a organização política". O Poder Moderador tornou-se pessoal do imperador; a expressão máxima do seu poder arbitrário e absoluto.</text:span></text:p>
        </text:list-item>
      </text:list>
      <text:p text:style-name="P18"/>
      <text:p text:style-name="Text_20_body_20_indent">Também fazia parte da estrutura de poder do império o Conselho de Estado, órgão de aconselhamento político direto do imperador.</text:p>
      <text:p text:style-name="P18"/>
      <text:p text:style-name="P18"/>
      <text:h text:style-name="Heading_20_2" text:outline-level="2">Eleições: o afastamento do povo</text:h>
      <text:p text:style-name="P18"/>
      <text:p text:style-name="P37"><text:soft-page-break/>A constituição outorgada afastou totalmente a grande maioria do povo da vida política que, assim, não tinha cidadania plena. De que maneira? Condicionou o direito eleitoral a certos níveis de renda, que a maior parte da população não tinha (voto censitário). Para votar, a pessoa precisava ter renda anual de, pelo menos, 100 mil réis. Para ser candidato a deputado, a renda anual deveria ser de 400 mil réis, para senador a renda deveria ser maior: 800 mil réis. Só os ricos podiam votar e ser eleitos.</text:p>
      <text:p text:style-name="P18"><text:s/></text:p>
      <text:p text:style-name="P34">A submissão da Igreja ao imperador</text:p>
      <text:p text:style-name="P34"/>
      <text:p text:style-name="P36"><text:span text:style-name="T1">A constituição de 1824 declarou o catolicismo religião oficial do Brasil. A relação entre a Igreja Católica e o Estado era regulada pelo regime do </text:span><text:span text:style-name="T2">padroado.</text:span></text:p>
      <text:p text:style-name="P37">Os membros da Igreja recebiam ordenado do governo sendo quase considerados funcionários públicos, e o imperador nomeava os sacerdotes para os diversos cargos eclesiásticos.</text:p>
      <text:p text:style-name="P37"/>
      <text:h text:style-name="P43" text:outline-level="1">A confederação do Equador</text:h>
      <text:p text:style-name="P18"/>
      <text:h text:style-name="Heading_20_6" text:outline-level="6">A tentativa de formar um estado republicano no nordeste</text:h>
      <text:p text:style-name="P18"/>
      <text:p text:style-name="Text_20_body_20_indent">Os homens de pensamento liberal foram ficando cada vez mais revoltados com as atitudes autoritárias de D. Pedro I.</text:p>
      <text:p text:style-name="Text_20_body_20_indent">Eram citados como exemplo dessas atitudes o fechamento da Assembléia Constituinte, a expu1ção de deputados, a censura à imprensa, a outorga (imposição) da constituição de 1824 e a instituição do Poder Moderador, considerado um instrumento de opressão e tirania.</text:p>
      <text:p text:style-name="P36"><text:span text:style-name="T1">A resposta mais enérgica dos liberais às atitudes autoritárias de D. Pedro I explodiu no nordeste, em julho de 1824, liderada pela província de Pernambuco. Era a </text:span><text:span text:style-name="T2">Confederação do Equador.</text:span></text:p>
      <text:p text:style-name="P34"/>
      <text:h text:style-name="P44" text:outline-level="1">As elites e o povo revoltam-se contra D. Pedro I</text:h>
      <text:p text:style-name="P18"/>
      <text:p text:style-name="P36"><text:span text:style-name="T1">A revolta estourou quando D. Pedro I nomeou um novo presidente para Pernambuco, contrariando o desejo das forças políticas locais. Lidera­dos por </text:span><text:span text:style-name="T2">Manuel Pais de Andrade </text:span><text:span text:style-name="T1">(presidente da província), os revoltosos desejavam formar a Confederação do Equador, que seria um novo Estado, reunindo as províncias do Nordeste sob o </text:span><text:span text:style-name="T2">regime republicano e federalista </text:span><text:span text:style-name="T1">(isto é, respeitando-se a autonomia de cada província).</text:span></text:p>
      <text:p text:style-name="P18"/>
      <text:h text:style-name="Heading_20_2" text:outline-level="2">As elites abandonam o movimento</text:h>
      <text:p text:style-name="P18"/>
      <text:p text:style-name="P37"><text:soft-page-break/>Os líderes mais democráticos da Confederação do Equador defendiam a extinção do tráfico negreiro e mais igualdade social para a maioria do povo. Essas idéias assustaram os grandes proprietários de terras que, temendo uma revolução popular, decidiram se afastar da Confederação do Equador.</text:p>
      <text:p text:style-name="P37">Abandonado pelas elites, o movimento enfraqueceu e não conseguiu resistir à violenta pressão que foi organizada pelo governo imperial.</text:p>
      <text:p text:style-name="P37">Com dinheiro emprestado da Inglaterra, D. Pedro I contratou a esquadra naval do mercenário Lorde Cochrane para esmagar a Confedera­ção além disso, marchou para o nordeste uma força terrestre comandada pelo brigadeiro Francisco de Lima e Silva.</text:p>
      <text:p text:style-name="P18"/>
      <text:p text:style-name="P37">“Como nos tempos coloniais, o impera­r D. Pedro l usava de brutal violência com aqueles que lutavam por um país mais livre e mais justo”.</text:p>
      <text:p text:style-name="P17"/>
      <text:h text:style-name="Heading_20_7" text:outline-level="7">O fim do primeiro império</text:h>
      <text:p text:style-name="P17"/>
      <text:h text:style-name="Heading_20_8" text:outline-level="8">As fases da crise que levou a abdicação de D. Pedro I</text:h>
      <text:p text:style-name="P17"/>
      <text:p text:style-name="P17"><text:tab/>Os motivos foram:</text:p>
      <text:p text:style-name="P34"/>
      <text:list xml:id="list5727437733977651695" text:style-name="WW8Num20">
        <text:list-item>
          <text:p text:style-name="P19">o fechamento da Assembléia Constituinte de 1823.</text:p>
        </text:list-item>
      </text:list>
      <text:list xml:id="list6018903063718142385" text:style-name="WW8Num3">
        <text:list-item>
          <text:p text:style-name="P20">a imposição da Constituição de 1824.</text:p>
        </text:list-item>
      </text:list>
      <text:list xml:id="list4807767523223734921" text:style-name="WW8Num16">
        <text:list-item>
          <text:p text:style-name="P21">a extrema violência utilizada contra os rebeldes da Confederação do Equador.</text:p>
        </text:list-item>
      </text:list>
      <text:list xml:id="list627068733921207379" text:style-name="WW8Num8">
        <text:list-item>
          <text:p text:style-name="P9"><text:span text:style-name="T1">as mortes e despesas causadas pela </text:span><text:span text:style-name="T2">Guerra Cisplatina: </text:span><text:span text:style-name="T1">conflito entre o Brasil e Argentina pela posse da Colônia de Sacramento. Essa região acabou se tornando uma nação independente, a </text:span><text:span text:style-name="T2">República Oriental do Uruguai.</text:span></text:p>
        </text:list-item>
      </text:list>
      <text:list xml:id="list1547819004281619780" text:style-name="WW8Num30">
        <text:list-item>
          <text:p text:style-name="P22">a falência do Banco do Brasil, que refletia a crise econômica e financeira do Império.</text:p>
        </text:list-item>
      </text:list>
      <text:list xml:id="list1037081282056892384" text:style-name="WW8Num6">
        <text:list-item>
          <text:p text:style-name="P23">a grande preocupação de D. Pedro com a situação política de Portugal, especialmente com a sucessão monárquica após a morte de D. João VI.</text:p>
        </text:list-item>
      </text:list>
      <text:p text:style-name="P18"/>
      <text:h text:style-name="Heading_20_2" text:outline-level="2">O interesse de D. Pedro no trono português</text:h>
      <text:p text:style-name="P18"/>
      <text:p text:style-name="P37"><text:soft-page-break/>D. Pedro era o filho mais velho de D. João VI. Com a morte de seu pai, em 1826, ele se tornou o legítimo herdeiro do trono português. Mas os brasileiros não queriam, de modo algum, que D. Pedro fosse imperador do Brasil e ao mesmo tempo rei de Portugal. Por isso, ele renunciou seu direito ao trono português, em favor de sua filha D. Maria da Glória. Como Maria da Glória era menor de idade, o trono ficou sob a regência de D. Miguel, irmão de D. Pedro. Mas D. Miguel, em 1828 deu um golpe de Estado e se proclamou rei de Portugal.</text:p>
      <text:p text:style-name="P37">A atitude de D. Miguel revoltou profunda­mente D. Pedro I, que, imediatamente, elaborou planos militares para reconquistar o trono herdado por D. Maria da Glória, sua filha.</text:p>
      <text:p text:style-name="P37">Os políticos liberais brasileiros irritavam-­se com o excesso de atenção que o imperador dedicava aos assuntos de Portugal. E temiam uma possível união entre Brasil e Portugal, caso D. Pedro conseguisse reconquistar o trono para sua filha.</text:p>
      <text:p text:style-name="P18"/>
      <text:p text:style-name="P18"/>
      <text:h text:style-name="Heading_20_2" text:outline-level="2">O assassinato de Libero Badaró</text:h>
      <text:p text:style-name="P18"/>
      <text:p text:style-name="P37">Em novembro de 1830, o jornalista Libero Badaró foi assassinado em São Paulo. Ele era um importante líder da imprensa de oposição ao governo. Dizia-se que D. Pedro tinha ligações com o responsável pelo crime. A opinião pública ficou indignada com as notícias que corriam no país.</text:p>
      <text:p text:style-name="P37">Para acalmar as tensões políticas, D. Pedro viajou para Minas Gerais. Os mineiros, entre­tanto, o receberam sob protestos. Espalharam pela capital, Ouro Preto, varias faixas de luto pela morte de Libero Badaró. Assim manifestavam desprezo pela presença do imperador e homenageavam a memória do jornalista assassinado.</text:p>
      <text:p text:style-name="P37">Em resposta à atitude dos mineiros, o parti­do português organizou, no Rio de Janeiro, uma festa de recepção a D. Pedro. Mas os liberais resolveram impedir a realização da festa e um desastroso conflito explodiu pelas ruas, no dia 13 de março de 1831. Os portugueses e os brasileiros entraram em choque direto, usando pedaços de paus e garrafas. O episódio ficou conhecido como Noite das Garrafadas.</text:p>
      <text:p text:style-name="P18"/>
      <text:h text:style-name="Heading_20_2" text:outline-level="2">A abdicação de D. Pedro</text:h>
      <text:p text:style-name="P18"/>
      <text:p text:style-name="P36"><text:span text:style-name="T1">Na tentativa de impedir uma revolta geral da sociedade, D. Pedro organizou um ministério composto só por brasileiros. Mas o descontenta­mento continuava. No dia 5 de abril, o impera­dor demitiu o </text:span><text:span text:style-name="T2">Ministério dos Brasileiros</text:span><text:span text:style-name="T1">, que não obedecia totalmente às suas ordens. E no­meou um outro ministério, composto só de por­tugueses conservadores. Foi chamado de</text:span><text:span text:style-name="T2"> Ministério dos Marqueses</text:span><text:span text:style-name="T1">.</text:span></text:p>
      <text:p text:style-name="P18"/>
      <text:h text:style-name="Heading_20_4" text:outline-level="4">Capítulo 12: o período regencial</text:h>
      <text:p text:style-name="P18"/>
      <text:h text:style-name="Heading_20_5" text:outline-level="5">A situação política</text:h>
      <text:p text:style-name="P18"/>
      <text:h text:style-name="Heading_20_6" text:outline-level="6">As regências e os grupos que disputavam o poder</text:h>
      <text:p text:style-name="P18"/>
      <text:p text:style-name="P37"><text:soft-page-break/>Em 1831, D. Pedro I abdicou do trono em­ favor de seu filho Pedro de Alcântara, que tinha apenas 5 anos de idade.</text:p>
      <text:p text:style-name="P37">Conforme as regras da constituição do império, o Brasil seria governado por um conselho de três regentes, eleitos pelo Legislativo, enquanto Pedro de Alcântara não atingisse a maioridade (idade de 18 anos).</text:p>
      <text:p text:style-name="P37">O período regencial foi marcado também por importantes revoltas políticas e sociais que, agitaram a vida do país. </text:p>
      <text:p text:style-name="Text_20_body_20_indent">Diferentes setores da sociedade (desde os grupos mais ricos até os mais pobres) lutavam pelo poder político.</text:p>
      <text:p text:style-name="P18"/>
      <text:h text:style-name="P44" text:outline-level="1">Os grupos políticos</text:h>
      <text:p text:style-name="P18"/>
      <text:p text:style-name="P36"><text:span text:style-name="T1">Após a abdicação de D. Pedro I, a vida pública do país foi dominada por três grupos principais que disputavam o poder político: </text:span><text:span text:style-name="T2">restauradores, liberais moderados e liberais exaltados.</text:span></text:p>
      <text:p text:style-name="P37">Em 1834, D. Pedro morreu em Portugal, aos trinta e seis anos de idade. Com sua morte, teve fim o objetivo do grupo dos restauradores.</text:p>
      <text:p text:style-name="P37">Por volta de 1837, o grupo dos liberais moderados dividiu-se em duas grandes alas:</text:p>
      <text:p text:style-name="P1"><text:span text:style-name="T1">os </text:span><text:span text:style-name="T2">progressistas </text:span><text:span text:style-name="T1">e</text:span><text:span text:style-name="T2"> </text:span><text:span text:style-name="T1">os </text:span><text:span text:style-name="T2">regressistas. </text:span><text:span text:style-name="T1">Eles passaram a disputar o Centro do poder. Por essa época, os restauradores e os liberais exaltados já tinham perdido grande parte de sua influência política.</text:span></text:p>
      <text:p text:style-name="P18"/>
      <text:h text:style-name="Heading_20_2" text:outline-level="2">Regência Trina Provisória</text:h>
      <text:p text:style-name="P18"/>
      <text:p text:style-name="P36"><text:span text:style-name="T1">No dia 7 de abril de 1831 (data da abdica­ção), o Parlamento brasileiro estava em férias. Não havia no Rio de Janeiro número suficiente de deputados e senadores para eleger os três re­gentes que governariam conforme mandava a constituição. Então, os poucos políticos que se encontravam na cidade resolveram, como solução de emergência, eleger uma </text:span><text:span text:style-name="T2">Regência Provisória </text:span><text:span text:style-name="T1">para</text:span><text:span text:style-name="T2"> </text:span><text:span text:style-name="T1">governar a nação, até que se ele­gesse a regência permanente.</text:span></text:p>
      <text:p text:style-name="P37">A Regência Trina Provisória governou o país durante quase três meses. Participaram dela: senador Carneiro de Campos, senador Campos Vergueiro e brigadeiro Francisco de Lima e Silva.</text:p>
      <text:p text:style-name="P18"/>
      <text:h text:style-name="Heading_20_2" text:outline-level="2">O início do avanço liberal</text:h>
      <text:p text:style-name="P18"/>
      <text:p text:style-name="P37">Entre as principais medidas tomadas pela Regência Trina Provisória destacam-se:</text:p>
      <text:p text:style-name="P18"/>
      <text:list xml:id="list7020911747081840012" text:style-name="WW8Num1">
        <text:list-item>
          <text:p text:style-name="P24"><text:soft-page-break/>readmissão do Ministério dos Brasileiros;</text:p>
        </text:list-item>
        <text:list-item>
          <text:p text:style-name="P24">suspensão parcial do uso do Poder Moderador, pelos regentes;</text:p>
        </text:list-item>
      </text:list>
      <text:list xml:id="list7210818296499988339" text:style-name="WW8Num19">
        <text:list-item>
          <text:p text:style-name="P25">anistia (perdão) às pessoas presas por motivos políticos;</text:p>
        </text:list-item>
      </text:list>
      <text:list xml:id="list4400936699810073046" text:style-name="WW8Num10">
        <text:list-item>
          <text:p text:style-name="P26">a convocação dos deputados e senadores para que, em Assembléia Geral, elegessem a Regência Trina Permanente.</text:p>
        </text:list-item>
      </text:list>
      <text:p text:style-name="P18"/>
      <text:h text:style-name="Heading_20_2" text:outline-level="2">A Regência Trina Permanente</text:h>
      <text:p text:style-name="P18"/>
      <text:p text:style-name="P37">Após reunir deputados e senadores do país, a assembléia Geral elegeu a Regência Trina Per­ente, no dia 17 de junho de 1831.</text:p>
      <text:p text:style-name="P37">A nova regência era composta pelos deputados João Bráulio Muniz (político do nordeste) e José da Costa Carvalho (político do sul) e pelo Brigadeiro Francisco de Lima e Silva.</text:p>
      <text:p text:style-name="P18"/>
      <text:h text:style-name="Heading_20_2" text:outline-level="2">A criação da Guarda Nacional</text:h>
      <text:p text:style-name="P39"/>
      <text:p text:style-name="P40">Uma das figuras de maior destaque da Regência Trina Permanente foi o padre Diogo Antônio Feijó, nomeado para o cargo de ministro da Justiça. Sua principal preocupação era garantir ­a ordem pública, que interessava aos moderados. Para isso era preciso acabar com as agitações populares e revoltas militares que ameaçavam o governo.</text:p>
      <text:p text:style-name="P37">Para impor a ordem, o governo precisava de uma força militar que lhe fosse fiel. O Exército não era confiável, pois parte da tropa, com­posta de pessoas pobres, sempre se colocava a favor dos que protestavam contra o governo.</text:p>
      <text:p text:style-name="P36"><text:span text:style-name="T1">A solução proposta pelos políticos modera­dos foi a criação da </text:span><text:span text:style-name="T2">Guarda Nacional: </text:span><text:span text:style-name="T1">uma polícia de confiança do governo e das classes do­minantes agrárias.</text:span></text:p>
      <text:p text:style-name="P18"/>
      <text:h text:style-name="Heading_20_2" text:outline-level="2">O ato adicional</text:h>
      <text:p text:style-name="P18"/>
      <text:p text:style-name="P37">No ano de 1834, os políticos moderados fizeram uma reforma na constituição do império, conhecida como Ato Adicional.</text:p>
      <text:p text:style-name="P37">O Ato Adicional era uma tentativa de harmonizar as diversas forças políticas que briga­vam no país.</text:p>
      <text:p text:style-name="P37">De acordo com o Ato Adicional de 1834:</text:p>
      <text:p text:style-name="P18"><text:soft-page-break/></text:p>
      <text:list xml:id="list5053045441443539764" text:style-name="WW8Num17">
        <text:list-item>
          <text:p text:style-name="P10"><text:span text:style-name="T1">A regência seria exercida por uma única pessoa, com mandato de quatro anos. Deixava de ser Regência Trina, para ser </text:span><text:span text:style-name="T2">Regência Una</text:span><text:span text:style-name="T1">.</text:span></text:p>
        </text:list-item>
        <text:list-item>
          <text:p text:style-name="P27">Estava extinto o Conselho de Estado.</text:p>
        </text:list-item>
        <text:list-item>
          <text:p text:style-name="P27">Criavam-se as Assembléias Legislativas das pro­víncias, com poderes para fazer leis referentes às questões locais.</text:p>
        </text:list-item>
      </text:list>
      <text:p text:style-name="P18"/>
      <text:h text:style-name="Heading_20_2" text:outline-level="2">A regência do Padre Feijó: a explosão das rebeliões</text:h>
      <text:p text:style-name="P18"><text:s/></text:p>
      <text:p text:style-name="P37">De acordo com o Ato Adicional, novas eleições foram realizadas para a escolha da Regência Una. O vencedor dessas e1eições (com pequena diferença de votos) foi o padre Diogo Antônio Feijó, que era ligado à ala progressista dos moderados. Seu adversário representava a ala regressista.</text:p>
      <text:p text:style-name="Text_20_body_20_indent">Depois de eleito, o regente Feijó sofreu grande oposição dos regressistas, que o acusavam de não conseguir impor ordem no país. Explodiram, durante seu governo, importantes rebeliões como a Cabanagem <text:s/>no Pará e a Farroupilha no Rio Grande do Sul. Os políticos que representavam os grandes fazendeiros estavam cada vez mais preocupados com as rebeliões. Tinham medo de perder o poder político e econômico do país.</text:p>
      <text:p text:style-name="P37">Quando ainda faltavam dois anos para ter­minar seu mandato, Feijó decidiu renunciar ao cargo de regente. Provisoriamente, a regência foi entregue a Pedro de Araújo Lima, senador pernambucano que representava os regressistas.</text:p>
      <text:p text:style-name="P18"/>
      <text:h text:style-name="Heading_20_2" text:outline-level="2">A regência de Araújo Lima</text:h>
      <text:p text:style-name="P18"/>
      <text:p text:style-name="P37">Ao assumir o poder, Araújo Lima montou um ministério composto só de políticos conservadores.</text:p>
      <text:p text:style-name="P37">Havia uma firme decisão do governo de usar toda a violência contra as revoltas políticas populares que agitavam o país (Cabanagem, Balaiada, Sabinada, Farroupilha).</text:p>
      <text:p text:style-name="P37">As classes dominantes queriam de qualquer jeito "parar o carro da revolução", como dizia o ministro Bernardo Pereira de Vasconcelos. As rebeliões separatistas ameaçavam a unidade territorial do país. E os fazendeiros estavam assustados, com medo de perder suas riquezas, baseadas na grande propriedade e na exploração dos escravos.</text:p>
      <text:p text:style-name="P36"><text:span text:style-name="T1">Foi o caso, por exemplo, da </text:span><text:span text:style-name="T2">Lei Interpretativa do Ato Adicional </text:span><text:span text:style-name="T1">(12 de maio de 1840), que reduzia o poder das províncias e colocava os órgãos da Polícia e da Justiça sob o comando do poder central.</text:span></text:p>
      <text:p text:style-name="P37"/>
      <text:h text:style-name="Heading_20_5" text:outline-level="5">As revoltas Provinciais</text:h>
      <text:p text:style-name="P37"/>
      <text:h text:style-name="Heading_20_6" text:outline-level="6">O vulcão que quase devorou o império</text:h>
      <text:p text:style-name="P37"><text:soft-page-break/></text:p>
      <text:p text:style-name="P37">No período das regências inúmeras revoltas explodiram pelas províncias brasileiras. Preocupado, o regente Feijó chegou a dizer: "o vulcão da anarquia ameaça devorar o império". Havia muitas razões para tantas revoltas.</text:p>
      <text:p text:style-name="P34"/>
      <text:p text:style-name="Standard"/>
      <text:p text:style-name="Standard"/>
      <text:p text:style-name="Standard"/>
      <text:h text:style-name="Heading_20_9" text:outline-level="9">A crise socioeconômica</text:h>
      <text:p text:style-name="P17"/>
      <text:p text:style-name="P37">No campo econômico, as exportações brasileiras perdiam preço e mercado. O açúcar de cana sofria a concorrência internacional das Antilhas e dos Estados Unidos (açúcar de beterraba). O algodão, o fumo, o mate e o couro tam­bém enfrentavam a forte concorrência de outras áreas produtoras. O ouro era um minério quase esgotado.</text:p>
      <text:p text:style-name="P37">No campo social, o povo das cidades e do campo levava uma vida miserável. Os alimentos. Os alimentos eram caros. A riqueza e o poder estavam concentrados em mãos dos grandes fazendeiros e comerciantes.</text:p>
      <text:p text:style-name="P18"/>
      <text:h text:style-name="Heading_20_2" text:outline-level="2">O autoritarismo e a falta de autonomia </text:h>
      <text:p text:style-name="P37"/>
      <text:p text:style-name="P37">No campo político, havia grande oposição ao autoritarismo do governo central do império. As províncias queriam mais liberdade e autonomia. Queriam o direito de eleger seus próprios presidentes da província. Muitos políticos das províncias pregavam a separação do governo central.</text:p>
      <text:p text:style-name="P37"/>
      <text:h text:style-name="Heading_20_2" text:outline-level="2">A fundação das repúblicas de Piratini e Juliana</text:h>
      <text:p text:style-name="P37"><text:s/></text:p>
      <text:p text:style-name="P36"><text:span text:style-name="T1">Em 1835, Bento Gonçalves comandou as tropas farroupilhas que dominaram Porto Alegre, capital da província. O governo do império reagiu energicamente, mas não teve forças suficientes para derrubar os farroupilhas. A rebelião expandiu-se e, em 1836, fundou a </text:span><text:span text:style-name="T2">República Rio-Grandense</text:span><text:span text:style-name="T1">, também chamada de </text:span><text:span text:style-name="T2">República de Piratini</text:span><text:span text:style-name="T1">.</text:span></text:p>
      <text:p text:style-name="P36"><text:span text:style-name="T1">O momento máximo da expansão do movimento farroupilha deu-se em 1839, com a conquista de Santa Catarina e a fundação da </text:span><text:span text:style-name="T2">República</text:span><text:span text:style-name="T1"> </text:span><text:span text:style-name="T2">Juliana, </text:span><text:span text:style-name="T1">sob o comando de Davi Canabarro e Garibaldi.</text:span></text:p>
      <text:p text:style-name="P37">A Revolução Farroupilha só foi contida a partir de 1842, por meio da ação militar de Luis Alves de Lima e Silva, futuro duque de Caxias. Além da ação militar, Caxias procurou entrar em acordo com os líderes farroupilhas.</text:p>
      <text:p text:style-name="P37">No dia 1º de março de 1845, já durante o Segundo Reinado, celebrou-se o acordo de paz entre as tropas imperiais (comandadas por Caxias) e as forças farroupilhas.</text:p>
      <text:p text:style-name="P37"><text:soft-page-break/>Os revoltosos não seriam punidos e receberiam a anistia (perdão) do império. Os escravos fugitivos que lutavam ao lado dos farroupilhas teriam o direito à liberdade.</text:p>
      <text:p text:style-name="P37">A Revo1ução Farroupilha não foi urna revolta do povo pobre do sul. Foi uma rebelião dos ricos estancieiros que lutavam pelos seus interesses econômicos e políticos. O povo só parti­cipou do movimento sob o controle dos grandes fazendeiros.</text:p>
      <text:p text:style-name="P37">Não existia, entre os líderes da Farroupilha, o desejo de libertar o povo gaúcho da exploração social, da escravidão ou da vida miserável. O que eles queriam era garantir o lucro das grandes fazendas pecuárias e exercer poder político no Rio Grande com mais liberdade administrativa.</text:p>
      <text:p text:style-name="P37"/>
      <text:h text:style-name="Heading_20_2" text:outline-level="2">Bahia: A Sabinada</text:h>
      <text:p text:style-name="P37"/>
      <text:p text:style-name="P36"><text:span text:style-name="T1">Em 1837, estourou na Bahia urna rebelião liderada pelo médico Francisco Sabino Álvares da Rocha Vieira, por isso conhecida como </text:span><text:span text:style-name="T2">Sabinada</text:span><text:span text:style-name="T1">. Seu objetivo básico era instituir uma república baiana, enquanto D. Pedro fosse menor.</text:span></text:p>
      <text:p text:style-name="Standard"/>
      <text:p text:style-name="Standard"/>
      <text:p text:style-name="Standard"/>
      <text:p text:style-name="Standard"/>
      <text:h text:style-name="P44" text:outline-level="1">Uma revolta de homens cultos da classe média</text:h>
      <text:p text:style-name="P18"/>
      <text:p text:style-name="P37">Com o apoio de parte do exército baiano, os sabinos conseguiram tomar o poder em Sal­vador (7 de novembro de 1837). Mas o movi­mento não empolgou a população. E as tropas imperiais, ajudadas pelos fazendeiros, não tardaram a combater a rebelião com fúria e violência.</text:p>
      <text:p text:style-name="P37">Inúmeras casas de Salvador foram incendiadas. Muitos revoltosos foram queimados vivos. Mais de mil pessoas morreram na luta. Em março de 1838, a rebelião estava totalmente esmagada.</text:p>
      <text:p text:style-name="Text_20_body_20_indent">Apesar da violenta repressão os principais líderes do movimento não foram mortos o médico Francisco Sabino, por exemplo, foi preso e degredado para o Mato Grosso.</text:p>
      <text:p text:style-name="P37">Ao contrário da Cabanagem (uma revolta dos pobres), a Sabinada foi uma rebelião comandada por homens cultos da classe média da cidade de Salvador. Não teve a participação dos pobres nem obteve o apoio dos ricos fazendeiros.</text:p>
      <text:p text:style-name="P37">O objetivo da Sabinada era proclamar uma república na Bahia, mas não para sempre. A re­pública só duraria enquanto D. Pedro II fosse menor e não assumisse o poder.</text:p>
      <text:p text:style-name="P37"/>
      <text:h text:style-name="Heading_20_2" text:outline-level="2">Maranhão: A Balaiada </text:h>
      <text:p text:style-name="P37"/>
      <text:p text:style-name="P37"><text:soft-page-break/>A Balaiada foi uma importante revolta popular que explodiu na província do Maranhão, entre os anos de 1838 a 1841.</text:p>
      <text:p text:style-name="P37">Nessa época, a economia agrária do Maranhão atravessava grande <text:s/>crise. Sua principal riqueza, o algodão, vinha perdendo preço e compradores no exterior, devido à forte concorrência internacional do algodão produzido nos Estados Unidos (mais barato e de melhor qualidade que o produto brasileiro).</text:p>
      <text:p text:style-name="P34"/>
      <text:h text:style-name="Heading_20_2" text:outline-level="2">Uma Revolta dos pobres e da classe média</text:h>
      <text:p text:style-name="P35"/>
      <text:h text:style-name="Heading_20_3" text:outline-level="3">Quem mais sofria as conseqüências dos problemas econômicos do Maranhão era a população pobre. Ou seja, a multidão formada por vaqueiros, sertanejos e escravos.</text:h>
      <text:p text:style-name="Text_20_body_20_indent">Cansada de tantos sofrimentos, essa multidão queria lutar, de algum modo, contra as in­justiças. Lutar contra a miséria, a fome, a escravidão e os maus tratos. Foram os bem-te-vis que iniciaram a revolta contra os grandes fazendeiros conservadores do Maranhão e contaram com a participação explosiva dos sertanejos pobres.</text:p>
      <text:p text:style-name="P37"/>
      <text:h text:style-name="Heading_20_2" text:outline-level="2">A classe média abandona os sertanejos</text:h>
      <text:p text:style-name="P18"/>
      <text:p text:style-name="P37">Apesar de desorganizados, os rebeldes balaios conseguiram conquistar a cidade de Caxias, uma das mais importantes do Maranhão. Para combater a revolta dos balaios, o go­verno enviou tropas comandadas pelo coronel Luís Alves de Lima e Silva. Nessa altura acontecimentos, a classe média do Maranhão (os bem-te-vis) já havia abandonado os sertanejos e apoiava as tropas governamentais.</text:p>
      <text:p text:style-name="P37">O combate aos balaios foi duro e violento. A perseguição só terminou em 1841, quando tinham morrido cerca de 12 mil sertanejos e escravos.</text:p>
      <text:p text:style-name="P37">A Balaiada não tinha uma organização consistente nem um projeto político definido. Não foi um movimento único e harmônico. Foi um conjunto de lutas dos sertanejos marcadas pelo desejo de vingança social contra os poderosos da região.</text:p>
      <text:p text:style-name="P37"/>
      <text:h text:style-name="Heading_20_4" text:outline-level="4">Capítulo 13: Brasil Segundo Reinado</text:h>
      <text:p text:style-name="P18"/>
      <text:h text:style-name="Heading_20_5" text:outline-level="5">O jogo Político</text:h>
      <text:p text:style-name="Standard"/>
      <text:h text:style-name="P42" text:outline-level="5">A aclamação do Imperador </text:h>
      <text:p text:style-name="P37"/>
      <text:h text:style-name="P47" text:outline-level="3">D. Pedro II assume o poder</text:h>
      <text:p text:style-name="Standard"><text:soft-page-break/></text:p>
      <text:p text:style-name="P36"><text:span text:style-name="T1">A Assembléia Nacional, entretanto, tinha poderes para antecipar a maioridade de D. Pe­dro. Foi, então, fundado o </text:span><text:span text:style-name="T2">Clube da Maioridade</text:span><text:span text:style-name="T1">, organização política cujo objetivo era lutar pela antecipação da maioridade do príncipe a fim de que ele pudesse assumir o trono.</text:span></text:p>
      <text:p text:style-name="P37">O Clube da Maioridade teve o apoio das classes dominantes e uniu políticos progressistas e parte dos regressistas. </text:p>
      <text:p text:style-name="P37">Em 1840, a Assembléia Nacional aprovou a antecipação da idade do príncipe Pedro de Alcântara. Era a vitória do Clube da Maioridade.</text:p>
      <text:p text:style-name="P37">Assim, o jovem Pedro foi aclamado impera­dor, como título de D. Pedro II, em 23 de julho de 1840. Iniciava-se o Segundo Reinado, período que durou quase meio século (1840 a 1889).</text:p>
      <text:p text:style-name="P18"/>
      <text:h text:style-name="Heading_20_2" text:outline-level="2">As disputas entre liberais e conservadores</text:h>
      <text:p text:style-name="P18"/>
      <text:p text:style-name="P36"><text:span text:style-name="T1">Por volta de 1840, os políticos regressistas criaram o </text:span><text:span text:style-name="T2">Partido Conservador</text:span><text:span text:style-name="T1">. E os progressistas constituíram o </text:span><text:span text:style-name="T2">Partido Liberal</text:span><text:span text:style-name="T1">. Esses dois grupos dominaram a vida pública brasileira durante todo o Segundo Reinado (1840-1889).</text:span></text:p>
      <text:p text:style-name="P37">Devido à exigência de rendas, só 1% da população brasileira tinha direito ao voto.</text:p>
      <text:p text:style-name="P37">Os liberais e conservadores desenvolveram uma fórmula que trouxe estabilidade política ao Segundo Reinado.</text:p>
      <text:p text:style-name="P18"/>
      <text:h text:style-name="Heading_20_2" text:outline-level="2">A violência e a fraude nas eleições</text:h>
      <text:p text:style-name="P18"/>
      <text:p text:style-name="P36"><text:span text:style-name="T1">Após assumir o poder, D. Pedro II escolheu para o seu primeiro ministério do governo políticos do Partido Liberal, que tinham lutado pela antecipação de sua maioridade. Como participavam ­do ministério os irmãos Andrada e os ir­mãos Cavalcanti, ele ficou conhecido como </text:span><text:span text:style-name="T2">Mi­nistério dos Irmãos</text:span><text:span text:style-name="T1">.</text:span></text:p>
      <text:p text:style-name="P36"><text:span text:style-name="T1">Bandos de capangas contratados pelos libe­rais invadiram os locais de votação, distribuindo cacetadas e ameaçando de morte os adversários políticos. Além disso, houve muita fraude na apuração dos Votos, substituindo-se umas altentes por outras com votos falsos. Os liberais venceram na base da fraude e do espancamento. As eleições ficaram conhecidas como </text:span><text:span text:style-name="T2">eleições do cacete</text:span><text:span text:style-name="T1">. </text:span></text:p>
      <text:p text:style-name="P37">Em São Paulo e Minas Gerais, em 1842, os políticos do Partido Liberal revoltaram-se. Os líderes dos liberais eram Tobias de Aguiar e Diogo Antônio Feijó (em São Paulo) e Teófilo Ottoni (em Minas Gerais).</text:p>
      <text:p text:style-name="P37">O governo imperial, por meio das tropas comandadas por Luís Alves de Lima e Silva, o futuro duque de Caxias, derrotou.essa revolta li­beral e prendeu os líderes do movimento. Só em 1844 esses líderes foram anistiados.</text:p>
      <text:p text:style-name="Standard"/>
      <text:p text:style-name="Standard"/>
      <text:p text:style-name="Standard"/>
      <text:p text:style-name="Standard"><text:soft-page-break/></text:p>
      <text:h text:style-name="P44" text:outline-level="1">O parlamentarismo no Brasil</text:h>
      <text:p text:style-name="P18"/>
      <text:p text:style-name="P37">Em 1847, a criação do cargo de presidente do Conselho de Ministros assinala o começo do parlamentarismo no Segundo Reinado. Esse presidente seria o primeiro-ministro, isto é, che­fe do ministério e encarregado de organizar o Gabinete do governo.</text:p>
      <text:p text:style-name="P37">Como funcionava o parlamentarismo no Brasil?</text:p>
      <text:p text:style-name="Text_20_body_20_indent">Após a realização de uma eleição, D. Pe­dro II nomeava para o cargo de primeiro-ministro um líder político do partido vencedor. Este líder montava o Gabinete ministerial que, em seguida, era apresentado à Câmara dos Deputados em busca de um voto de confiança (aprovação pela maioria dos parlamentares). ­</text:p>
      <text:h text:style-name="P45" text:outline-level="4"/>
      <text:h text:style-name="P45" text:outline-level="4">O quadro econômico</text:h>
      <text:p text:style-name="P18"/>
      <text:h text:style-name="P42" text:outline-level="5">A herança colonial e o moderno durante o segundo reinado</text:h>
      <text:p text:style-name="P18"/>
      <text:p text:style-name="P18"><text:tab/>No decorrer do século XIX, principalmente no período de 1850 a 1900, o Brasil viveu grandes transformações:</text:p>
      <text:list xml:id="list5273811266663160557" text:style-name="WW8Num28">
        <text:list-item>
          <text:p text:style-name="P28">O centro econômico do país deslocou-se das velhas áreas agrícolas do nordeste para o centro-sul.</text:p>
        </text:list-item>
        <text:list-item>
          <text:p text:style-name="P28">O café tornou-se o principal produto agrícola do país. Superou todos os demais produtos como açúcar, tabaco, algodão e cacau.</text:p>
        </text:list-item>
      </text:list>
      <text:list xml:id="list590742284549138240" text:style-name="WW8Num9">
        <text:list-item>
          <text:p text:style-name="P11"><text:span text:style-name="T1">Nas fazendas de café de São Paulo o trabalho do escravo foi sendo substituído pelo </text:span><text:span text:style-name="T2">trabalho assalariado </text:span><text:span text:style-name="T1">do imigrante europeu (italianos, alemães etc.).</text:span></text:p>
        </text:list-item>
        <text:list-item>
          <text:p text:style-name="P11"><text:span text:style-name="T1">O dinheiro obtido com a venda do café foi aplicado na </text:span><text:span text:style-name="T2">industrialização</text:span><text:span text:style-name="T1"> do Brasil. Surgiram inicialmente indústrias alimentares, de vestuário e de madeira.</text:span></text:p>
        </text:list-item>
      </text:list>
      <text:list xml:id="list6797312200730759319" text:style-name="WW8Num23">
        <text:list-item>
          <text:p text:style-name="P29">As cidades se desenvolveram e surgiram importantes serviços urbanos (iluminação das ruas, bondes, ferrovias, bancos, teatros, etc.).</text:p>
        </text:list-item>
      </text:list>
      <text:p text:style-name="P18"/>
      <text:h text:style-name="Heading_20_2" text:outline-level="2">Café: o novo ouro brasileiro</text:h>
      <text:p text:style-name="P18"/>
      <text:p text:style-name="P37">O café foi introduzido no Brasil por volta de 1727. A princípio, era um produto sem grande valor comercial. Utilizava-se o café como bebida destinada apenas ao consumo local.</text:p>
      <text:p text:style-name="P37"><text:soft-page-break/>Entretanto, a partir do início do século XIX, o hábito de beber café alcançou grande popularidade na Europa e nos Estados Unidos. E crescia rapidamente o número de consumidores in­ternacionais do café.</text:p>
      <text:p text:style-name="P37">O clima e o tipo de solo do sudeste brasileiro favoreciam amplamente o desenvolvimento da lavoura cafeeira. O país tinha disponibilidade de novas terras e já contava com a mão-de-obra escrava, que foi deslocada para a cafeicultura.</text:p>
      <text:p text:style-name="P37">Com todos esses recursos, o Brasil tornou-se em pouco tempo o principal produtor mundial de café.</text:p>
      <text:p text:style-name="Text_20_body_20_indent">De 1830 até o fim do século, o café foi o principal produto exportado pelo Brasil. </text:p>
      <text:p text:style-name="P37">Os grandes lucros gerados pela exportação do café possibilitaram a recuperação econômica do Brasil, que tinha suas finanças abaladas des­de o período da Independência, devido à queda das exportações agrícolas.</text:p>
      <text:p text:style-name="Standard"/>
      <text:p text:style-name="Standard"/>
      <text:p text:style-name="Standard"/>
      <text:p text:style-name="Standard"/>
      <text:h text:style-name="P44" text:outline-level="1">A poderosa classe dos cafeicultores</text:h>
      <text:p text:style-name="P18"/>
      <text:p text:style-name="P37">A riqueza do café fez dos cafeicultores a classe social mais poderosa da sociedade brasileira. Eles passaram a exercer grande influência na vida econômica e política do país.</text:p>
      <text:p text:style-name="P36"><text:span text:style-name="T1">A economia cafeeira do século XIX</text:span><text:span text:style-name="T4"> </text:span><text:span text:style-name="T1">dividia-se em dois setores básicos:</text:span></text:p>
      <text:p text:style-name="P18"/>
      <text:list xml:id="list8318663301793142281" text:style-name="WW8Num15">
        <text:list-item>
          <text:p text:style-name="P12"><text:span text:style-name="T2">setor tradicional: </text:span><text:span text:style-name="T1">faziam parte deste grupo os cafeicultores das fazendas de café mais antigas, localizadas na Baixada Fluminense e no Vale do Paraíba. </text:span></text:p>
        </text:list-item>
      </text:list>
      <text:list xml:id="list2007868786346203088" text:style-name="WW8Num14">
        <text:list-item>
          <text:p text:style-name="P13"><text:span text:style-name="T2">setor moderno: </text:span><text:span text:style-name="T1">composto de cafeicultores das fazendas de café de áreas mais recentes, loca­lizadas no oeste de São Paulo. </text:span></text:p>
        </text:list-item>
      </text:list>
      <text:p text:style-name="P34"/>
      <text:h text:style-name="P44" text:outline-level="1">Industrialização: o início da modernização</text:h>
      <text:p text:style-name="P34"/>
      <text:p text:style-name="P37">As grandes somas de dinheiro vindas das exportações do café não só foram aplicadas na expansão da própria cafeicultura como também financiaram a instalação de indústrias e a mo­dernização do país.</text:p>
      <text:p text:style-name="P41">Além do dinheiro da cafeicultura, duas importantes medidas favoreceram o crescimento da indústria: a tarifa Alves Branco e a extinção do tráfico de escravos.</text:p>
      <text:p text:style-name="P18"><text:soft-page-break/></text:p>
      <text:h text:style-name="Heading_20_2" text:outline-level="2">A elevação de impostos sobre importados</text:h>
      <text:p text:style-name="P18"/>
      <text:p text:style-name="P37">Em 1844, o ministro da Fazenda, Manuel Alves Branco decretou uma nova tarifa alfandegária sobre os produtos importados A elevação da tarifa aumentou o preço dos produtos importados, forçando o consumidor brasileiro a pro­curar um produto semelhante nacional.</text:p>
      <text:p text:style-name="Text_20_body_20_indent">Antes de 1844, os produto importados pagavam só 15% sobre seu valor nas alfândegas brasileira. Com a <text:span text:style-name="T5">Tarifa Alves Branco, </text:span>a maioria dos produtos importados tinha que pagar 30% de imposto. Mas se houvesse a fabricação no Brasil de produto nacional semelhante, o artigo importado passava a pagar 60% de imposto.</text:p>
      <text:p text:style-name="P48"/>
      <text:p text:style-name="P49">O fim do tráfico negreiro</text:p>
      <text:p text:style-name="Text_20_body_20_indent"/>
      <text:p text:style-name="Text_20_body_20_indent">Em 1850, foi extinto o comércio de escravos para o Brasil, pela <text:span text:style-name="T5">lei Eusébio de Queiros</text:span>.<text:span text:style-name="T5"> </text:span>Isso liberou grande soma de dinheiro, até então destinada à compra de escravos, para ser aplica­da em outros setores da economia.</text:p>
      <text:p text:style-name="P37">Começaram a surgir indústrias de sabão, vela, chapéu, cigarro, cerveja, tecido de algodão etc. Surgiram também bancos, empresas de na­vegação, ferrovias, companhias de seguros, mineradoras etc.</text:p>
      <text:p text:style-name="Text_20_body_20_indent">Na última década do império (1880-1889), o Brasil já contava com 600 indústrias, que empregavam quase 55 mil operários nos setores têxtil, alimentar, químico, de madeira, vestuário e metalurgia.</text:p>
      <text:p text:style-name="P1"/>
      <text:h text:style-name="P43" text:outline-level="1">Política externa</text:h>
      <text:p text:style-name="P18"/>
      <text:h text:style-name="Heading_20_6" text:outline-level="6">Os conflito internacionais do Brasil durante o Segundo Reinado</text:h>
      <text:p text:style-name="P18"/>
      <text:p text:style-name="P36"><text:span text:style-name="T1">O Brasil envolveu-se em alguns conflitos in­ternacionais durante o Segundo Reinado. Com a Inglaterra houve o episódio que ficou conhecido como </text:span><text:span text:style-name="T2">Questão</text:span><text:span text:style-name="T1"> </text:span><text:span text:style-name="T2">Christie. </text:span><text:span text:style-name="T1">Os dois países chegaram a romper relações diplomáticas </text:span><text:span text:style-name="T3">(1863-1865).</text:span></text:p>
      <text:p text:style-name="P37">Para preservar interesses econômicos e políticos, o império também entrou em luta</text:p>
      <text:p text:style-name="P1"><text:span text:style-name="T1">contra os países platinos. Primeiro foi a </text:span><text:span text:style-name="T2">In­tervenção contra Oribe e Rosas </text:span><text:span text:style-name="T1">(1851-1852), presidentes do Uruguai e Argentina, respectivamente. Depois, a </text:span><text:span text:style-name="T2">Guerra contra Aguirre </text:span><text:span text:style-name="T1">(1864-1865), presidente do Uruguai. Mas o conflito mais grave foi a </text:span><text:span text:style-name="T2">Guerra do Paraguai</text:span></text:p>
      <text:p text:style-name="P18">(1865-1870).</text:p>
      <text:p text:style-name="P18"/>
      <text:h text:style-name="Heading_20_2" text:outline-level="2"><text:soft-page-break/>Guerra do Paraguai: a mais longa e sangrenta da américa do sul</text:h>
      <text:p text:style-name="P18"/>
      <text:p text:style-name="P36"><text:span text:style-name="T1">Desde sua independência, em 181l o Pa­raguai começou a se desenvolver de um</text:span><text:span text:style-name="T2"> modo</text:span><text:span text:style-name="T1"> </text:span><text:span text:style-name="T2">diferente </text:span><text:span text:style-name="T1">de</text:span><text:span text:style-name="T2"> </text:span><text:span text:style-name="T1">todos os países latino-americanos. Seu primeiro presidente, José Gaspar Rodrigues de Francia criou uma estrutura de produção voltada para os </text:span><text:span text:style-name="T2">interesses internos</text:span><text:span text:style-name="T1"> da população paraguaia. Ele queria alcançar a plena in­dependência econômica do país. Para isso, distribuiu terras aos camponeses, combateu a oligarquia rural improdutiva, construiu inúmeras escolas para o povo. Em 1840, o Paraguai não tinha analfabetos.</text:span></text:p>
      <text:p text:style-name="P1"><text:span text:style-name="T1">Francia morreu em 1840. Seus sucessores, Antônio Carlos López (1840-1862) e seu filho, Francisco Solano López (1862-1870), prosseguiram a obra de construir no Paraguai um país for­te e soberano. País </text:span><text:span text:style-name="T2">livre da exploração do capitalismo internacional.</text:span></text:p>
      <text:p text:style-name="P18"/>
      <text:h text:style-name="P44" text:outline-level="1">O descontentamento inglês</text:h>
      <text:p text:style-name="P18"/>
      <text:p text:style-name="P37">O desenvolvimento do Paraguai desagrada­va profundamente a Inglaterra, que queria manter todos os países latino-americanos como sim­ples fornecedores de matérias-primas e consumidores dos seus produtos industrializados.</text:p>
      <text:p text:style-name="P37">Como o Paraguai não se enquadrava no es­quema do capitalismo industrial inglês, para a Inglaterra ele representava um "mau exemplo que precisava ser destruído. Então, a Inglaterra ajudou o Brasil, a Argentina e o Uruguai na luta contra o Paraguai.</text:p>
      <text:p text:style-name="P36"><text:span text:style-name="T1">Brasil, Argentina e Uruguai formaram a </text:span><text:span text:style-name="T2">Tríplice Aliança </text:span><text:span text:style-name="T1">contra o Paraguai e deram início ao mais </text:span><text:span text:style-name="T2">longo e sangrento conflito arma­do já ocorrido na América do Sul</text:span><text:span text:style-name="T1">.</text:span></text:p>
      <text:p text:style-name="P37">Mais do que motivos políticos ou reivindicações territoriais, o que verdadeiramente ali­mentou a Guerra do Paraguai foram questões econômicas.</text:p>
      <text:p text:style-name="P34"/>
      <text:h text:style-name="Heading_20_2" text:outline-level="2">A violência do conflito</text:h>
      <text:p text:style-name="P18"/>
      <text:p text:style-name="P36"><text:span text:style-name="T1">Para o Brasil, o episódio que deu início à guerra, </text:span><text:span text:style-name="T3">foi </text:span><text:span text:style-name="T1">o aprisionamento, pelo governo pa­raguaio do navio brasileiro </text:span><text:span text:style-name="T2">Marquês de Olinda</text:span><text:span text:style-name="T1">, em novembro de 1864.0 navio brasileiro navegava pelo rio Paraguai, próximo a Assunção, com destino à província de Mato Grosso. O aprisionamento do navio brasileiro foi uma reação do Paraguai contra a invasão brasileira do Uruguai e a derrota do presidente Aguirre (que era apoiado por Solano López).</text:span></text:p>
      <text:p text:style-name="P37">Iniciada em 1865, a Guerra do Paraguai durou cinco anos terminando em 1870.</text:p>
      <text:p text:style-name="P18">Para se ter uma idéia da extrema crueldade que caracterizou Guerra do Paraguai, basta dizer que, do lado brasileiro, morreram aproximadamente 100 mil combatentes. Do lado para­guaio, muito mais vidas foram sacrificadas. Antes da guerra, a população total do Paraguai era de 800 mil pessoas. Depois da guerra, essa população reduziu-se a 194 mil pessoas, isto é, 75,7% dos paraguaios foram exterminados. </text:p>
      <text:p text:style-name="P18"/>
      <text:h text:style-name="P44" text:outline-level="1">As conseqüências da guerra</text:h>
      <text:p text:style-name="Standard"/>
      <text:p text:style-name="P37">Terminada a guerra, o império brasileiro passou a sofrer as conseqüências do sangrento conflito:</text:p>
      <text:list xml:id="list3836988306372674750" text:style-name="WW8Num2">
        <text:list-item>
          <text:p text:style-name="P30"><text:soft-page-break/>A economia estava fortemente abalada em virtude dos prejuízos da guerra.</text:p>
        </text:list-item>
        <text:list-item>
          <text:p text:style-name="P14"><text:span text:style-name="T1">O Exército brasileiro passou a assumir posições contrarias à sociedade escravista brasileira e a demonstrar simpatia pela causa </text:span><text:span text:style-name="T2">republicana. </text:span></text:p>
        </text:list-item>
      </text:list>
      <text:p text:style-name="P18"/>
      <text:h text:style-name="Heading_20_5" text:outline-level="5">A abolição da escravatura</text:h>
      <text:p text:style-name="P18"/>
      <text:h text:style-name="Heading_20_6" text:outline-level="6">Um exigência do capitalismo industrial e do desenvolvimento do país</text:h>
      <text:p text:style-name="P18"/>
      <text:p text:style-name="P36"><text:span text:style-name="T1">A pressão político-militar da Inglaterra as­sociada à pressão de políticos progressistas brasileiros determinaram que fosse promulgada, em 4 de setembro de 1850, a lei </text:span><text:span text:style-name="T2">Eusébio de Queirós</text:span><text:span text:style-name="T1">. Com essa medida, o comércio de escravos importados foi definitivamente reprimido.</text:span></text:p>
      <text:p text:style-name="P37"/>
      <text:h text:style-name="Heading_20_2" text:outline-level="2">As etapas da campanha abolicionista</text:h>
      <text:p text:style-name="P18"/>
      <text:p text:style-name="P36"><text:span text:style-name="T1">Após a extinção do tráfico negreiro (1850), cresceu no país a </text:span><text:span text:style-name="T2">campanha abolicionista</text:span><text:span text:style-name="T1">, que foi um movimento público pela libertação dos escravos. A abolição conquistou o apoio de vários setores da sociedade brasileira: parlamenta­res, imprensa, militares, artistas e intelectuais. Mas os defensores da escravidão ainda conseguiram sustentá-la por bom tempo. No Brasil, o sistema escravista foi sendo extinto lentamente, de maneira a não prejudicar os proprietários de escravos.</text:span></text:p>
      <text:p text:style-name="P37">As principais leis publicadas nesse sentido foram:</text:p>
      <text:list xml:id="list3373298141137195715" text:style-name="WW8Num18">
        <text:list-item>
          <text:p text:style-name="P15"><text:span text:style-name="T2">Lei do Ventre Livre </text:span><text:span text:style-name="T1">(1871): declarava livres todos os filhos de escravos nascidos no Brasil.</text:span></text:p>
        </text:list-item>
      </text:list>
      <text:list xml:id="list4669128665261313789" text:style-name="WW8Num27">
        <text:list-item>
          <text:p text:style-name="P16"><text:span text:style-name="T2">Lei dos Sexagenários </text:span><text:span text:style-name="T1">(1885):declarava livres os escravos com mais de 65 anos, o que significava libertar os donos de escravos da "inútil" obrigação de sustentar alguns raros negros velhos que conseguiram sobreviver à brutal ex­ploração de seu trabalho.</text:span></text:p>
        </text:list-item>
      </text:list>
      <text:p text:style-name="P38"><text:span text:style-name="T1">Com leis desse tipo, que não resolviam o problema da escravidão, os proprietários de escravos conseguiram ganhar tempo e adiar, ao máximo, a abolição final. Somente em 13 de maio de 1888, com a </text:span><text:span text:style-name="T2">Lei Áurea </text:span><text:span text:style-name="T1">promulgada pela princesa Isabel, filha de D. Pedro II, a escravidão foi extinta no Brasil.</text:span></text:p>
      <text:p text:style-name="P18"/>
      <text:h text:style-name="Heading_20_2" text:outline-level="2">Quem fez a abolição?</text:h>
      <text:p text:style-name="P18"/>
      <text:p text:style-name="P37">A luta política pelo fim da escravidão é co­nhecida como Campanha Abolicionista.</text:p>
      <text:p text:style-name="P37">A abolição não foi obra só desta elite de in­telectuais. O fim da escravidão era uma exigência do capitalismo industrial e do desenvolvimento econômico do país.</text:p>
      <text:h text:style-name="Heading_20_1" text:outline-level="1"><text:soft-page-break/></text:h>
      <text:h text:style-name="P44" text:outline-level="1">Como ficaram os negros?</text:h>
      <text:p text:style-name="P34"/>
      <text:p text:style-name="Text_20_body_20_indent">Depois da Lei Áurea, a situação social dos negros continuou extremamente difícil. Não ti­nham dinheiro para trabalhar por conta pró­pria, não tinham estudo para conseguir um melhor emprego, não tinham qualquer ajuda do governo.</text:p>
      <text:p text:style-name="P37">Muitos dos ex-escravos ficaram trabalhando nas mesmas fazendas em que já estavam. E nelas o negro continuou sendo explorado maneira cruel e desumana. </text:p>
      <text:p text:style-name="Standard"/>
      <text:p text:style-name="Standard"/>
      <text:p text:style-name="Standard"/>
      <text:p text:style-name="Standard"/>
      <text:h text:style-name="Heading_20_5" text:outline-level="5">A proclamação da república</text:h>
      <text:p text:style-name="P18"/>
      <text:p text:style-name="Corpo_20_de_20_texto_20_3">A oposição dos diversos setores da sociedade imperial que levou ao fim da Monarquia</text:p>
      <text:p text:style-name="P18"/>
      <text:p text:style-name="P37">A crise do império brasileiro foi o resultado de fatores econômicos, sociais e políticos que juntos levaram importantes setores da sociedade a uma conclusão: a monarquia precisava ser superada para dar lugar a um outro regime político, mais adaptado aos problemas da época.</text:p>
      <text:p text:style-name="P37">A crise do império foi marcada por uma sé­rie de questões que favoreceram a proclamação da república.</text:p>
      <text:p text:style-name="P18"/>
      <text:h text:style-name="P44" text:outline-level="1">Questão abolicionista</text:h>
      <text:p text:style-name="P34"/>
      <text:p text:style-name="P36"><text:span text:style-name="T1">Os senhores de escravos, principalmente do Vale do Paraíba e da Baixada Fluminense, não se conformaram com a abolição da escravidão e com o fato de não terem sido indenizados pelo governo. Sentiram-se abandonados pela monarquia e acabaram também por abandoná-la. Passaram a apoiar a causa republicana. Por isso, eram chamados </text:span><text:span text:style-name="T2">republicanos do 13 de maio </text:span><text:span text:style-name="T1">(porque</text:span><text:span text:style-name="T2"> </text:span><text:span text:style-name="T1">este dia é a data da Lei Áurea).</text:span></text:p>
      <text:p text:style-name="P18"/>
      <text:h text:style-name="P44" text:outline-level="1">Questão republicana</text:h>
      <text:p text:style-name="P18"><text:soft-page-break/></text:p>
      <text:p text:style-name="P36"><text:span text:style-name="T1">As idéias republicanas faziam parte de diversos movimentos históricos, como <text:s/>inconfidência Mineira, a Conjuração Baiana, a Revolução Pernambucana, a Confederação do Equador etc. Contudo, só a partir de 1870, o movimento republicano ganhou uma formação mais sólida e concreta. Nesse ano, foi lançado </text:span><text:span text:style-name="T2">no Rio de Janeiro um Manifesto Republicano </text:span><text:span text:style-name="T1">que em um</text:span><text:span text:style-name="T2"> </text:span><text:span text:style-name="T1">dos seus trechos afirmava: </text:span><text:span text:style-name="T3">Somos da América e queremos ser americanos.</text:span></text:p>
      <text:p text:style-name="P36"><text:span text:style-name="T1">Três anos depois do aparecimento do Ma­nifesto Republicano, foi fundado </text:span><text:span text:style-name="T2">o Partido Re­publicano Paulista</text:span><text:span text:style-name="T1">, na Convenção de Itu, em São Paulo. Esse partido era apoiado por impor­tantes fazendeiros de café de São Paulo e conta­va com seguidores no Rio de Janeiro, em Minas Gerais e no Rio Grande do Sul.</text:span></text:p>
      <text:p text:style-name="P18"/>
      <text:h text:style-name="P44" text:outline-level="1">Questão religiosa</text:h>
      <text:p text:style-name="P34"/>
      <text:p text:style-name="P37">Desde o período colonial, a igreja católica era uma instituição submetida ao Estado, pelo regime do padroado. </text:p>
      <text:p text:style-name="P36"><text:span text:style-name="T1">Ocorre que, em 1872, D. Vidal e D. Macedo, bispos de Olinda e de Belém, respectivamente resolveram seguir ordens do papa Pio IX, punindo irmandades religiosas que apoiavam os maçons </text:span><text:span text:style-name="T3">(Bula Syllabus). </text:span><text:span text:style-name="T1">D. Pedro II, influenciado pela maçonaria, decidiu intervir na questão, solicitando aos bispos que suspendessem as punições. Em 1 875,os bispos receberam o perdão imperial e foram colocados em liberdade.</text:span></text:p>
      <text:p text:style-name="P18"/>
      <text:p text:style-name="P34">Questão militar</text:p>
      <text:p text:style-name="P18"/>
      <text:p text:style-name="P18">Depois da Guerra do Paraguai, o Exército brasileiro foi adquirindo maior importância na sociedade. Nas decisões políticas, o poder dos civis era enorme em relação ao dos militares. </text:p>
      <text:p text:style-name="P36"><text:span text:style-name="T1">Inconformados com a situação, cresceu nos oficiais do Exército o desejo de ser tratados com mais dignidade e de possuir voz mais ativa na vida pública. Os ideais republicanos contagiaram os oficiais, divulgados por homens como o coronel </text:span><text:span text:style-name="T2">Benjamin Constant, </text:span><text:span text:style-name="T1">professor da Escola Militar do Rio de Janeiro.</text:span></text:p>
      <text:p text:style-name="P37">Foi em meio a essa situação que surgiu, em 1884, a questão militar, provocada pela <text:s/>de grandes chefes do Exército (como o marechal Deodoro da Fonseca) contra as punições ao te­nente-coronel Antônio Sena Madureira (favorável à abolição dos escravos) e ao coronel Ernesto Augusto da Cunha Matos (que denunciou cor­rupção encobertada por políticos).</text:p>
      <text:p text:style-name="P37"/>
      <text:h text:style-name="Heading_20_2" text:outline-level="2">O fim do segundo império</text:h>
      <text:p text:style-name="P37"/>
      <text:p text:style-name="P37">A oposição de tantos setores da sociedade à monarquia tornou possível o tranqüilo sucesso do golpe político que instaurou a república no Brasil.</text:p>
      <text:p text:style-name="P37">O governo imperial, percebendo, embora tardiamente, a difícil situação em que se encontrava com o isolamento da monarquia, apresentou à Câmara dos Deputados um programa de reformas políticas, do qual constavam itens como:</text:p>
      <text:p text:style-name="P37"/>
      <text:list xml:id="list8780586102246240508" text:style-name="WW8Num13">
        <text:list-item>
          <text:p text:style-name="P31">liberdade de fé religiosa;</text:p>
        </text:list-item>
      </text:list>
      <text:list xml:id="list5767347286964738683" text:style-name="WW8Num29">
        <text:list-item>
          <text:p text:style-name="P32"><text:soft-page-break/>liberdade de ensino e seu aperfeiçoamento;</text:p>
        </text:list-item>
        <text:list-item>
          <text:p text:style-name="P32">autonomia para as províncias;</text:p>
        </text:list-item>
      </text:list>
      <text:list xml:id="list1409230131816283812" text:style-name="WW8Num4">
        <text:list-item>
          <text:p text:style-name="P33">mandato temporário para os senadores.</text:p>
        </text:list-item>
      </text:list>
      <text:p text:style-name="P18"/>
      <text:p text:style-name="P36"><text:span text:style-name="T1">Entretanto, as reformas chegaram tarde de­mais. No dia </text:span><text:span text:style-name="T2">15</text:span><text:span text:style-name="T1"> </text:span><text:span text:style-name="T2">de novembro de 1889, </text:span><text:span text:style-name="T1">o Marechal Deodoro da Fonseca assumiu o comando das tropas revoltadas, ocupando o quartel-general do Rio de Janeiro. Na noite do dia 15 constituiu-se o</text:span><text:span text:style-name="T2"> Governo Provisório da República dos Estados Unidos do Bras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49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8pt" style:font-size-asian="18pt"/>
    </style:style>
    <style:style style:name="Heading_20_8" style:display-name="Heading 8" style:family="paragraph" style:parent-style-name="Standard" style:next-style-name="Standard" style:default-outline-level="8" style:class="text">
      <style:paragraph-properties fo:keep-with-next="always"/>
      <style:text-properties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092cm" fo:text-indent="1.249cm" style:auto-text-indent="false"/>
      <style:text-properties fo:font-size="12pt" style:font-size-asian="12pt"/>
    </style:style>
    <style:style style:name="Corpo_20_de_20_texto_20_3" style:display-name="Corpo de texto 3" style:family="paragraph" style:parent-style-name="Standard">
      <style:paragraph-properties fo:text-align="justify" style:justify-single-word="false"/>
      <style:text-properties fo:font-size="14pt" fo:font-weight="bold" style:font-size-asian="14pt" style:font-weight-asian="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fo:font-size="12pt" style:font-size-asian="12pt"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fo:font-size="12pt" style:font-size-asian="12pt" style:font-name-complex="Symbol"/>
    </style:style>
    <style:style style:name="WW8Num10z0" style:family="text">
      <style:text-properties style:font-name="Symbol" style:font-name-complex="Symbol"/>
    </style:style>
    <style:style style:name="WW8Num11z0" style:family="text">
      <style:text-properties style:font-name="Symbol" fo:font-size="12pt" style:font-size-asian="12pt"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fo:font-size="12pt" style:font-size-asian="12pt"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fo:font-size="12pt" style:font-size-asian="12pt"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fo:font-size="12pt" style:font-size-asian="12pt"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633cm" style:num-format="1" style:print-orientation="portrait" fo:margin-top="2.54cm" fo:margin-bottom="2.54cm" fo:margin-left="2.54cm" fo:margin-right="2.5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 dia 3 de junho de 1822 (D</dc:title>
    <meta:initial-creator>CURSOMASTER</meta:initial-creator>
    <meta:creation-date>2001-05-28T20:06:00</meta:creation-date>
    <dc:creator>Ney Medici Bermudes</dc:creator>
    <dc:date>2001-05-28T20:06:00</dc:date>
    <meta:editing-cycles>2</meta:editing-cycles>
    <meta:editing-duration>P15824DT17H31M44S</meta:editing-duration>
    <meta:document-statistic meta:table-count="0" meta:image-count="0" meta:object-count="0" meta:page-count="20" meta:paragraph-count="252" meta:word-count="5828" meta:character-count="36795" meta:non-whitespace-character-count="31231"/>
    <meta:generator>LibreOffice/4.1.0.2.0$Windows_x86 LibreOffice_project/103a942746cfe346e87daab62acbd4268c38097</meta:generator>
  </office:meta>
</office:document-meta>
</file>