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8">
      <style:paragraph-properties fo:text-align="justify" style:justify-single-word="false"/>
    </style:style>
    <style:style style:name="P3" style:family="paragraph" style:parent-style-name="Standard" style:list-style-name="WW8Num4">
      <style:paragraph-properties fo:text-align="justify" style:justify-single-word="false"/>
    </style:style>
    <style:style style:name="P4" style:family="paragraph" style:parent-style-name="Standard" style:list-style-name="WW8Num3">
      <style:paragraph-properties fo:text-align="justify" style:justify-single-word="false"/>
    </style:style>
    <style:style style:name="P5" style:family="paragraph" style:parent-style-name="Standard">
      <style:paragraph-properties fo:text-align="justify" style:justify-single-word="false"/>
      <style:text-properties fo:font-size="12pt" fo:font-weight="bold" style:font-size-asian="12pt" style:font-weight-asian="bold"/>
    </style:style>
    <style:style style:name="P6" style:family="paragraph" style:parent-style-name="Standard" style:list-style-name="WW8Num9">
      <style:paragraph-properties fo:text-align="justify" style:justify-single-word="false"/>
      <style:text-properties fo:font-size="12pt" fo:font-weight="bold" style:font-size-asian="12pt" style:font-weight-asian="bold"/>
    </style:style>
    <style:style style:name="P7" style:family="paragraph" style:parent-style-name="Standard" style:list-style-name="WW8Num8">
      <style:paragraph-properties fo:text-align="justify" style:justify-single-word="false"/>
      <style:text-properties fo:font-size="12pt" fo:font-weight="bold" style:font-size-asian="12pt" style:font-weight-asian="bold"/>
    </style:style>
    <style:style style:name="P8" style:family="paragraph" style:parent-style-name="Standard" style:list-style-name="WW8Num5">
      <style:paragraph-properties fo:text-align="justify" style:justify-single-word="false"/>
      <style:text-properties fo:font-size="12pt" fo:font-weight="bold" style:font-size-asian="12pt" style:font-weight-asian="bold"/>
    </style:style>
    <style:style style:name="P9" style:family="paragraph" style:parent-style-name="Standard" style:list-style-name="WW8Num7">
      <style:paragraph-properties fo:text-align="justify" style:justify-single-word="false"/>
      <style:text-properties fo:font-size="12pt" fo:font-weight="bold" style:font-size-asian="12pt" style:font-weight-asian="bold"/>
    </style:style>
    <style:style style:name="P10" style:family="paragraph" style:parent-style-name="Standard">
      <style:paragraph-properties fo:text-align="center" style:justify-single-word="false"/>
      <style:text-properties fo:font-size="12pt" fo:font-weight="bold" style:font-size-asian="12pt" style:font-weight-asian="bold"/>
    </style:style>
    <style:style style:name="P11" style:family="paragraph" style:parent-style-name="Standard">
      <style:text-properties fo:font-size="12pt" style:font-size-asian="12pt"/>
    </style:style>
    <style:style style:name="P12" style:family="paragraph" style:parent-style-name="Standard">
      <style:paragraph-properties fo:text-align="justify" style:justify-single-word="false"/>
      <style:text-properties fo:font-size="12pt" style:font-size-asian="12pt"/>
    </style:style>
    <style:style style:name="P13" style:family="paragraph" style:parent-style-name="Standard" style:list-style-name="WW8Num3">
      <style:paragraph-properties fo:text-align="justify" style:justify-single-word="false"/>
      <style:text-properties fo:font-size="12pt" style:font-size-asian="12pt"/>
    </style:style>
    <style:style style:name="P14" style:family="paragraph" style:parent-style-name="Standard">
      <style:paragraph-properties fo:text-align="center" style:justify-single-word="false"/>
      <style:text-properties fo:font-size="12pt" style:font-size-asian="12pt"/>
    </style:style>
    <style:style style:name="P15" style:family="paragraph" style:parent-style-name="Standard">
      <style:paragraph-properties fo:text-align="justify" style:justify-single-word="false"/>
      <style:text-properties fo:font-size="12pt" fo:font-style="italic" fo:font-weight="bold" style:font-size-asian="12pt" style:font-style-asian="italic" style:font-weight-asian="bold"/>
    </style:style>
    <style:style style:name="P16" style:family="paragraph" style:parent-style-name="Standard">
      <style:paragraph-properties fo:text-align="justify" style:justify-single-word="false"/>
      <style:text-properties fo:font-size="12pt" fo:font-style="italic" style:font-size-asian="12pt" style:font-style-asian="italic"/>
    </style:style>
    <style:style style:name="P17" style:family="paragraph" style:parent-style-name="Standard">
      <style:paragraph-properties fo:margin-left="1.058cm" fo:margin-right="0cm" fo:text-align="justify" style:justify-single-word="false" fo:text-indent="0cm" style:auto-text-indent="false"/>
      <style:text-properties fo:font-size="12pt" style:font-size-asian="12pt"/>
    </style:style>
    <style:style style:name="P18" style:family="paragraph" style:parent-style-name="Standard">
      <style:paragraph-properties fo:margin-left="0.635cm" fo:margin-right="0cm" fo:text-align="justify" style:justify-single-word="false" fo:text-indent="0cm" style:auto-text-indent="false"/>
    </style:style>
    <style:style style:name="P19" style:family="paragraph" style:parent-style-name="Standard">
      <style:paragraph-properties fo:margin-left="0.751cm" fo:margin-right="0cm" fo:text-align="justify" style:justify-single-word="false" fo:text-indent="0cm" style:auto-text-indent="false"/>
      <style:text-properties fo:font-size="12pt" fo:font-style="italic" fo:font-weight="bold" style:font-size-asian="12pt" style:font-style-asian="italic" style:font-weight-asian="bold"/>
    </style:style>
    <style:style style:name="P20" style:family="paragraph" style:parent-style-name="Text_20_body">
      <style:text-properties fo:font-weight="bold" style:font-weight-asian="bold"/>
    </style:style>
    <style:style style:name="P21" style:family="paragraph" style:parent-style-name="Text_20_body" style:list-style-name="WW8Num8">
      <style:text-properties fo:font-weight="bold" style:font-weight-asian="bold"/>
    </style:style>
    <style:style style:name="P22" style:family="paragraph" style:parent-style-name="Heading_20_1" style:list-style-name="WW8Num8"/>
    <style:style style:name="P23" style:family="paragraph" style:parent-style-name="Heading_20_1" style:master-page-name="Standard">
      <style:paragraph-properties style:page-number="auto"/>
    </style:style>
    <style:style style:name="T1" style:family="text">
      <style:text-properties fo:font-weight="bold" style:font-weight-asian="bold"/>
    </style:style>
    <style:style style:name="T2" style:family="text">
      <style:text-properties fo:font-size="12pt" fo:font-weight="bold" style:font-size-asian="12pt" style:font-weight-asian="bold"/>
    </style:style>
    <style:style style:name="T3" style:family="text">
      <style:text-properties fo:font-size="12pt" style:font-size-asian="12pt"/>
    </style:style>
    <style:style style:name="T4" style:family="text">
      <style:text-properties fo:font-size="12pt" fo:font-style="italic" fo:font-weight="bold" style:font-size-asian="12pt" style:font-style-asian="italic" style:font-weight-asian="bold"/>
    </style:style>
    <style:style style:name="T5" style:family="text">
      <style:text-properties fo:font-size="12pt" fo:font-style="italic" style:font-size-asian="12pt"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D1. HISTÓRIA E INTRODUÇÃO ÀS ARTES</text:h>
      <text:p text:style-name="P5"/>
      <text:list xml:id="list2680859712048503848" text:style-name="WW8Num9">
        <text:list-item>
          <text:p text:style-name="P6">INTRODUÇÃO</text:p>
        </text:list-item>
      </text:list>
      <text:p text:style-name="P5"/>
      <text:list xml:id="list1822097060863440944" text:style-name="WW8Num8">
        <text:list-item>
          <text:p text:style-name="P7">Arte e História</text:p>
        </text:list-item>
      </text:list>
      <text:p text:style-name="P5"/>
      <text:p text:style-name="P1"><text:span text:style-name="T2"><text:s text:c="10"/></text:span><text:span text:style-name="T3">A </text:span><text:span text:style-name="T4">História</text:span><text:span text:style-name="T3"> é a apresentação, sob forma de narrativa ou de exposição sistemática, dos acontecimentos de qualquer natureza, ocorridos no passado. Compreende não apenas o estudo dos acontecimentos políticos e militares que constituem a vida, por assim dizer, externa das nações e dos estados, mas também o conhecimento das idéias morais ou religiosas, dos usos, das formas de civilização artística, literária ou científica, próprias de cada povo e que, na verdade, explicam sua evolução e sua influência.</text:span></text:p>
      <text:p text:style-name="P12"/>
      <text:list xml:id="list234813897170242" text:continue-list="list2680859712048503848" text:style-name="WW8Num9">
        <text:list-item>
          <text:p text:style-name="P6">A ARTE NA HISTÓRIA</text:p>
        </text:list-item>
      </text:list>
      <text:p text:style-name="P5"/>
      <text:p text:style-name="P1"><text:span text:style-name="T2"><text:s text:c="10"/></text:span><text:span text:style-name="T3">Boa parte das expressões artísticas do homem pré-histórico encontravam-se nas cavernas. As tintas eram preparadas com certas substâncias, por exemplo, o ocre, misturadas à gordura de animais, sangue e água. Pontas de ossos, pedras e madeiras, ramos amassados ou arranjos de penas e pêlos serviam de pincéis. A qualidade porosa das pedras das grutas favorecia a retenção de materiais nelas aplicados, conservando intactas durante longo tempo, as manifestações artísticas primitivas.</text:span></text:p>
      <text:p text:style-name="P12"/>
      <text:p text:style-name="P12"><text:s text:c="10"/>Não há dúvida de que, desde o início, a arte ligou-se intimamente à magia. O objeto principal dessa arte eram os animais. Os caçadores pré-históricos acreditavam, certamente, que ao retratar os exemplares da caça pretendida, nas pinturas das cavernas, podiam dominá-los com maior facilidade e segurança.</text:p>
      <text:p text:style-name="P12"/>
      <text:p text:style-name="P1"><text:span text:style-name="T3"><text:s text:c="10"/>As fase mais avançadas do </text:span><text:span text:style-name="T4">Paleolítico</text:span><text:span text:style-name="T3"> revelam expressões notáveis de pintura, pequenas esculturas e gravações em pedra. O homem torna-se um exímio observador dos animais caçados e de outras forças da natureza, às quais empresta sentido mágico e ritualista.</text:span></text:p>
      <text:p text:style-name="P12"/>
      <text:list xml:id="list234813903166391" text:continue-list="list1822097060863440944" text:style-name="WW8Num8">
        <text:list-item>
          <text:p text:style-name="P7">Música Primitiva</text:p>
        </text:list-item>
      </text:list>
      <text:p text:style-name="P5"/>
      <text:p text:style-name="P1"><text:span text:style-name="T2"><text:s text:c="10"/></text:span><text:span text:style-name="T3">O medo dos fenômenos naturais, a necessidade de defesa, a ânsia de comunicação, provavelmente levaram os primeiros homens a movimentar-se e emitir sons em forma ritmada. Quem sabe, os primeiros rudimentos da dança e música expressavam revolta ou sujeição, alegria da vida ou terror da morte, vitórias ou derrotas. Mas o homem também aprendeu a produzir outros sons: bateu com os pés no chão, com os punhos no peito, com madeira ou osso em outro objeto. “</text:span><text:span text:style-name="T5">Inventava”</text:span><text:span text:style-name="T3"> a expressão – o tambor – e daí a criar outras famílias de instrumentos musicais – o sopro e corda – foi questão de tempo e evolução técnica. E uma característica acompanhou a música, por longo tempo: não era praticada em separado, mas sempre aliada a alguma cerimônia religiosa ou mágica. Os instrumentos, os gritos, os gestos, os cantos, serviam para a comunicação tribal, para a guerra, para avisar sobre os perigos ou espantar os animais, para evocar o auxílio das divindades ou afastar os espíritos nefastos. A elaboração e os instrumentos evoluíam. </text:span></text:p>
      <text:p text:style-name="P10"/>
      <text:p text:style-name="P10"><text:soft-page-break/>2</text:p>
      <text:p text:style-name="P12"><text:s text:c="10"/>Mas ainda não se descobrira um meio de registrar o som. Só a memória humana o guardava, pois não havia escrita, o que só foi inventado em épocas de cultura mais avançada.</text:p>
      <text:p text:style-name="P12"/>
      <text:list xml:id="list234813908140299" text:continue-list="list234813897170242" text:style-name="WW8Num9">
        <text:list-item>
          <text:list>
            <text:list-item>
              <text:p text:style-name="P6">A ARTE NA ANTIGÜIDADE</text:p>
            </text:list-item>
          </text:list>
        </text:list-item>
      </text:list>
      <text:p text:style-name="P5"/>
      <text:p text:style-name="P1"><text:span text:style-name="T2"><text:s text:c="10"/></text:span><text:span text:style-name="T3">Em História da Arte, podemos dizer que as primeiras civilizações </text:span><text:span text:style-name="T5">(fase dos documentos escritos)</text:span><text:span text:style-name="T3"> surgiram no Oriente Próximo, destacando-se os povos mesopotâmicos, egípcios, hebreus e fenícios.</text:span></text:p>
      <text:p text:style-name="P12"/>
      <text:list xml:id="list234813911165355" text:continue-list="list234813903166391" text:style-name="WW8Num8">
        <text:list-item>
          <text:p text:style-name="P7">A ARTE MESOPOTÂMICA</text:p>
        </text:list-item>
      </text:list>
      <text:p text:style-name="P5"/>
      <text:p text:style-name="P1"><text:span text:style-name="T2"><text:s text:c="10"/></text:span><text:span text:style-name="T3">Entendemos por povos mesopotâmicos, as civilizações que se desenvolveram na área das terras férteis localizadas entre os rios </text:span><text:span text:style-name="T4">Tigre e Eufrates, </text:span><text:span text:style-name="T3">denominada comumente </text:span><text:span text:style-name="T4">“Mesopotâmia”</text:span><text:span text:style-name="T3">. Entre eles estão os sumérios, os assírios e os babilônicos.</text:span></text:p>
      <text:p text:style-name="P12"/>
      <text:p text:style-name="P1"><text:span text:style-name="T3"><text:s text:c="10"/>As principais manifestações da arquitetura mesopotâmica eram os palácios, em geral muito grandiosos; como havia pouca pedra, as paredes tinham que ser grossas, pois eram feitas de tijolos. Os templos possuíam instalações completas, com aposentos para os sacerdotes e outros compartimentos. Um traço característico dessa arquitetura era o </text:span><text:span text:style-name="T4">“Zigurate”</text:span><text:span text:style-name="T3">, torre de vários andares, em geral sete, sobre a qual havia uma capela, usada para observar o céu.</text:span></text:p>
      <text:p text:style-name="P12"/>
      <text:p text:style-name="P12"><text:s text:c="10"/>Os escultores representavam o corpo humano de forma rígida, sem expressão de movimento e sem detalhes anatômicos. Pés, mãos e braços ficavam colados ao corpo, coberto com longos mantos; os olhos eram completados com esmalte brilhante. As estátuas conservavam sempre uma postura estática ante a grandiosidade dos deuses. As figuras esculpidas em baixo-relevo se caracterizavam por um grande realismo.</text:p>
      <text:p text:style-name="P12"/>
      <text:p text:style-name="P12"><text:s text:c="10"/>Na pintura, os artistas se utilizavam de cores claras e reproduziam caçadas, batalhas e cenas da vida dos reis e dos deuses. A produção de objetos de cerâmica alcançou notável desenvolvimento entre os persas, que utilizavam também tijolos esmaltados.</text:p>
      <text:p text:style-name="P12"/>
      <text:list xml:id="list234813919142116" text:continue-numbering="true" text:style-name="WW8Num8">
        <text:list-item>
          <text:p text:style-name="P7">A ARTE EGÍPCIA</text:p>
        </text:list-item>
      </text:list>
      <text:p text:style-name="P5"/>
      <text:p text:style-name="P1"><text:span text:style-name="T2"><text:s text:c="10"/></text:span><text:span text:style-name="T3">A cultura egípcia foi profundamente marcada pela religião e pela supremacia política do faraó. Esses dois elementos exerceram grande influência nas artes </text:span><text:span text:style-name="T5">(arquitetura, escultura e pintura)</text:span><text:span text:style-name="T3"> e na atividade literária e científica.</text:span></text:p>
      <text:p text:style-name="P12"/>
      <text:list xml:id="list234813922166237" text:continue-numbering="true" text:style-name="WW8Num8">
        <text:list-item>
          <text:p text:style-name="P7"><text:soft-page-break/>Arquitetura Egípcia</text:p>
        </text:list-item>
      </text:list>
      <text:p text:style-name="P5"/>
      <text:p text:style-name="P1"><text:span text:style-name="T2"><text:s text:c="10"/></text:span><text:span text:style-name="T3">As construções mais importantes para os egípcios eram aquelas destinadas a uso religioso. Por isso, os edifícios civis recebiam menos atenção e neles eram empregados materiais menos duráveis. Os construtores procuravam adaptar os seus edifícios às condições do meio ambiente, dando-lhes uma aparência de grandiosidade, através da amplitude das dimensões. As grandes manifestações da arquitetura egípcia foram os magníficos templos religiosos, as pirâmides, os hipogeus e as mastabas. </text:span></text:p>
      <text:p text:style-name="P12"/>
      <text:p text:style-name="P10">3</text:p>
      <text:list xml:id="list234813926145842" text:continue-numbering="true" text:style-name="WW8Num8">
        <text:list-item>
          <text:p text:style-name="P7">Escultura Egípcia</text:p>
        </text:list-item>
      </text:list>
      <text:p text:style-name="P5"/>
      <text:p text:style-name="P1"><text:span text:style-name="T2"><text:s text:c="10"/></text:span><text:span text:style-name="T3">Também a escultura egípcia obedecia a uma orientação predominantemente religiosa. Eram numerosas as estátuas esculpidas com a finalidade de ficar dentro dos túmulos. A escultura egípcia atingiu seu desenvolvimento máximo com os sarcófagos, esculpidos em pedra ou madeira. Os artistas procuravam reproduzir com fidelidade as feições dos mortos, a fim de facilitar o trabalho da alma na busca do seu corpo. Para maior perfeição do trabalho, incrustavam nos olhos, pupilas de cristal ou de esmalte branco.</text:span></text:p>
      <text:p text:style-name="P12"/>
      <text:p text:style-name="P1"><text:span text:style-name="T3"><text:s text:c="10"/>De maneira geral, nas esculturas de sarcófagos predominavam a </text:span><text:span text:style-name="T4">“frontalidade” </text:span><text:span text:style-name="T5">(o corpo apresentado de frente)</text:span><text:span text:style-name="T3">, a </text:span><text:span text:style-name="T4">“verticalidade”</text:span><text:span text:style-name="T5"> (o tronco e o pescoço na posição vertical), </text:span><text:span text:style-name="T3">e a </text:span><text:span text:style-name="T4">“simetria”</text:span><text:span text:style-name="T5"> (divisão da obra em duas partes, através de uma linha).</text:span><text:span text:style-name="T3"> Raramente as figuras fugiam à postura </text:span><text:span text:style-name="T4">“Hierática”</text:span><text:span text:style-name="T3">; quando expressavam algum movimento, apresentavam a perna esquerda em posição de avanço.</text:span></text:p>
      <text:p text:style-name="P12"/>
      <text:list xml:id="list234813933158116" text:continue-numbering="true" text:style-name="WW8Num8">
        <text:list-item>
          <text:p text:style-name="P7">Pintura Egípcia</text:p>
        </text:list-item>
      </text:list>
      <text:p text:style-name="P5"/>
      <text:p text:style-name="P1"><text:span text:style-name="T2"><text:s text:c="10"/></text:span><text:span text:style-name="T3">A pintura egípcia era profundamente impregnada de elementos religiosos. Os trabalhos nesse campo tinham uma função decorativa e retratavam sobretudo, cenas da vida diária. A pintura complementava a escultura ou decorava as grandes superfícies dos edifícios. Nas figuras, os olhos e ombros aparecem de frente, embora o resto do corpo de perfil; o faraó é sempre muito mais alto que o sacerdote ou militar, o cortesão, o servo, o inimigo derrotado. Mas é menor do que o deus que personificava na terra, segundo os egípcios. Não se utilizavam gradação, mistura de tonalidades, nem claro-escuro. As cores mais comuns são cinza e azul, além do preto. No teto azul dos templos, as estrelas estão representadas por pequenos pontos luminosos.</text:span></text:p>
      <text:p text:style-name="P12"/>
      <text:list xml:id="list234813936160045" text:continue-numbering="true" text:style-name="WW8Num8">
        <text:list-item>
          <text:p text:style-name="P7">A ARTE PERSA</text:p>
        </text:list-item>
      </text:list>
      <text:p text:style-name="P5"/>
      <text:p text:style-name="P1"><text:span text:style-name="T2"><text:s text:c="10"/></text:span><text:span text:style-name="T3">A Arte Persa é muito pouco original. Nesse campo, os persas assimilaram as produções dos povos vizinhos. A finalidade da arte persa era reproduzir a vida do rei, para engrandecê-lo. Com o mesmo objetivo, construíram palácios imensos e luxuosamente decorados, com jardins internos para divertimento dos soberanos. Alguns destes palácios foram cavados na rocha, como o dos egípcios. Os persas trabalhavam também com muita habilidade, a arte do relevo, a ourivesaria e a decoração em ladrilhos esmaltados. Devemos ainda citar, as ruínas de duas das principais cidades do império, </text:span><text:span text:style-name="T4">“Persépolis” </text:span><text:span text:style-name="T3">e </text:span><text:span text:style-name="T4">“Susa”</text:span><text:span text:style-name="T3">, que testemunharam seu grande desenvolvimento artístico.</text:span></text:p>
      <text:p text:style-name="P12"/>
      <text:list xml:id="list234813940148970" text:continue-numbering="true" text:style-name="WW8Num8">
        <text:list-item>
          <text:p text:style-name="P7">A Música no Antigo Oriente</text:p>
        </text:list-item>
      </text:list>
      <text:p text:style-name="P5"/>
      <text:p text:style-name="P1"><text:soft-page-break/><text:span text:style-name="T2"><text:s text:c="10"/></text:span><text:span text:style-name="T3">A invocação, magia e lazer eram do ponto de vista musical, características que o Oriente guardava como vestígios de uma música milenar, que se transformou com o passar dos séculos, sem contudo perder essas características. </text:span></text:p>
      <text:p text:style-name="P12"/>
      <text:p text:style-name="P12"/>
      <text:p text:style-name="P10">4</text:p>
      <text:p text:style-name="P12"><text:s text:c="10"/>Na antigüidade, o homem fazia música pelo que sabemos, somente por alguns instrumentos fixados em esculturas, achados em escavações, através de pinturas e desenhos, com personagens encontrados executando instrumentos ou em posições de canto e dança. Mas o som, como eram feitos esses instrumentos ? Como eram tocados ? Que músicas tocavam e dançavam ? Tais perguntas dificilmente serão respondidas, pois os sons se perderam ao longo do tempo e espaço.</text:p>
      <text:p text:style-name="P12"/>
      <text:list xml:id="list234813946143709" text:continue-numbering="true" text:style-name="WW8Num8">
        <text:list-item>
          <text:p text:style-name="P7">ANTIGÜIDADE CLÁSSICA</text:p>
        </text:list-item>
      </text:list>
      <text:p text:style-name="P5"/>
      <text:p text:style-name="P1"><text:span text:style-name="T2"><text:s text:c="10"/></text:span><text:span text:style-name="T3">O campo das artes significou para os gregos a grande oportunidade de revelar sua crença no homem, sua capacidade criadora, seu espírito de equilíbrio, simplicidade e harmonia, seu anseio de realização pessoal, seu amor ao belo e à vida, numa palavra, seu </text:span><text:span text:style-name="T4">“Humanismo”</text:span><text:span text:style-name="T3">. A arte grega também andou muito ligada à religião; daí a multiplicidade de templos e estátuas dedicados a inúmeros deuses </text:span><text:span text:style-name="T5">(Religião Politeísta).</text:span></text:p>
      <text:p text:style-name="P12"/>
      <text:p text:style-name="P1"><text:span text:style-name="T3"><text:s text:c="10"/>A mais importante época das artes gregas, foi o Período Clássico. Conjugaram-se, nele, como fatores do progresso artístico, o enriquecimento das cidades, com a intensificação do comércio e a necessidade de reconstrução de muitas delas, sobretudo </text:span><text:span text:style-name="T4">“Atenas”</text:span><text:span text:style-name="T3">, devastada durante a guerra com os persas. Deve-se considerar, além disso, que, em todas as suas épocas, as artes dos gregos primaram pela riqueza e variedade dos temas, não estando subordinadas à religião e ao estado, como as do Oriente.</text:span></text:p>
      <text:p text:style-name="P12"/>
      <text:list xml:id="list234813952159476" text:continue-numbering="true" text:style-name="WW8Num8">
        <text:list-item>
          <text:p text:style-name="P7">Pintura</text:p>
        </text:list-item>
      </text:list>
      <text:p text:style-name="P5"/>
      <text:p text:style-name="P1"><text:span text:style-name="T2"><text:s text:c="10"/></text:span><text:span text:style-name="T3">A pintura no Período Clássico, chegou a conhecer os recursos da perspectiva e do claro-escuro, que dão idéia do volume das coisas representadas. Entre os principais cultores, podemos citar: </text:span><text:span text:style-name="T4">“Parrásio”, “Zêuxis” e “Apeles”.</text:span></text:p>
      <text:p text:style-name="P12"/>
      <text:list xml:id="list234813955147342" text:continue-numbering="true" text:style-name="WW8Num8">
        <text:list-item>
          <text:p text:style-name="P7">Escultura</text:p>
        </text:list-item>
      </text:list>
      <text:p text:style-name="P5"/>
      <text:p text:style-name="P1"><text:span text:style-name="T2"><text:s text:c="10"/></text:span><text:span text:style-name="T3">A arte grega era uma arte religiosa: os principais monumentos eram os templos, e as esculturas representavam sobretudo imagens dos deuses. A harmonia, a simplicidade, o equilíbrio e uma decoração perfeitamente adaptada ao conjunto, constituíam as marcas da arte grega. Os trabalhos tinham um caráter coletivo, sendo produzidos nos ateliês. </text:span></text:p>
      <text:p text:style-name="P12"/>
      <text:p text:style-name="P1"><text:span text:style-name="T3"><text:s text:c="10"/>A arte grega desenvolveu-se lentamente a partir do Período Arcáico, com manifestações artísticas em diversas partes da Grécia. Destacaram-se sobretudo a </text:span><text:span text:style-name="T4">“Jônia” </text:span><text:span text:style-name="T5">(na Ásia Menor)</text:span><text:span text:style-name="T3"> e a </text:span><text:span text:style-name="T4">“Magna Grécia”</text:span><text:span text:style-name="T5"> (no Sul da Itália)</text:span><text:span text:style-name="T3">. O século de </text:span><text:span text:style-name="T4">Péricles</text:span><text:span text:style-name="T3">, assinalou o apogeu da arte grega, sobretudo com os monumentos da </text:span><text:span text:style-name="T4">“Acrópole de Atenas”</text:span><text:span text:style-name="T3"> e com as obras-primas do escultor </text:span><text:span text:style-name="T4">“Fídias”</text:span><text:span text:style-name="T3">. A perfeição dessa arte pode ser observada também no trabalho dos ceramistas, que cobriam os seus vasos com cenas expressivas de animais ou agrupamentos de pessoas; com o perfeito domínio da técnica da escultura; e com o desenvolvimento definitivo da planta do templo grego. Os principais escultores gregos são: </text:span><text:span text:style-name="T4">“Fídias”, “Policleto” e “Miron”.</text:span></text:p>
      <text:p text:style-name="P12"><text:soft-page-break/></text:p>
      <text:list xml:id="list234813969153108" text:continue-numbering="true" text:style-name="WW8Num8">
        <text:list-item>
          <text:p text:style-name="P7">Arquitetura Grega</text:p>
        </text:list-item>
      </text:list>
      <text:p text:style-name="P5"/>
      <text:p text:style-name="P10">5</text:p>
      <text:p text:style-name="P1"><text:span text:style-name="T3"><text:s text:c="10"/>Na arquitetura grega, os templos eram construídos com blocos de pedra talhada, de tal modo ajustados que dispensavam o uso da argamassa. Os templos gregos apresentavam três partes: o vestíbulo, a sala do deus </text:span><text:span text:style-name="T5">(ou nau)</text:span><text:span text:style-name="T3"> e o tesouro. Três estilos de colunas se destacavam nessas construções: o estilo </text:span><text:span text:style-name="T4">“Dórico”</text:span><text:span text:style-name="T3">, o mais simples e sem decoração; o estilo </text:span><text:span text:style-name="T4">“Jônico”</text:span><text:span text:style-name="T3">, mais gracioso; e o estilo </text:span><text:span text:style-name="T4">“Coríntio”</text:span><text:span text:style-name="T3">, caracterizado por um capitel ornamentado em forma de folhas. O mais famoso templo grego é o </text:span><text:span text:style-name="T4">“Pártenon”</text:span><text:span text:style-name="T3">, na Acrópole de Atenas, obra de </text:span><text:span text:style-name="T4">“Ictínios e Calígrates”,</text:span><text:span text:style-name="T3"> os mais renomados arquitetos gregos. Nesse templo foi esculpida a célebre </text:span><text:span text:style-name="T4">“Atena Promachos”</text:span><text:span text:style-name="T5">(combatente)</text:span><text:span text:style-name="T3">, em marfim e ouro.</text:span></text:p>
      <text:p text:style-name="P12"/>
      <text:p text:style-name="P1"><text:span text:style-name="T3"><text:s text:c="10"/>Antes de Fídias, o grande escultor do século V a.C. foi </text:span><text:span text:style-name="T4">“Miron”</text:span><text:span text:style-name="T3">, autor do </text:span><text:span text:style-name="T4">“Discóbolo”</text:span><text:span text:style-name="T5"> (lançador de disco) </text:span><text:span text:style-name="T3">e considerado o mestre do movimento. Nessa escultura, o atleta é representado ao completar sua última rotação na fase final do movimento de arremesso do disco. A fidelidade é tanta que têm-se a impressão de que o disco vai sair voando pelo espaço.</text:span></text:p>
      <text:p text:style-name="P12"/>
      <text:list xml:id="list234813978150579" text:continue-numbering="true" text:style-name="WW8Num8">
        <text:list-item>
          <text:p text:style-name="P7">A ÉPOCA HELENÍSTICA</text:p>
        </text:list-item>
      </text:list>
      <text:p text:style-name="P5"/>
      <text:p text:style-name="P1"><text:span text:style-name="T2"><text:s text:c="10"/></text:span><text:span text:style-name="T3">A civilização helenística resultou da fusão da cultura helênica </text:span><text:span text:style-name="T5">(grega)</text:span><text:span text:style-name="T3"> com a cultura do Oriente Médio, principalmente persa e egípcia. Seu centro não era mais a Grécia: Alexandria, Antioquia e Pérgamo eram agora os pólos irradiadores da nova civilização. Assim, podemos dizer que, </text:span><text:span text:style-name="T5">“a síntese da cultura greco-oriental chamamos </text:span><text:span text:style-name="T4">helenística</text:span><text:span text:style-name="T5"> e </text:span><text:span text:style-name="T4">helenismo</text:span><text:span text:style-name="T5">, ao seu período de florescimento”. </text:span><text:span text:style-name="T3">O grande progresso, em relação à cultura grega, manifestou-se na matemática e astronomia.</text:span></text:p>
      <text:p text:style-name="P12"/>
      <text:list xml:id="list234813985165041" text:continue-numbering="true" text:style-name="WW8Num8">
        <text:list-item>
          <text:p text:style-name="P7">A ARTE ROMANA</text:p>
        </text:list-item>
      </text:list>
      <text:p text:style-name="P5"/>
      <text:p text:style-name="P1"><text:span text:style-name="T2"><text:s text:c="10"/></text:span><text:span text:style-name="T3">Os romanos nunca se destacaram nas artes. As primeiras representações de deuses e santuários inspirados em modelos gregos, foram realizadas por etruscos. Também com os etruscos, os romanos aprenderam a forma orientalizante da representação da natureza; mas deram a essa representação uma interpretação própria.</text:span></text:p>
      <text:p text:style-name="P12"/>
      <text:list xml:id="list234813988160467" text:continue-numbering="true" text:style-name="WW8Num8">
        <text:list-item>
          <text:p text:style-name="P7">Pintura</text:p>
        </text:list-item>
      </text:list>
      <text:p text:style-name="P5"/>
      <text:p text:style-name="P1"><text:span text:style-name="T2"><text:s text:c="10"/></text:span><text:span text:style-name="T3">Os baixos-relevos históricos tinham maior importância do que a pintura, na representação dos grande triunfos militares. O primeiro exemplo significativo dessa arte ocorreu apenas na época de Augusto; sua evolução concretizou-se na construção dos arcos de triunfo, comemorativo das grande vitórias militares, como as colunas de </text:span><text:span text:style-name="T4">Trajano</text:span><text:span text:style-name="T3"> e </text:span><text:span text:style-name="T4">Marco Aurélio.</text:span><text:span text:style-name="T3"> </text:span></text:p>
      <text:p text:style-name="P5"/>
      <text:p text:style-name="P1"><text:span text:style-name="T2"><text:s text:c="10"/></text:span><text:span text:style-name="T3">As pinturas murais decorativas abordavam sobretudo aspectos da vida rural, com temas inspirados na tradição grega. Exemplos dessa arte foram encontrados nas ruínas da cidade de </text:span><text:span text:style-name="T4">Pompéia.</text:span></text:p>
      <text:p text:style-name="P14"><text:soft-page-break/></text:p>
      <text:list xml:id="list234813994157963" text:continue-numbering="true" text:style-name="WW8Num8">
        <text:list-item>
          <text:p text:style-name="P7">Escultura</text:p>
        </text:list-item>
      </text:list>
      <text:p text:style-name="P5"/>
      <text:p text:style-name="P1"><text:span text:style-name="T2"><text:s text:c="10"/></text:span><text:span text:style-name="T3">Na escultura de bustos, os artistas romanos procuravam copiar os traços reais da figura representada, fugindo ao estilo grego da idealização.</text:span></text:p>
      <text:p text:style-name="P5"/>
      <text:p text:style-name="P10">6</text:p>
      <text:p text:style-name="Standard"><text:span text:style-name="T2"><text:s text:c="10"/></text:span><text:span text:style-name="T3">Isso era verificado sobretudo nas imagens dos antepassados, colocadas no átrio das casas romanas. O contato com a arte helenística, entretanto, deu maior refinamento a essas culturas. Nos retratos entretanto, os artistas romanos primavam pelo naturalismo: chegavam quase á perfeição em contraste com a idealização fisionômica da estatuária grega.</text:span></text:p>
      <text:p text:style-name="P12"/>
      <text:list xml:id="list234813999159288" text:continue-numbering="true" text:style-name="WW8Num8">
        <text:list-item>
          <text:h text:style-name="P22" text:outline-level="1">Arquitetura</text:h>
        </text:list-item>
      </text:list>
      <text:p text:style-name="P11"/>
      <text:p text:style-name="P12"><text:s text:c="10"/>A grande manifestação artística dos romanos foi a arquitetura. Enquanto que para os gregos a obra essencial da cidade era o templo, para os romanos as construções mais importantes eram as que satisfaziam necessidades práticas. Assim, as obras que mereceram destaque especial foram os reservatórios de água, os aquedutos, os edifícios com patamares, fachadas e pórticos. Asa características mais marcantes da arquitetura romana são:</text:p>
      <text:p text:style-name="P12"/>
      <text:list xml:id="list3192230981443727240" text:style-name="WW8Num4">
        <text:list-item>
          <text:p text:style-name="P3"><text:span text:style-name="T2">Basílicas – </text:span><text:span text:style-name="T3">Edifícios destinados a mercado e tribunais, no estilo de uma basílica, serviram de modelo para a construção das Igrejas Cristãs.</text:span></text:p>
        </text:list-item>
        <text:list-item>
          <text:p text:style-name="P3"><text:span text:style-name="T2">Templos –</text:span><text:span text:style-name="T3"> Muitos deles, cópias de modelos gregos. Mas outros, são obras originais, como o </text:span><text:span text:style-name="T4">“Panteon”</text:span><text:span text:style-name="T3">, com cúpula central de quase 45 metros de diâmetro.</text:span></text:p>
        </text:list-item>
        <text:list-item>
          <text:p text:style-name="P3"><text:span text:style-name="T2">Teatros – </text:span><text:span text:style-name="T3">Eram construções para circo e anfiteatros para diversão pública, sendo o </text:span><text:span text:style-name="T4">“Coliseu”</text:span><text:span text:style-name="T3"> o mais conhecido.</text:span></text:p>
        </text:list-item>
        <text:list-item>
          <text:p text:style-name="P3"><text:span text:style-name="T2">Arcos do Triunfo –</text:span><text:span text:style-name="T3"> Eram construções feitas para celebrar feitos e conquistas dos imperadores.</text:span></text:p>
        </text:list-item>
        <text:list-item>
          <text:p text:style-name="P3"><text:span text:style-name="T2">Aquedutos e Termas –</text:span><text:span text:style-name="T3"> Construções de edifícios para banho público; os romanos empregavam novos materiais de construção, como o cimento e os tijolos, e novas técnicas, como o arco e a abóbada.</text:span></text:p>
        </text:list-item>
      </text:list>
      <text:p text:style-name="P12"/>
      <text:list xml:id="list234814010158244" text:continue-list="list234813999159288" text:style-name="WW8Num8">
        <text:list-item>
          <text:p text:style-name="P7">A Música Grega e Latina</text:p>
        </text:list-item>
      </text:list>
      <text:p text:style-name="P5"/>
      <text:p text:style-name="P1"><text:span text:style-name="T2"><text:s text:c="10"/></text:span><text:span text:style-name="T3">A palavra música vem do grego: </text:span><text:span text:style-name="T4">“Mousikê”</text:span><text:span text:style-name="T3">, que significava arte das musas e englobava a poesia, a dança, a declamação matemática. Do que foi possível reconstituir da cultura grega, apurou-se que sua música era essencialmente cantada, cabendo aos instrumentos a função de acompanhar. A finalidade continuava religiosa.</text:span></text:p>
      <text:p text:style-name="P12"><text:soft-page-break/></text:p>
      <text:p text:style-name="P1"><text:span text:style-name="T3"><text:s text:c="10"/>A música grega, também monódica, com instrumentos acompanhando em uníssono ou uma oitava acima, deu origem a melodias padronizadas, de fácil assimilação – </text:span><text:span text:style-name="T4">os nomoi – ,</text:span><text:span text:style-name="T3">que <text:s/>eram acompanhados de cítara e aulo. Apesar do repertório grego ser bem vasto, pouca coisa pôde ser recolhida: um coro para </text:span><text:span text:style-name="T4">Orestes,</text:span><text:span text:style-name="T3"> de </text:span><text:span text:style-name="T4">Eurípedes;</text:span><text:span text:style-name="T3"> dois hinos do século II a.C. dedicados a </text:span><text:span text:style-name="T4">Apolo</text:span><text:span text:style-name="T3">; o </text:span><text:span text:style-name="T5">Hino ao Sol</text:span><text:span text:style-name="T3">, composto por </text:span><text:span text:style-name="T4">Mesomedes,</text:span><text:span text:style-name="T3"> de Creta e, dos primeiros anos da Era Cristã, conhece-se um </text:span><text:span text:style-name="T5">hino cristão</text:span><text:span text:style-name="T3"> de </text:span><text:span text:style-name="T4">Oxirrinco.</text:span><text:span text:style-name="T3"> </text:span></text:p>
      <text:p text:style-name="P12"/>
      <text:p text:style-name="P1"><text:span text:style-name="T3"><text:s text:c="10"/>Os romanos assimilaram a música grega. É em Roma que a música se torna prosáica; passa a exaltar a glória militar </text:span><text:span text:style-name="T5">(embora no recesso dos lares continuasse a ser praticada a suave música grega)</text:span><text:span text:style-name="T3">; e o aperfeiçoamento dos instrumentos de sopro e percussão, teve importância decisiva no desenvolvimento anterior da música européia. Com maior potência sonora, com outro sentido e sem a nobreza inicial conferida pelos gregos, a música desceu às catacumbas, juntamente com os cristãos.</text:span></text:p>
      <text:p text:style-name="P12"/>
      <text:p text:style-name="P10">7</text:p>
      <text:p text:style-name="P12"><text:s text:c="10"/>Passou a ser um elemento de elevação espiritual, auxiliar valioso na tarefa de revelar um mundo interior e pessoal.</text:p>
      <text:p text:style-name="P12"/>
      <text:list xml:id="list234814023150324" text:continue-list="list234813908140299" text:style-name="WW8Num9">
        <text:list-item>
          <text:list>
            <text:list-item>
              <text:p text:style-name="P6">A ARTE MEDIEVAL</text:p>
            </text:list-item>
          </text:list>
        </text:list-item>
      </text:list>
      <text:p text:style-name="P5"/>
      <text:p text:style-name="P1"><text:span text:style-name="T2"><text:s text:c="10"/></text:span><text:span text:style-name="T3">Segundo a Historiografia tradicional, a Idade Média se estende do século V, quando ocorreu a queda do Império Romano do Ocidente nas mãos dos </text:span><text:span text:style-name="T4">Hérulos</text:span><text:span text:style-name="T3">, até o século XV, quando se deu a queda de </text:span><text:span text:style-name="T4">Constantinopla</text:span><text:span text:style-name="T3"> nas mãos dos turcos </text:span><text:span text:style-name="T4">otomanos.</text:span><text:span text:style-name="T3"> </text:span></text:p>
      <text:p text:style-name="P12"/>
      <text:list xml:id="list234814027164857" text:continue-list="list234814010158244" text:style-name="WW8Num8">
        <text:list-item>
          <text:p text:style-name="P7">A Arte Páleo-Cristã</text:p>
        </text:list-item>
      </text:list>
      <text:p text:style-name="P5"/>
      <text:p text:style-name="P1"><text:span text:style-name="T2"><text:s text:c="10"/></text:span><text:span text:style-name="T3">Quando o Cristianismo foi perseguido no Império Romano, os cristãos refugiaram-se nas catacumbas </text:span><text:span text:style-name="T5">(túmulos subterrâneos)</text:span><text:span text:style-name="T3">, para poderem realizar os seus cultos. Depois que o Edito de Milão </text:span><text:span text:style-name="T5">(Constantino, ano 313)</text:span><text:span text:style-name="T3"> deu liberdade de culto ao Cristianismo, esta arte desenvolveu-se de forma mais livre. Dessa arte mais tarde, nasceu a </text:span><text:span text:style-name="T4">Arte Bizantina</text:span><text:span text:style-name="T3"> e a </text:span><text:span text:style-name="T4">Arte Românica.</text:span></text:p>
      <text:p text:style-name="P15"/>
      <text:list xml:id="list7323261373490941910" text:style-name="WW8Num5">
        <text:list-item>
          <text:p text:style-name="P8">A ARTE BIZANTINA</text:p>
        </text:list-item>
      </text:list>
      <text:p text:style-name="P5"/>
      <text:p text:style-name="P1"><text:span text:style-name="T2"><text:s text:c="10"/></text:span><text:span text:style-name="T3">No lugar onde existiu a antiga colônia grega de </text:span><text:span text:style-name="T4">“Bizâncio”</text:span><text:span text:style-name="T3">, Constantino fundou no ano de 330 a cidade de Constantinopla </text:span><text:span text:style-name="T5">(hoje Istambul)</text:span><text:span text:style-name="T3">. Sob o ponto de vista cultural, Constantinopla representava a síntese do mundo greco-romano e do mundo oriental</text:span></text:p>
      <text:p text:style-name="P12"/>
      <text:p text:style-name="P1"><text:span text:style-name="T3"><text:s text:c="10"/>A arte bizantina destacou-se pela conjugação do luxo e da exuberância orientais com o equilíbrio e a sobriedade dos romanos. As Igrejas, monumentos característicos da época, representam a mais alta expressão do espírito bizantino. É uma arte eminentemente religiosa, que atinge seu apogeu na época do imperador </text:span><text:span text:style-name="T4">Justiniano.</text:span></text:p>
      <text:p text:style-name="P5"><text:soft-page-break/></text:p>
      <text:list xml:id="list234814037161404" text:continue-list="list234814027164857" text:style-name="WW8Num8">
        <text:list-item>
          <text:p text:style-name="P7">Pintura Bizantina</text:p>
        </text:list-item>
      </text:list>
      <text:p text:style-name="P5"/>
      <text:p text:style-name="P1"><text:span text:style-name="T2"><text:s text:c="10"/></text:span><text:span text:style-name="T3">É tipicamente bidimensional. A abundância de paredes e superfícies interiores das igrejas é propícia às decorações em mosaicos ou afrescos. Os artistas, que eram mestres de obras, arquitetos, escultores e pintores ao mesmo tempo, trabalham segundo suas tendências gerais: uma influenciada pelo mosaico bizantino e outra mais livre, de inspiração popular, com maior liberdade no traço, na distribuição de cores ou na representação de temas sagrados. O talento dos monges copistas produziu maravilhosas cenas onde a vida na Idade Média se encontra retratada.</text:span></text:p>
      <text:p text:style-name="P12"/>
      <text:list xml:id="list234814048161387" text:continue-numbering="true" text:style-name="WW8Num8">
        <text:list-item>
          <text:p text:style-name="P7">A Arquitetura Bizantina</text:p>
        </text:list-item>
      </text:list>
      <text:p text:style-name="P5"/>
      <text:p text:style-name="P1"><text:span text:style-name="T2"><text:s text:c="10"/></text:span><text:span text:style-name="T3">A maior realização cultural do governo de Justiniano foi a construção da </text:span><text:span text:style-name="T4">“Igreja de Santa</text:span><text:span text:style-name="T3"> </text:span><text:span text:style-name="T4">Sofia”.</text:span><text:span text:style-name="T3"> Por fora, o templo era muito simples; mas por dentro apresentava grande suntuosidade. O traço marcante de sua arquitetura era a imensa cúpula apoiada em colunas terminadas em capitéis ricamente trabalhados. </text:span></text:p>
      <text:p text:style-name="P12"/>
      <text:p text:style-name="P12"><text:s text:c="10"/></text:p>
      <text:p text:style-name="P10">8</text:p>
      <text:p text:style-name="P1"><text:span text:style-name="T3"><text:s text:c="10"/>Para seu revestimento, artistas confeccionaram mosaicos em cores azul e verde sobre o fundo negro; estes mosaicos representavam figuras geométricas ou animais e, destacando-se entre elas, a figura de </text:span><text:span text:style-name="T4">Cristo</text:span><text:span text:style-name="T3"> e cenas do </text:span><text:span text:style-name="T4">Evangelho.</text:span></text:p>
      <text:p text:style-name="P12"/>
      <text:p text:style-name="P1"><text:span text:style-name="T3"><text:s text:c="10"/>Um dos centros onde foram produzidos belíssimos mosaicos era </text:span><text:span text:style-name="T4">“Ravena”</text:span><text:span text:style-name="T3">, sede do domínio bizantino na Itália. O movimento </text:span><text:span text:style-name="T4">Iconoclasta,</text:span><text:span text:style-name="T3"> nos séculos X e XI, freou um pouco esse desenvolvimento artístico. Inspirada na arquitetura persa, a arquitetura bizantina coroou majestosas cúpulas, diferenciando-se do estilo das basílicas romanas. Já bem antes, as Igrejas de </text:span><text:span text:style-name="T4">São Sérgio e dos Santos Apóstolos</text:span><text:span text:style-name="T3"> são entre outras, exemplos do esplendor da arquitetura bizantina. Tinham planta de cruz grega e cinco de suas cúpulas serviram de modelo à </text:span><text:span text:style-name="T4">Catedral de São Marcos</text:span><text:span text:style-name="T3"> </text:span><text:span text:style-name="T5">(século XI)</text:span><text:span text:style-name="T3">, de Veneza. </text:span></text:p>
      <text:p text:style-name="P12"/>
      <text:list xml:id="list234814063140903" text:continue-numbering="true" text:style-name="WW8Num8">
        <text:list-item>
          <text:p text:style-name="P7">Escultura Bizantina</text:p>
        </text:list-item>
      </text:list>
      <text:p text:style-name="P5"/>
      <text:p text:style-name="P1"><text:span text:style-name="T2"><text:s text:c="10"/></text:span><text:span text:style-name="T3">Os bizantinos dedicaram-se a uma escultura mais estilizada e simbolista, profundamente ligada a motivos religiosos. Fundem influências da arte oriental com as da escultura greco-romanas. Suas composições apresentam maior formalidade e estilização, menos vivacidade e leveza, dedicando-se particularmente ao baixo-relevo em mármore, pedra e madeira ou marfim.</text:span></text:p>
      <text:p text:style-name="P12"/>
      <text:h text:style-name="Heading_20_1" text:outline-level="1">B) A ARTE ROMÂNICA</text:h>
      <text:p text:style-name="P5"/>
      <text:p text:style-name="P1"><text:soft-page-break/><text:span text:style-name="T2"><text:s text:c="10"/></text:span><text:span text:style-name="T3">O estilo românico dominou toda a Europa Ocidental, unida pela mesma fé cristã. Apresentou, entretanto, variações regionais; de acordo com as influências locais diversas, que originaram várias </text:span><text:span text:style-name="T4">“escolas”</text:span><text:span text:style-name="T3"> românicas. Na antiga Magna Grécia </text:span><text:span text:style-name="T5">(sul da Itália)</text:span><text:span text:style-name="T3">, são comuns as construções de teto plano, paredes e pisos de mosaico. Em Roma persistem as tradições cristãs primitivas, mantendo-se a planta em cruz latina. Na região de Milão, Como, Pavia, Verona, a arquitetura sofre influência dos lombardos. Na Toscana, mantêm-se as tradições greco-romanas. Em Veneza, a influência bizantina é acentuada. Na França, destaca-se a Escola de Borgonha, orientada segundo as tradições da </text:span><text:span text:style-name="T4">Abadia de Cluny.</text:span><text:span text:style-name="T3"> Na Alemanha, a influência lombarda dá origem à escola romana.</text:span></text:p>
      <text:p text:style-name="P12"/>
      <text:list xml:id="list234814069140424" text:continue-numbering="true" text:style-name="WW8Num8">
        <text:list-item>
          <text:p text:style-name="P7">Arquitetura Românica</text:p>
        </text:list-item>
      </text:list>
      <text:p text:style-name="P5"/>
      <text:p text:style-name="P1"><text:span text:style-name="T2"><text:s text:c="10"/></text:span><text:span text:style-name="T3">Considerada </text:span><text:span text:style-name="T4">“arte sacra”</text:span><text:span text:style-name="T3">, ela está voltada à construção de igrejas, monastérios, abadias e mosteiros – as </text:span><text:span text:style-name="T4">“Fortalezas Sagradas”.</text:span><text:span text:style-name="T3"> O elemento essencial é a abóbada de pedra, tijolos ou argamassa, em forma de berço dada pelo arco de plena cintra </text:span><text:span text:style-name="T5">(meia circunferência).</text:span></text:p>
      <text:p text:style-name="P16"/>
      <text:p text:style-name="Text_20_body"><text:s text:c="10"/>O estilo românico sintetiza a alma dos homens que o criaram. Por um lado reflete o medo que dominava as populações da Europa Ocidental; por outro, exprime o profundo sentimento religioso que marcou o período.</text:p>
      <text:p text:style-name="Text_20_body"/>
      <text:list xml:id="list234814075157587" text:continue-numbering="true" text:style-name="WW8Num8">
        <text:list-item>
          <text:p text:style-name="P21">Pintura</text:p>
        </text:list-item>
      </text:list>
      <text:p text:style-name="P20"/>
      <text:p text:style-name="Text_20_body"><text:span text:style-name="T1"><text:s text:c="10"/></text:span>A mitologia e as artes dos romanos, por outro lado, têm influenciado as artes ocidentais, através dos tempos.</text:p>
      <text:p text:style-name="P12"/>
      <text:p text:style-name="P10">9</text:p>
      <text:p text:style-name="P12"><text:s text:c="10"/>Na pintura, pouco restou, além de exemplares de murais. Estes, no entanto, revelam apurado senso estético e familiaridade com técnicas como a perspectiva e o claro-escuro.</text:p>
      <text:p text:style-name="P12"/>
      <text:list xml:id="list234814085159516" text:continue-numbering="true" text:style-name="WW8Num8">
        <text:list-item>
          <text:p text:style-name="P7">Escultura</text:p>
        </text:list-item>
      </text:list>
      <text:p text:style-name="P5"/>
      <text:p text:style-name="P1"><text:span text:style-name="T2"><text:s text:c="10"/></text:span><text:span text:style-name="T3">Ao contrário dos gregos – que procuravam exprimir um padrão ideal de beleza humana –, os romanos eram realistas e esculpiam as pessoas tais como eram, mesmo com eventuais defeitos físicos. Além de realista, a escultura romana tinha fins práticos – bustos de imperadores eram feitos para serem venerados – e comemorativos – baixos-relevos e arco de triunfo visavam a imortalizar na pedra, proeza s das legiões nos campos de batalha.</text:span></text:p>
      <text:p text:style-name="P12"/>
      <text:h text:style-name="Heading_20_1" text:outline-level="1">C) A ARTE GÓTICA</text:h>
      <text:p text:style-name="P12"/>
      <text:p text:style-name="P1"><text:soft-page-break/><text:span text:style-name="T3"><text:s text:c="10"/>Fins do século XII. Graças ao apoio da burguesia e da classe trabalhadora, os reis conseguem retomar sua autoridade. Enfraquecido, o poder feudal vai aos poucos desaparecendo. Pressentindo a queda do feudalismo, a arte antecipa-se aos acontecimentos. E cria novo estilo, que irá conviver durante certo tempo com o Românico, mas atenderá às novas necessidades. Verdadeiro trabalho de </text:span><text:span text:style-name="T4">“futuristas”</text:span><text:span text:style-name="T3"> da época, o estilo </text:span><text:span text:style-name="T4">Gótico.</text:span><text:span text:style-name="T3"> Surge pela primeira vez em 1127, na arquitetura da basílica de </text:span><text:span text:style-name="T4">Saint-Denis</text:span><text:span text:style-name="T3">, construída na região de </text:span><text:span text:style-name="T4">Ile-de-France,</text:span><text:span text:style-name="T3"> hoje Paris.</text:span></text:p>
      <text:p text:style-name="P12"/>
      <text:list xml:id="list234814094166841" text:continue-numbering="true" text:style-name="WW8Num8">
        <text:list-item>
          <text:p text:style-name="P7">Pintura Gótica</text:p>
        </text:list-item>
      </text:list>
      <text:p text:style-name="P5"/>
      <text:p text:style-name="P1"><text:span text:style-name="T2"><text:s text:c="10"/></text:span><text:span text:style-name="T3">A pintura gótica continuava sabidamente tendo caráter bidimensional. Fora das catedrais, a pintura gótica encontrava expressão em miniaturas e iluminuras </text:span><text:span text:style-name="T5">(ornamentos que enfeitavam as letras capitulares)</text:span><text:span text:style-name="T3"> que ilustravam livros e pergaminhos inteiramente executados a mão. As iluminuras e miniaturas evoluem para pequenos quadros de cavalete. O primeiro, datado de 1360 e atribuído a </text:span><text:span text:style-name="T4">Girand D’Orléans</text:span><text:span text:style-name="T3">, é um retrato de </text:span><text:span text:style-name="T4">João, o Bom,</text:span><text:span text:style-name="T3"> cujo perfil se recorta sobre o fundo dourado. Remota reminiscência bizantina, e uma das últimas, pois os pintores de cavalete italianos, dispensaram-nas em seus quadros. Formavam duas escolas: a de Florença representada por </text:span><text:span text:style-name="T4">Giotto di Bondone (1267-1337),</text:span><text:span text:style-name="T3"> de inspiração popular e composição a um só tempo simples e monumental; e a de </text:span><text:span text:style-name="T4">Siena</text:span><text:span text:style-name="T3">, mais aristocrática, representada por </text:span><text:span text:style-name="T4">Simone Martini (1283?-1344), </text:span><text:span text:style-name="T3">revelando acentuado gosto pelo detalhe, elegância e decorativismo.</text:span></text:p>
      <text:p text:style-name="P12"/>
      <text:list xml:id="list234814100158886" text:continue-numbering="true" text:style-name="WW8Num8">
        <text:list-item>
          <text:p text:style-name="P7">A Escultura Gótica</text:p>
        </text:list-item>
      </text:list>
      <text:p text:style-name="P5"/>
      <text:p text:style-name="P1"><text:span text:style-name="T2"><text:s text:c="10"/></text:span><text:span text:style-name="T3">No século XIII a escultura ganha nova importância: são revalorizados em muitos pontos os valores greco-romanos. O italiano </text:span><text:span text:style-name="T4">Niccolo Pisano</text:span><text:span text:style-name="T3"> foi um dos inovadores empenhados na reformulação dos padrões góticos. Mantém os motivos religiosos, mas coloca expressões e sentimentos marcadamente humanos. A arte é sensivelmente marcada por transformações, que caracterizam o movimento conhecido como </text:span><text:span text:style-name="T4">“Renascimento”.</text:span></text:p>
      <text:p text:style-name="P12"/>
      <text:list xml:id="list234814104160836" text:continue-numbering="true" text:style-name="WW8Num8">
        <text:list-item>
          <text:p text:style-name="P7">A Arquitetura Gótica</text:p>
        </text:list-item>
      </text:list>
      <text:p text:style-name="P5"/>
      <text:p text:style-name="P1"><text:span text:style-name="T2"><text:s text:c="10"/></text:span><text:span text:style-name="T3">A arquitetura era a principal manifestação da arte gótica e as demais à ela serviam. </text:span></text:p>
      <text:p text:style-name="P12"><text:s/></text:p>
      <text:p text:style-name="P10">10</text:p>
      <text:p text:style-name="Text_20_body"><text:s text:c="10"/>Da necessidade de construir catedrais que correspondessem à euforia e ao misticismo do povo, surgiu a arquitetura gótica. A construção dos templos, a princípio a cargo de corporações variadas, passou a ser dirigida por mestres leigos, especialistas no estilo gótico.</text:p>
      <text:p text:style-name="P12"/>
      <text:p text:style-name="P12"><text:s text:c="10"/>Os arcos de meia circunferência usados nas abóbadas das igreja românicas, faziam com que todo o peso da construção fosse descarregado sobre as paredes. Isso obrigava a um apoio lateral resistente: pilares maciços, paredes muito espessas, poucas aberturas para fora. O espaço para as janelas era bem reduzido e o interior da igreja escurecia. O arco de meia circunferência foi substituído por arcos ogivais ou arcos cruzados. Isso dividiu o peso da abóbada central, fazendo com que ele se descarregasse sobre vários pontos, simultaneamente. Pôde ser usado material mais leve, tanto para a abóbada como para as bases de sustentação. Em lugar dos sólidos pilares, esbeltas colunetas passaram a receber o peso da abóbada.</text:p>
      <text:p text:style-name="P12"/>
      <text:p text:style-name="P1"><text:span text:style-name="T3"><text:s text:c="10"/>O restante do peso foi distribuído por pilares externos. Estes, por sua vez, remetem o peso aos contrafortes – torres pontiagudas e muito trabalhadas, que substituem as maciças pilastras românicas, com a mesma função. As torres dão mais altura e majestade à catedral. As paredes, perdendo sua importância, como base de sustentação, passam a ser feitas com um dos materiais mais frágeis de que então se dispunha: o </text:span><text:span text:style-name="T4">vidro. </text:span><text:span text:style-name="T3">Surge a desejada luminosidade. Grandes e feéricos vitrais coloridos ilustram em desenho, cenas da vida cristã. A magia dos vitrais góticos, que filtram a luz do sol, enche a igreja de uma claridade mística que </text:span><text:span text:style-name="T4">“lembra”</text:span><text:span text:style-name="T3"> a presença </text:span><text:span text:style-name="T4">“divina”</text:span><text:span text:style-name="T3">. Entre os templos mais famosos, podemos citar: </text:span><text:span text:style-name="T4">Chartres, Reims, Colônia, Notre-Dame de Paris, Westminster e Burgos.</text:span></text:p>
      <text:p text:style-name="P5"/>
      <text:list xml:id="list234814113143915" text:continue-numbering="true" text:style-name="WW8Num8">
        <text:list-item>
          <text:p text:style-name="P7"><text:soft-page-break/>A Música na Idade Média</text:p>
        </text:list-item>
      </text:list>
      <text:p text:style-name="P5"/>
      <text:p text:style-name="P1"><text:span text:style-name="T2"><text:s text:c="10"/></text:span><text:span text:style-name="T3">As artes começaram a diversificar em duas grandes correntes no início da Era Cristã: </text:span><text:span text:style-name="T5">a</text:span><text:span text:style-name="T3"> </text:span><text:span text:style-name="T5">arte profana e a arte religiosa.</text:span><text:span text:style-name="T3"> Com os cristãos perseguidos, estes passaram a exercer os seus cultos religiosos em catacumbas, onde fizeram música destinada a esses cultos. Originariamente, estas músicas sofreram influências da música hebráica e dos cantos populares romanos, mas eram construídas com as técnicas dos gregos. As músicas profanas, assim como a língua vulgar, vão penetrando nos ofícios religiosos, até a completa desfiguração destes. O rompimento acontece: a Igreja rejeita tudo o que foi introduzido de estranho em seus rituais.</text:span></text:p>
      <text:p text:style-name="P12"/>
      <text:p text:style-name="P1"><text:span text:style-name="T3"><text:s text:c="10"/>Coube ao Papa </text:span><text:span text:style-name="T4">Gregório I (</text:span><text:span text:style-name="T5">Gregório Magno</text:span><text:span text:style-name="T4">)</text:span><text:span text:style-name="T3">, no século VI, unificar os cânticos religiosos, como recurso para padronizar a liturgia em toda a Europa. Reuniu num só livro todos os cantos considerados perfeitos, com indicações sobre o modo de cantá-los. O repertório é depurado da influência oriental; a melodia é plana e linear – </text:span><text:span text:style-name="T4">“cantus planus” </text:span><text:span text:style-name="T5">(Canto-chão).</text:span><text:span text:style-name="T3"> Os </text:span><text:span text:style-name="T4">Cantos Gregorianos</text:span><text:span text:style-name="T3"> foram a música oficial da Igreja e das Universidades durante mil anos.</text:span></text:p>
      <text:p text:style-name="P12"/>
      <text:p text:style-name="P1"><text:span text:style-name="T3"><text:s text:c="10"/>O monge </text:span><text:span text:style-name="T4">Hucbaldo</text:span><text:span text:style-name="T3"> estabeleceu a pauta de quatro linhas. Começava-se a inventar formas de notação musical. Em seguida, o beneditino italiano </text:span><text:span text:style-name="T4">Guido D’Arezzo</text:span><text:span text:style-name="T3"> completou a pauta de quatro linhas, atribuindo às notas seus nomes, tirados das sílabas iniciais de um hino a São João Batista: </text:span><text:span text:style-name="T4">UT </text:span><text:span text:style-name="T5">queant laxis / </text:span><text:span text:style-name="T4">Re</text:span><text:span text:style-name="T5">ssomare fibris / </text:span><text:span text:style-name="T4">Mi</text:span><text:span text:style-name="T5">ra gestorum / </text:span><text:span text:style-name="T4">Fa</text:span><text:span text:style-name="T5">muli tuorum / </text:span><text:span text:style-name="T4">SOL</text:span><text:span text:style-name="T5">ve polluti / </text:span><text:span text:style-name="T4">La</text:span><text:span text:style-name="T5">bii reatum / </text:span><text:span text:style-name="T4">S</text:span><text:span text:style-name="T5">ancte </text:span><text:span text:style-name="T4">I</text:span><text:span text:style-name="T5">oannes. </text:span><text:span text:style-name="T3">No século XVII, o </text:span><text:span text:style-name="T4">UT</text:span><text:span text:style-name="T3"> passou a ser </text:span><text:span text:style-name="T4">DO</text:span><text:span text:style-name="T3">, em homenagem a João Batista Doni.</text:span></text:p>
      <text:p text:style-name="P12"/>
      <text:p text:style-name="P10">11</text:p>
      <text:p text:style-name="P1"><text:span text:style-name="T3"><text:s text:c="10"/>No final da Idade Média, o canto gregoriano vai cedendo lugar á música executada a duas vozes, surgindo o </text:span><text:span text:style-name="T4">contraponto </text:span><text:span text:style-name="T3"><text:s/>e mais tarde a </text:span><text:span text:style-name="T4">polifonia</text:span><text:span text:style-name="T3">, que deu início de uma nova era na música ocidental: o </text:span><text:span text:style-name="T4">“Renascimento”.</text:span></text:p>
      <text:p text:style-name="P12"/>
      <text:list xml:id="list234814132147037" text:continue-list="list234814023150324" text:style-name="WW8Num9">
        <text:list-item>
          <text:list>
            <text:list-item>
              <text:p text:style-name="P6">A ARTE DO RENASCIMENTO</text:p>
            </text:list-item>
          </text:list>
        </text:list-item>
      </text:list>
      <text:p text:style-name="P5"/>
      <text:p text:style-name="P1"><text:span text:style-name="T2"><text:s text:c="10"/></text:span><text:span text:style-name="T3">A vida intelectual, nos séculos XV e XVI, foi expressão das novas realidades econômicas, sociais, políticas e religiosas com que o homem se defrontou e que imprimiram certas características à Filosofia, à Ciência e às Artes, no período.</text:span></text:p>
      <text:p text:style-name="P12"/>
      <text:list xml:id="list234814135146309" text:continue-list="list234814113143915" text:style-name="WW8Num8">
        <text:list-item>
          <text:p text:style-name="P7">Um Erro Secular</text:p>
        </text:list-item>
      </text:list>
      <text:p text:style-name="P5"/>
      <text:p text:style-name="P1"><text:span text:style-name="T2"><text:s text:c="10"/></text:span><text:span text:style-name="T3">A palavra </text:span><text:span text:style-name="T4">“Renascimento”</text:span><text:span text:style-name="T3">, usada comumente para designar o movimento intelectual do início da Idade Moderna, não traduz, entretanto, o que acontecia realmente. De fato, o homem dessa fase desenvolveu uma mentalidade individualista e crítica, voltada para os interesses materiais e preocupada com a valorização da vida terrena, em oposição aos antigos ideais medievais. Isto fez com que ele imprimisse uma caracterização humanista à cultura intelectual, inspirada nos modelos greco-romanos </text:span><text:span text:style-name="T5">(clássicos) – civilizações grega e romana comumente conhecidas como civilizações “clássicas”,</text:span><text:span text:style-name="T3"> – para cuja imitação muito contribuiu a fixação, na Península Itálica, de sábios bizantinos, que fugiam ao domínio turco. Nem de longe, no entanto, se pode, hoje, aceitar a idéia de uma </text:span><text:span text:style-name="T4">“ressurreição”</text:span><text:span text:style-name="T3"> da cultura intelectual, pois a Idade Média foi um período de alta criatividade nesse setor, impregnada porém, da visão espiritualista e mística com que o homem medieval encarava a realidade.</text:span></text:p>
      <text:p text:style-name="P12"/>
      <text:list xml:id="list234814139148613" text:continue-numbering="true" text:style-name="WW8Num8">
        <text:list-item>
          <text:p text:style-name="P7">Características da Arte Renascentista</text:p>
        </text:list-item>
      </text:list>
      <text:p text:style-name="P5"/>
      <text:p text:style-name="P1"><text:soft-page-break/><text:span text:style-name="T2"><text:s text:c="10"/></text:span><text:span text:style-name="T3">A arte renascentista caracterizou-se por vários fatores:</text:span></text:p>
      <text:p text:style-name="P12"/>
      <text:list xml:id="list2313219823016318723" text:style-name="WW8Num3">
        <text:list-item>
          <text:p text:style-name="P13">a busca da inspiração nos ideais greco-romanos;</text:p>
        </text:list-item>
        <text:list-item>
          <text:p text:style-name="P13">o homem renascentista valorizava a natureza principalmente a humana;</text:p>
        </text:list-item>
        <text:list-item>
          <text:p text:style-name="P13">o gosto pelo luxo e comodidade;</text:p>
        </text:list-item>
        <text:list-item>
          <text:p text:style-name="P13">como fonte de inspiração, o retorno à natureza;</text:p>
        </text:list-item>
        <text:list-item>
          <text:p text:style-name="P13">grande liberdade criativa;</text:p>
        </text:list-item>
        <text:list-item>
          <text:p text:style-name="P13">o gosto pelos efeitos cênicos e teatrais;</text:p>
        </text:list-item>
        <text:list-item>
          <text:p text:style-name="P13">o dinamismo das figuras, a expressão naturalista;</text:p>
        </text:list-item>
      </text:list>
      <text:p text:style-name="P12"/>
      <text:p text:style-name="P1"><text:span text:style-name="T3"><text:s text:c="10"/>Com relação à pintura, os maiores avanços técnicos foram obra de </text:span><text:span text:style-name="T4">flamengos</text:span><text:span text:style-name="T3"> </text:span><text:span text:style-name="T5">(pintores de Flandres, condado submetido à suserania dos reis da França)</text:span><text:span text:style-name="T3">. Entre eles destacaram-se os irmãos </text:span><text:span text:style-name="T4">Jan e Hübert Van Eick</text:span><text:span text:style-name="T3">, que inauguraram a pintura a óleo – dissolvendo as tintas em óleo de linhaça – de execução rápida e fácil, além de oferecer ao artista maiores recursos.</text:span></text:p>
      <text:p text:style-name="P12"/>
      <text:p text:style-name="P1"><text:span text:style-name="T3"><text:s text:c="10"/>Já a conquista do espaço tridimensionalista é obtida através de vários recursos. </text:span><text:span text:style-name="T4">Tomaso Masaccio</text:span><text:span text:style-name="T3"> </text:span><text:span text:style-name="T5">(1401-1428) </text:span><text:span text:style-name="T3">renega vigorosamente as tradições do Oriente para criar uma pintura monumental de grandes espaços e massas e de feição naturalista e inspiração popular. </text:span></text:p>
      <text:p text:style-name="P10"/>
      <text:p text:style-name="P12"/>
      <text:p text:style-name="P10">12</text:p>
      <text:p text:style-name="P1"><text:span text:style-name="T3"><text:s text:c="10"/>O espaço ganha as três dimensões, o </text:span><text:span text:style-name="T4">“claro-escuro”</text:span><text:span text:style-name="T3"> sugere volumes e imprime verossimilhança às paisagens e às figuras humanas.</text:span></text:p>
      <text:p text:style-name="P12"/>
      <text:p text:style-name="P1"><text:span text:style-name="T3"><text:s text:c="10"/>No século XVI surge a figura mais potente de toda a escultura renascentista: </text:span><text:span text:style-name="T4">Michelangelo Buonarroti (1475-1564). </text:span><text:span text:style-name="T3">Tornou-se famoso como pintor, mas seu campo artístico preferido era a escultura. O propósito dominante de todo o seu trabalho foi expressar o pensamento na pedra. Dedicou-se à busca de efeitos emocionalmente vigorosos para exprimir de forma alegórica suas idéias filosóficas. Para isto, empenhou-se no estudo da figura humana em todas as posições, atitudes e expressões. Suas esculturas revelam uma vitalidade até então nunca alcançada por outros artistas.</text:span></text:p>
      <text:p text:style-name="P12"/>
      <text:p text:style-name="P1"><text:span text:style-name="T3"><text:s text:c="10"/>A arquitetura caracterizou-se pela grandiosidade dos edifícios, que, no entanto, apresentavam linhas simples e simétricas. A adaptação dos modelos clássicos fez-se notar pelo uso do arco plano, das colunatas e das cúpulas. Como exemplo podemos citar a </text:span><text:span text:style-name="T4">“Basílica de São Pedro”</text:span><text:span text:style-name="T3"> em Roma, e o </text:span><text:span text:style-name="T4">“Duomo”</text:span><text:span text:style-name="T3"> em Florença.</text:span></text:p>
      <text:p text:style-name="P12"><text:soft-page-break/></text:p>
      <text:list xml:id="list234814163145166" text:continue-list="list234814139148613" text:style-name="WW8Num8">
        <text:list-item>
          <text:p text:style-name="P7">Origens do Renascimento e sua Expansão</text:p>
        </text:list-item>
      </text:list>
      <text:p text:style-name="P5"/>
      <text:p text:style-name="P1"><text:span text:style-name="T2"><text:s text:c="10"/></text:span><text:span text:style-name="T3">O Renascimento iniciou-se na Itália, particularmente em Florença, e foi precedido por uma fase de transição, que, pelos fins do século XIII, já paulatinamente ia substituindo a arte gótica. Vamos resumir alguns nomes mais significativos da arte renascentista.</text:span></text:p>
      <text:p text:style-name="P12"/>
      <text:list xml:id="list234814166150020" text:continue-numbering="true" text:style-name="WW8Num8">
        <text:list-item>
          <text:p text:style-name="P7">O <text:s/>RENASCIMENTO <text:s/>ITALIANO</text:p>
        </text:list-item>
      </text:list>
      <text:p text:style-name="P5"/>
      <text:list xml:id="list234814168153573" text:continue-numbering="true" text:style-name="WW8Num8">
        <text:list-item>
          <text:p text:style-name="P7">Na Pintura</text:p>
        </text:list-item>
      </text:list>
      <text:p text:style-name="P5"/>
      <text:p text:style-name="P1"><text:span text:style-name="T2"><text:s text:c="10"/></text:span><text:span text:style-name="T3">O criador e precursor da arte renascentista foi </text:span><text:span text:style-name="T4">Giotto</text:span><text:span text:style-name="T3"> </text:span><text:span text:style-name="T5">(1266-1337)</text:span><text:span text:style-name="T3">. Ao contrário dos quadros medievais, em que o homem era retratado como figura plana </text:span><text:span text:style-name="T5">(homem como ser imaterial)</text:span><text:span text:style-name="T3">, as figuras humanas de Giotto são bem marcadas em suas formas e representadas de acordo com a realidade. Ao contrário dos quadros medievais, que tinham freqüentemente um fundo dourado a simbolizar uma luz sobrenatural, o céu pintado por Giotto é de um azul bem claro, visto ao fundo das brancas muralhas da cidade. Podemos citar entre os artistas do período: </text:span><text:span text:style-name="T4">Tomaso Masaccio </text:span><text:span text:style-name="T5">(1401-1428); </text:span><text:span text:style-name="T4">Sandro Botticelli</text:span><text:span text:style-name="T5"> (1444?-1510). </text:span><text:span text:style-name="T3">Já no final do século XV e começo do seguinte, a pintura renascentista italiana atingiu o seu máximo esplendor, sobretudo a três gênios: </text:span><text:span text:style-name="T4">“Leonardo Da Vinci, Rafael Sanzio e Michelangelo. </text:span></text:p>
      <text:p text:style-name="P12"/>
      <text:list xml:id="list234814175165544" text:continue-numbering="true" text:style-name="WW8Num8">
        <text:list-item>
          <text:p text:style-name="P2"><text:span text:style-name="T2">LEONARDO DA VINCI <text:s/></text:span><text:span text:style-name="T4">(1452-1519)</text:span></text:p>
        </text:list-item>
      </text:list>
      <text:p text:style-name="P5"/>
      <text:p text:style-name="P1"><text:span text:style-name="T2"><text:s text:c="10"/></text:span><text:span text:style-name="T3">Não foi apenas um pintor famoso, mas também músico, escultor, arquiteto, filósofo, cientista, engenheiro, anatomista e inventor. Essa não especialização do conhecimento fez dele o protótipo do homem renascentista. Sua pintura, ao contrário da pintura idealista de Botticelli, baseou-se na pesquisa científica da natureza. A natureza para Da Vinci, mantém seus segredos profundamente ocultos, exigindo uma análise minuciosa. Esta pintura científica está bem presente em suas obras </text:span><text:span text:style-name="T4">“Última Ceia”, “A Virgem dos Rochedos”, “A Gioconda” </text:span><text:span text:style-name="T3">e </text:span><text:span text:style-name="T4"><text:s/>“Anunciação”.</text:span></text:p>
      <text:p text:style-name="P12"/>
      <text:p text:style-name="P10">13</text:p>
      <text:list xml:id="list234814180142110" text:continue-numbering="true" text:style-name="WW8Num8">
        <text:list-item>
          <text:p text:style-name="P2"><text:span text:style-name="T2">RAFAEL SANZIO <text:s/></text:span><text:span text:style-name="T4">(1483-1520)</text:span></text:p>
        </text:list-item>
      </text:list>
      <text:p text:style-name="P5"/>
      <text:p text:style-name="P1"><text:span text:style-name="T2"><text:s text:c="10"/></text:span><text:span text:style-name="T3">Para Rafael Sanzio, não há conflitos entre o paganismo antigo e o cristianismo embelecido terrenalmente. Nesse pintor, encontramos um bom exemplo do humanismo evangélico. Seus ideais são os da doçura e da piedade; a beleza e a verdade se igualam, sendo que a primeira é vista como um fim em si mesmo. Suas principais obras são: </text:span><text:span text:style-name="T4">“A Escola de Atenas” </text:span><text:span text:style-name="T3">e </text:span><text:span text:style-name="T4">“Madona Sistina”.</text:span></text:p>
      <text:p text:style-name="P12"/>
      <text:list xml:id="list234814185146862" text:continue-numbering="true" text:style-name="WW8Num8">
        <text:list-item>
          <text:p text:style-name="P2"><text:span text:style-name="T2">MICHELANGELO </text:span><text:span text:style-name="T4"><text:s/>(1475-1564)</text:span></text:p>
        </text:list-item>
      </text:list>
      <text:p text:style-name="P5"><text:soft-page-break/></text:p>
      <text:p text:style-name="P1"><text:span text:style-name="T2"><text:s text:c="10"/></text:span><text:span text:style-name="T3">Em Michelangelo podemos notar o conflito entre o paganismo e cristianismo, que aparece sob forma trágica em sua obra. As obras principais como pintor foram os afrescos pintados no teto da </text:span><text:span text:style-name="T4">Capela Sistina</text:span><text:span text:style-name="T3">, onde se destacam: </text:span><text:span text:style-name="T4">“Deus separando a luz das trevas”, “A Criação de Adão”, e “O Juízo Final”. </text:span><text:span text:style-name="T3"><text:s/>São também notáveis na pintura italiana: </text:span><text:span text:style-name="T4">Fra Lippo, Fra Angelico, Ticiano, Corregio, Veronese, Ghirlandaio e Tintoretto. </text:span><text:span text:style-name="T3">Foi Tintoretto </text:span><text:span text:style-name="T5">(1518-1549) </text:span><text:span text:style-name="T3">quem introduziu um novo estilo na pintura italiana: </text:span><text:span text:style-name="T4">o Barroco. </text:span></text:p>
      <text:p text:style-name="P15"/>
      <text:list xml:id="list234814190167829" text:continue-numbering="true" text:style-name="WW8Num8">
        <text:list-item>
          <text:p text:style-name="P7">Escultura</text:p>
        </text:list-item>
      </text:list>
      <text:p text:style-name="P5"/>
      <text:p text:style-name="P1"><text:span text:style-name="T2"><text:s text:c="10"/></text:span><text:span text:style-name="T3">Na escultura, aparecem os primeiros nomes mais importantes nos séculos XIV e XV. Entre eles, os irmãos </text:span><text:span text:style-name="T4">Pisano</text:span><text:span text:style-name="T3"> </text:span><text:span text:style-name="T5">(André e Nicolau)</text:span><text:span text:style-name="T3"> e </text:span><text:span text:style-name="T4">Ghibert.</text:span><text:span text:style-name="T3"> O apogeu da escultura renascentista é marcado por Michelangelo, considerado o maior gênio da humanidade na escultura, onde deixou para à posteridade, admiráveis obras como :</text:span><text:span text:style-name="T4"> Davi, La Pietá e Moisés. </text:span></text:p>
      <text:p text:style-name="P5"/>
      <text:list xml:id="list234814195172239" text:continue-numbering="true" text:style-name="WW8Num8">
        <text:list-item>
          <text:p text:style-name="P7">Arquitetura</text:p>
        </text:list-item>
      </text:list>
      <text:p text:style-name="P5"/>
      <text:p text:style-name="P1"><text:span text:style-name="T2"><text:s text:c="10"/></text:span><text:span text:style-name="T3">Acompanhou a renovação das outras artes plásticas. As mais importantes foram:</text:span></text:p>
      <text:p text:style-name="P12"/>
      <text:list xml:id="list234814198142657" text:continue-list="list2313219823016318723" text:style-name="WW8Num3">
        <text:list-item>
          <text:p text:style-name="P4"><text:span text:style-name="T2">ALBERTI – </text:span><text:span text:style-name="T3">Um dos fundadores da arquitetura renascentista;</text:span></text:p>
        </text:list-item>
        <text:list-item>
          <text:p text:style-name="P4"><text:span text:style-name="T2">BRUNELESCHI –</text:span><text:span text:style-name="T3"> Considerado o primeiro grande arquiteto do Renascimento, onde sua obra mais importante é a </text:span><text:span text:style-name="T5">Catedral de Florença;</text:span></text:p>
        </text:list-item>
        <text:list-item>
          <text:p text:style-name="P4"><text:span text:style-name="T2">BRAMANTE –</text:span><text:span text:style-name="T3"> Projetista e autor de plantas inclusive a da </text:span><text:span text:style-name="T5">Basílica de São Pedro, </text:span><text:span text:style-name="T3">no Vaticano;</text:span></text:p>
        </text:list-item>
        <text:list-item>
          <text:p text:style-name="P4"><text:span text:style-name="T2">MICHELANGELO –</text:span><text:span text:style-name="T3"> Além de outras obras, projetou a cúpula da </text:span><text:span text:style-name="T5">Basílica de São</text:span><text:span text:style-name="T3"> </text:span><text:span text:style-name="T5">Pedro</text:span><text:span text:style-name="T3">, no Vaticano;</text:span></text:p>
        </text:list-item>
      </text:list>
      <text:p text:style-name="P5"/>
      <text:list xml:id="list234814207166079" text:continue-list="list234814195172239" text:style-name="WW8Num8">
        <text:list-item>
          <text:p text:style-name="P7">O RENASCIMENTO FORA DA ITÁLIA</text:p>
        </text:list-item>
      </text:list>
      <text:p text:style-name="P5"/>
      <text:p text:style-name="P1"><text:span text:style-name="T2"><text:s text:c="10"/></text:span><text:span text:style-name="T3">A observação da natureza mais do que à imitação dos clássicos, marcou os artistas renascentistas no norte da Europa. De todas as artes plásticas, a pintura é a que mais se desenvolveu, onde nos países baixos podemos notar os pintores holandeses e belgas: irmãos </text:span><text:span text:style-name="T4">Van Eick, Roger Van Der Weiden, Memling, Metsys e Peter Breughel. </text:span><text:span text:style-name="T3">Na Alemanha: </text:span><text:span text:style-name="T4">Hans Holbein, Alberto Dürer, Lucas Cranach, Matias Grünewald e Alberto Altdorfer. <text:s/></text:span></text:p>
      <text:p text:style-name="P12"/>
      <text:p text:style-name="P12"/>
      <text:p text:style-name="P10"><text:soft-page-break/>14</text:p>
      <text:list xml:id="list234814212159799" text:continue-list="list234814198142657" text:style-name="WW8Num3">
        <text:list-item>
          <text:p text:style-name="P4"><text:span text:style-name="T4">Van Eick <text:s/>(Jan e Hübert – Séculos XIV e XV) – </text:span><text:span text:style-name="T3">Aperfeiçoam a pintura a óleo. De sua arte, temos uma amostra na </text:span><text:span text:style-name="T4">“Madonna do Chanceler Rolim”.</text:span></text:p>
        </text:list-item>
        <text:list-item>
          <text:p text:style-name="P4"><text:span text:style-name="T4">Hans Holbein (1497-1543) – </text:span><text:span text:style-name="T3">Era o retratista preferido pelos reis e nobres da época. Os retratos mais famosos foram: </text:span><text:span text:style-name="T4">Erasmo de Roterdão, Henrique VIII e Jane de Seymour.</text:span></text:p>
        </text:list-item>
        <text:list-item>
          <text:p text:style-name="P4"><text:span text:style-name="T4">Alberto Dürer (1471-1528) – </text:span><text:span text:style-name="T3">Era considerado o principal artista do Renascimento alemão. Como pintor, deixou obras notáveis. </text:span></text:p>
        </text:list-item>
      </text:list>
      <text:p text:style-name="P12"/>
      <text:list xml:id="list234814218169637" text:continue-list="list234814207166079" text:style-name="WW8Num8">
        <text:list-item>
          <text:p text:style-name="P7">Na França</text:p>
        </text:list-item>
      </text:list>
      <text:p text:style-name="P5"/>
      <text:p text:style-name="P1"><text:span text:style-name="T2"><text:s text:c="10"/></text:span><text:span text:style-name="T3">A arquitetura era o principal destaque no Renascimento francês. </text:span><text:span text:style-name="T4">“Pierre Lescot” (1510?-1578)</text:span><text:span text:style-name="T3"> projetou a fachada principal do </text:span><text:span text:style-name="T4">Louvre</text:span><text:span text:style-name="T3"> e </text:span><text:span text:style-name="T4">“Denis Sourdeau”</text:span><text:span text:style-name="T3"> foi o principal projetista do castelo de </text:span><text:span text:style-name="T4">Chambord.</text:span></text:p>
      <text:p text:style-name="P15"/>
      <text:list xml:id="list234814222158918" text:continue-numbering="true" text:style-name="WW8Num8">
        <text:list-item>
          <text:p text:style-name="P7">Na Espanha</text:p>
        </text:list-item>
      </text:list>
      <text:p text:style-name="P5"/>
      <text:p text:style-name="P1"><text:span text:style-name="T2"><text:s text:c="10"/></text:span><text:span text:style-name="T3">Os arquitetos espanhóis interpretaram o Renascimento à sua maneira: desprezaram a simplicidade e a harmonia de equilíbrio dos edifícios italianos, e, ao lado de enfeites renascentistas, empregavam com profusão e fantasia motivos árabes, sobretudo na ornamentação de igrejas e palácios. E como seu trabalho era semelhante às obras de um ourives </text:span><text:span text:style-name="T5">(platero, em espanhol)</text:span><text:span text:style-name="T3">, esse estilo recebeu o nome de </text:span><text:span text:style-name="T4">“Plateresco”</text:span><text:span text:style-name="T3">. Na pintura, destaque para </text:span><text:span text:style-name="T4">Doménico Theotocópoulos,</text:span><text:span text:style-name="T3"> de origem cretense, apelidado de “</text:span><text:span text:style-name="T4">El Greco”</text:span><text:span text:style-name="T3"> que o imortalizou. Embora situado na renascença, seu estilo aproximava-se do barroco. Alguns historiadores o consideram como um caso à parte; outros como precursor do expressionismo e do surrealismo. Dentre suas obras mais importantes: </text:span><text:span text:style-name="T4">“O enterro do Conde de Orgaz”.</text:span></text:p>
      <text:p text:style-name="P15"/>
      <text:list xml:id="list234814228142933" text:continue-numbering="true" text:style-name="WW8Num8">
        <text:list-item>
          <text:p text:style-name="P7">A Música</text:p>
        </text:list-item>
      </text:list>
      <text:p text:style-name="P5"/>
      <text:p text:style-name="P1"><text:span text:style-name="T2"><text:s text:c="10"/></text:span><text:span text:style-name="T3">Era outra paixão do homem renascentista. A polifonia conheceu o apogeu no século XVI. A escrita musical se desenvolve e a música já é uma diversão da sociedade renascentista. Surgem os gêneros polifônicos da imitação, a missaparódia, a canção polifônica francesa, os madrigais, os balés, todos eles vocais. Os protestantes buscam nas antigas músicas do povo, seus temas musicais. A Igreja Romana, no </text:span><text:span text:style-name="T5">Concílio de Trento</text:span><text:span text:style-name="T3"> </text:span><text:span text:style-name="T5">(1545)</text:span><text:span text:style-name="T3">, mostra-se preocupada com o avanço da música protestante. </text:span><text:span text:style-name="T4">Palestrina</text:span><text:span text:style-name="T3"> dá a solução e surgem os cantos </text:span><text:span text:style-name="T4">“a Cappella”,</text:span><text:span text:style-name="T3"> eliminando o acompanhamento musical e dando maior destaque às palavras. São composições destinadas à voz humana, destacando o texto litúrgico. </text:span></text:p>
      <text:p text:style-name="P12"/>
      <text:list xml:id="list234814233163141" text:continue-numbering="true" text:style-name="WW8Num8">
        <text:list-item>
          <text:p text:style-name="P7">O BARROCO</text:p>
        </text:list-item>
      </text:list>
      <text:p text:style-name="P5"/>
      <text:p text:style-name="P1"><text:span text:style-name="T2"><text:s text:c="10"/></text:span><text:span text:style-name="T3">Era o estilo que se seguiu ao classicismo renascentista, em fins do século XVI, mantendo-se pujante até os inícios do século XVIII. Conservou muitas das características daquele estilo </text:span><text:span text:style-name="T5">(inclusive o gosto pelos antigos clássicos)</text:span><text:span text:style-name="T3">, mas se opunha a ele por dirigir-se mais aos sentidos do homem do que à sua inteligência. Por isso, preocupava-se muito com a ornamentação das obras de arte, e com os aspectos contrastantes e trágicos das mesmas. </text:span></text:p>
      <text:p text:style-name="P5"/>
      <text:p text:style-name="P5"><text:soft-page-break/><text:s text:c="10"/></text:p>
      <text:p text:style-name="P10">15</text:p>
      <text:p text:style-name="P1"><text:s text:c="11"/><text:span text:style-name="T3">Com tais características, o barroco serviu admiravelmente à necessidade de impressionar o povo que tinham os governos absolutos, as igrejas cristãs após a Reforma e a burguesia.</text:span></text:p>
      <text:p text:style-name="P12"/>
      <text:list xml:id="list234814239161616" text:continue-numbering="true" text:style-name="WW8Num8">
        <text:list-item>
          <text:p text:style-name="P7">Características do Barroco</text:p>
        </text:list-item>
      </text:list>
      <text:p text:style-name="P5"><text:s text:c="10"/></text:p>
      <text:p text:style-name="P1"><text:span text:style-name="T2"><text:s text:c="10"/></text:span><text:span text:style-name="T3">São características principais da arte barroca:</text:span></text:p>
      <text:p text:style-name="P12"/>
      <text:p text:style-name="P12"><text:s text:c="10"/>- <text:s text:c="3"/>o predomínio do emocional sobre o racional;</text:p>
      <text:p text:style-name="P12"><text:s text:c="10"/>- <text:s text:c="3"/>o artista fica livre de qualquer regra ou padrão para liberdade de criação;</text:p>
      <text:p text:style-name="P12"><text:s text:c="10"/>- <text:s text:c="3"/>busca de efeitos decorativos e visuais;</text:p>
      <text:p text:style-name="P12"><text:s text:c="10"/>- <text:s text:c="3"/>a busca de forte realismo pela inspiração popular;</text:p>
      <text:p text:style-name="P17">- <text:s text:c="3"/>composição dinâmica;</text:p>
      <text:list xml:id="list234814245143248" text:continue-list="list234814212159799" text:style-name="WW8Num3">
        <text:list-item>
          <text:p text:style-name="P13">predomínio da vertical sobre a horizontal com eliminação da linha reta, com fuga do geométrico;</text:p>
        </text:list-item>
      </text:list>
      <text:p text:style-name="P17">- <text:s text:c="3"/>a estreita relação das artes, através da arquitetura e escultura intimamente ligadas;</text:p>
      <text:list xml:id="list234814246148185" text:continue-numbering="true" text:style-name="WW8Num3">
        <text:list-item>
          <text:p text:style-name="P13">valorização do entalhe na construção de altares, com luxo na decoração e aplicação a <text:s text:c="17"/>ouro;</text:p>
        </text:list-item>
      </text:list>
      <text:p text:style-name="P12"><text:s text:c="10"/>- <text:s text:c="3"/>pintura de tetos com efeitos ilusionistas;</text:p>
      <text:list xml:id="list234814248165713" text:continue-numbering="true" text:style-name="WW8Num3">
        <text:list-item>
          <text:p text:style-name="P13">fachadas simples, contraste entre a simplicidade do exterior com a opulência decorativa do interior, era a tônica na arquitetura;</text:p>
        </text:list-item>
      </text:list>
      <text:p text:style-name="P17">- <text:s text:c="3"/>violentos contrastes de luz e sombra eram marcantes na pintura;</text:p>
      <text:p text:style-name="P12"/>
      <text:list xml:id="list234814252157601" text:continue-list="list234814239161616" text:style-name="WW8Num8">
        <text:list-item>
          <text:p text:style-name="P7">Origem e Difusão do Barroco</text:p>
        </text:list-item>
      </text:list>
      <text:p text:style-name="P5"><text:soft-page-break/><text:s text:c="10"/></text:p>
      <text:p text:style-name="P1"><text:span text:style-name="T2"><text:s text:c="10"/></text:span><text:span text:style-name="T3">Rompendo os padrões estabelecidos pela escola classicista do Renascimento, surge em fins do século XVI uma nova tendência nas artes. É a escola denominada </text:span><text:span text:style-name="T4">“Barroca”</text:span><text:span text:style-name="T3">, enfática, violenta, agitada, que domina todo o século seguinte. Procura fundir elementos da arte gótica e renascentista, rompendo ao mesmo tempo os valores aceitos. Abandona o senso de equilíbrio geométrico, buscando despertar surpresa e emoções. Neste intuito, foi pesquisada a utilização de efeitos </text:span><text:span text:style-name="T4">“Pictóricos”</text:span><text:span text:style-name="T3">. Michelangelo é considerado por muitos precursor do barroco, pois já apresenta a força de expressão necessária para a obtenção de tais efeitos. Por intermédio de complexos jogos especiais de luz e sombra, era obtido o contraste de diversos relevos de uma escultura. As proporções da figura humana, foram por vezes distorcidas para avivar a dramaticidade. Nesta linha, originam-se estilos particulares, influenciados por características regionais. O estudo da iluminação </text:span><text:span text:style-name="T5">(luz e sombra)</text:span><text:span text:style-name="T3"> e da variedade de materiais utilizáveis no trabalho do escultor como preocupação central, a fim de que fossem obtidos os melhores efeitos, foi de uma importância determinante para os artistas dos séculos seguintes. Além de Michelangelo, </text:span><text:span text:style-name="T4">Tintoretto e Ticiano</text:span><text:span text:style-name="T3"> também marcaram o início do barroco.</text:span></text:p>
      <text:p text:style-name="P12"/>
      <text:p text:style-name="P12"><text:s text:c="10"/>O novo estilo se definiu e se firmou, à atuação da Igreja Católica que teve seu prestígio abalado pela Reforma Protestante. O Concílio de Trento, dita normas para a arte religiosa, substituindo o humanismo renascentista pela busca dos valores sobrenaturais e religiosos. Embora tenha produzido excelentes obras no urbanismo e construção civil, o barroco se sobressai na arte religiosa.</text:p>
      <text:p text:style-name="P12"/>
      <text:p text:style-name="P12"/>
      <text:p text:style-name="P10">16</text:p>
      <text:list xml:id="list1271746215842756653" text:style-name="WW8Num7">
        <text:list-item>
          <text:list>
            <text:list-item>
              <text:p text:style-name="P9">ARTE CONTEMPORÂNEA INTERNACIONAL</text:p>
            </text:list-item>
          </text:list>
        </text:list-item>
      </text:list>
      <text:p text:style-name="P5"/>
      <text:p text:style-name="P1"><text:span text:style-name="T2"><text:s text:c="10"/></text:span><text:span text:style-name="T3">Arte contemporânea é a expressão que vai se firmando por inúmeros críticos de arte, após a sucessão à Arte Moderna. Teve início na década de 60 ao fim do movimento abstracionista, onde pretendia restaurar os valores humanos e valorizar a natureza. A evolução das artes é direcionada pelas transformações da visão do mundo. Tanto artistas como espectadores têm participação na obra. Essas obras de arte nos dias de hoje, não pretendem impor nada. Tratam o espectador amigavelmente, esperando que assumam o papel de associado na criação, assim como o público repete em coro um estribilho.</text:span></text:p>
      <text:p text:style-name="P12"/>
      <text:list xml:id="list234814262164727" text:continue-list="list234814252157601" text:style-name="WW8Num8">
        <text:list-item>
          <text:p text:style-name="P7">Pop-Art</text:p>
        </text:list-item>
      </text:list>
      <text:p text:style-name="P5"/>
      <text:p text:style-name="P1"><text:span text:style-name="T2"><text:s text:c="10"/></text:span><text:span text:style-name="T3">Ao começo da década de 60, com o fim do abstracionismo, surge um estilo novo, em oposição ao </text:span><text:span text:style-name="T4">“não figurativo”</text:span><text:span text:style-name="T3">. O homem aproveita nos últimos 15 anos, de bens de uma sociedade altamente industrializada. Já não teme a máquina. O homem sim, é seu propagador. Compreendendo a beleza do ambiente, as modificações da tecnologia abrem seus olhos para o mundo. Daí a origem do nome. Esta expressão sugere uma arte para o povo, através do seu dia-a-dia, difundida pelos meios de comunicação em massa, como jornais, revistas exibição de produtos, etc., transformando tudo em motivo para uma obra de arte.</text:span></text:p>
      <text:p text:style-name="P12"/>
      <text:p text:style-name="P1"><text:span text:style-name="T3"><text:s text:c="10"/>Os principais precursores desse movimento foram: </text:span><text:span text:style-name="T4">Marcel Duchamps, Schwitters e Picasso.</text:span><text:span text:style-name="T3"> Mas cada um procurava uma simbologia diferente, com filosofias próprias para a comunicação, da época em que viviam. Alguns críticos, pela nova realidade e pelos materiais usados, chamavam-na de </text:span><text:span text:style-name="T4">“Neo-Dadaísmo” </text:span><text:span text:style-name="T3">e </text:span><text:span text:style-name="T4">“Neo-Realismo”</text:span><text:span text:style-name="T3">. Teve origem nos Estados Unidos, espalhando-se pelo mundo na década de 60. Chamavam-na de </text:span><text:span text:style-name="T4">“Pop-Art”</text:span><text:span text:style-name="T3"> e teve como artistas que aderiram a esse movimento, nomes como: </text:span><text:span text:style-name="T4">Olden-burg, Lichtenstein Wesselmann, Hopper, </text:span><text:span text:style-name="T3">etc.</text:span></text:p>
      <text:p text:style-name="P12"/>
      <text:list xml:id="list234814270157652" text:continue-numbering="true" text:style-name="WW8Num8">
        <text:list-item>
          <text:p text:style-name="P7">Nova Figuração</text:p>
        </text:list-item>
      </text:list>
      <text:p text:style-name="P5"/>
      <text:p text:style-name="P1"><text:span text:style-name="T2"><text:s text:c="10"/></text:span><text:span text:style-name="T3">O novo estilo denominado </text:span><text:span text:style-name="T4">“Nova Figuração”</text:span><text:span text:style-name="T3">, que apareceu a partir de 65, apresentava alguns valores comuns com a Pop-Art. É o humanismo, que priorizava à figura humana. Era um realismo baseado no simbólico, expressando um estado de alma, uma emoção, mas com novas formas e expressões originais. Entre os principais artistas encontramos: </text:span><text:span text:style-name="T4">Balthus, Francis Bacon, Karel Appel </text:span><text:span text:style-name="T5">(que deixou o abstracionismo),</text:span><text:span text:style-name="T4"> Fernando Odriozola, Maryam, Robert Nelson, Hopper </text:span><text:span text:style-name="T3">e outros.</text:span></text:p>
      <text:p text:style-name="P12"/>
      <text:list xml:id="list234814275166033" text:continue-numbering="true" text:style-name="WW8Num8">
        <text:list-item>
          <text:p text:style-name="P7"><text:soft-page-break/>Arte Fantástica</text:p>
        </text:list-item>
      </text:list>
      <text:p text:style-name="P5"/>
      <text:p text:style-name="P1"><text:span text:style-name="T2"><text:s text:c="10"/></text:span><text:span text:style-name="T3">Nesse estilo, o artista contemporâneo procura mostrar um mundo de fantasmas e ficção científica. Difere do surrealismo, pois as imagens não são as do subconsciente. O artista desmistifica os mistérios desvendados pela ciência. São visionários de um mundo novo, usando de técnicas modernas: </text:span><text:span text:style-name="T5">fiberglass, poliéster, texturas espessas, telas vazadas, etc.</text:span><text:span text:style-name="T3"> Nessa arte encontramos: </text:span><text:span text:style-name="T4">“Ben Shahn, Sutherland, Ana Gunther, Hassior, Schapiro, </text:span><text:span text:style-name="T3">etc.</text:span><text:span text:style-name="T4"> </text:span><text:span text:style-name="T3"><text:s/></text:span></text:p>
      <text:p text:style-name="P5"/>
      <text:p text:style-name="P5"/>
      <text:p text:style-name="P10">17</text:p>
      <text:list xml:id="list234814288171150" text:continue-numbering="true" text:style-name="WW8Num8">
        <text:list-item>
          <text:p text:style-name="P7">Op-Art</text:p>
        </text:list-item>
      </text:list>
      <text:p text:style-name="P5"/>
      <text:p text:style-name="P1"><text:span text:style-name="T2"><text:s text:c="10"/></text:span><text:span text:style-name="T3">O apoio nos estudos sobre a percepção chamou-se </text:span><text:span text:style-name="T4">“Op-Art”</text:span><text:span text:style-name="T3">. Os efeitos óticos davam forma e cores aos movimentos produzidos pela visão humana. Em meados de 1965, </text:span><text:span text:style-name="T4">Victor Vassarely</text:span><text:span text:style-name="T3"> teorizou esta pesquisa, iniciada na </text:span><text:span text:style-name="T4">“arte concreta”</text:span><text:span text:style-name="T3">. Ele explorou vários fenômenos visuais, através da percepção do objeto. Com base nas pesquisas perceptivas, Vassarely desenvolveu a arte </text:span><text:span text:style-name="T5">Op</text:span><text:span text:style-name="T3">, onde este movimento perceptivo, deu início ao movimento mecânico, na </text:span><text:span text:style-name="T4">“arte cinética”</text:span><text:span text:style-name="T3">, que surgiu logo após a Op-Art. Chamamos de </text:span><text:span text:style-name="T4">“Obra Aberta”</text:span><text:span text:style-name="T3">, quando o espectador modifica a obra de arte. Obrigando a retina a acompanhar os ritmos e movimentos com acomodação dessa mudança, a participação é efetiva. Pura ilusão ótica. Entre os artistas principais temos: </text:span><text:span text:style-name="T4">Vassarely, Albers </text:span><text:span text:style-name="T3">e os brasileiros </text:span><text:span text:style-name="T4">Almir Vavignier </text:span><text:span text:style-name="T3">e </text:span><text:span text:style-name="T4">Waldemar Cordeiro.</text:span></text:p>
      <text:p text:style-name="P15"/>
      <text:list xml:id="list234814296171755" text:continue-numbering="true" text:style-name="WW8Num8">
        <text:list-item>
          <text:p text:style-name="P2"><text:span text:style-name="T2">Arte Cinética</text:span><text:span text:style-name="T4"> </text:span><text:span text:style-name="T3"><text:s/></text:span></text:p>
        </text:list-item>
      </text:list>
      <text:p text:style-name="P12"/>
      <text:p text:style-name="P1"><text:span text:style-name="T3"><text:s text:c="10"/>Quando o artista consegue uma obra de arte que se mova, chamamos de </text:span><text:span text:style-name="T4">“arte cinética”</text:span><text:span text:style-name="T3">. É uma arte espetáculo, pois a tecnologia com a avanço da eletrônica, mecânica e eletricidade, se incorpora à obra de arte. A participação do espectador na criação artística é notória, pois pode modificar a forma, as cores, o movimento e às vezes até o som, deixando de lado sua passividade, podendo modificar, tocando ou acionando-lhe os mecanismos. Algumas obras de </text:span><text:span text:style-name="T4">Nicolas Schoffer,</text:span><text:span text:style-name="T3"> como </text:span><text:span text:style-name="T4">“estrutura estética”, </text:span><text:span text:style-name="T3">são notáveis.</text:span></text:p>
      <text:p text:style-name="P12"/>
      <text:list xml:id="list234814301145924" text:continue-numbering="true" text:style-name="WW8Num8">
        <text:list-item>
          <text:p text:style-name="P7">Arte Contemporânea</text:p>
        </text:list-item>
      </text:list>
      <text:p text:style-name="P5"/>
      <text:p text:style-name="P1"><text:span text:style-name="T2"><text:s text:c="10"/></text:span><text:span text:style-name="T3">Os modernos meios de transportes, o surgimento de cadeias de jornais e TV com transmissão via satélite, encurtaram as distâncias e a circulação da informação. Como conseqüência, as artes visuais tiveram uma aceleração rapidíssima dos estilos e escolas, chamadas de </text:span><text:span text:style-name="T4">“ismos”</text:span><text:span text:style-name="T3">. Dois dos mais antigos eventos de grandes exposições periódicas reunindo tendências de produção artística mundial, foram a </text:span><text:span text:style-name="T4">“Bienal de Veneza”</text:span><text:span text:style-name="T3"> em 1895 e a </text:span><text:span text:style-name="T4">“Bienal de São Paulo”</text:span><text:span text:style-name="T3">, em 1951. Em ordem cronológica, as principais tendências são:</text:span></text:p>
      <text:p text:style-name="P12"/>
      <text:list xml:id="list234814306141978" text:continue-numbering="true" text:style-name="WW8Num8">
        <text:list-item>
          <text:p text:style-name="P2"><text:span text:style-name="T2">Fauvismo – </text:span><text:span text:style-name="T3">Apareceu em 1905 em Paris, liderado por </text:span><text:span text:style-name="T4">Henri Matisse</text:span><text:span text:style-name="T3"> e participação de </text:span><text:span text:style-name="T4">Vlaminck e Derain.</text:span><text:span text:style-name="T3"> Foi uma fase pequena, mas com influência no expressionismo.</text:span></text:p>
        </text:list-item>
      </text:list>
      <text:p text:style-name="P12"/>
      <text:list xml:id="list234814309154083" text:continue-numbering="true" text:style-name="WW8Num8">
        <text:list-item>
          <text:p text:style-name="P2"><text:span text:style-name="T2">Primitivismo – </text:span><text:span text:style-name="T4">Henri Rousseau,</text:span><text:span text:style-name="T3"> francês que representou a chamada arte ingênua, que caracterizava por desenho quase infantil, erros de perspectiva e temas alegres.</text:span></text:p>
        </text:list-item>
      </text:list>
      <text:p text:style-name="P12"><text:soft-page-break/></text:p>
      <text:list xml:id="list234814310144602" text:continue-numbering="true" text:style-name="WW8Num8">
        <text:list-item>
          <text:p text:style-name="P2"><text:span text:style-name="T2">Expressionismo – </text:span><text:span text:style-name="T3">Estilo que pretendia expressar as angústias humanas durante a I Guerra Mundial. Teve como precursores o norueguês </text:span><text:span text:style-name="T4">Edvard Munch </text:span><text:span text:style-name="T3">e o belga </text:span><text:span text:style-name="T4">James Ensor, </text:span><text:span text:style-name="T3">além de </text:span><text:span text:style-name="T4">Van Gogh. </text:span><text:span text:style-name="T3">Entre 1905 a 1930, aconteceu o principal período na Alemanha. Dos dois grupos expressionistas – </text:span><text:span text:style-name="T4">Die Brücke e Der Blaue Reiter,</text:span><text:span text:style-name="T3"> surgem </text:span><text:span text:style-name="T4">Oskar Kokoschka, Emil Nolde e Vassily Kandinsky.</text:span><text:span text:style-name="T3"> Exponencial figura desse século, Kandinsky influiu na Escola Bauhaus e no aparecimento do abstracionismo, pintando em 1910, a primeira obra abstrata.</text:span></text:p>
        </text:list-item>
      </text:list>
      <text:p text:style-name="P12"/>
      <text:p text:style-name="P12"/>
      <text:p text:style-name="P10">18</text:p>
      <text:list xml:id="list234814316157104" text:continue-numbering="true" text:style-name="WW8Num8">
        <text:list-item>
          <text:p text:style-name="P2"><text:span text:style-name="T2">Cubismo –</text:span><text:span text:style-name="T4"> Pablo Picasso</text:span><text:span text:style-name="T3">, em 1907 marcou o aparecimento do estilo, em que representa os objetos e figuras em todos os ângulos, ao pintar e expor </text:span><text:span text:style-name="T4">“Les Demoiselles D’Avignon”.</text:span><text:span text:style-name="T3"> Picasso dividiu com </text:span><text:span text:style-name="T4">Georges Braque, </text:span><text:span text:style-name="T3">a criação do cubismo e da colagem. Daí, ramificou-se em cubismo analítico, onde na primeira fase houve a desconstrução da <text:s text:c="3"/>figura e, na fase sintética, a reorganização da figura fragmentada. Aparece aí, a colagem, agregando às telas, pedaços de jornais e materiais com grande diversidades.</text:span></text:p>
        </text:list-item>
      </text:list>
      <text:p text:style-name="P12"/>
      <text:list xml:id="list234814319153964" text:continue-numbering="true" text:style-name="WW8Num8">
        <text:list-item>
          <text:p text:style-name="P2"><text:span text:style-name="T2">Futurismo – </text:span><text:span text:style-name="T3">O poeta italiano </text:span><text:span text:style-name="T4">Filippo Marinetti</text:span><text:span text:style-name="T3"> fundou em 1909, um movimento onde celebra a velocidade dos meios de comunicação e transporte e a dinâmica da vida moderna. O estilo de origem literária volta-se para as artes visuais com a liderança do pintor </text:span><text:span text:style-name="T4">Umberto Boccioni e Giacomo Balla.</text:span></text:p>
        </text:list-item>
      </text:list>
      <text:p text:style-name="P15"/>
      <text:list xml:id="list234814322149812" text:continue-numbering="true" text:style-name="WW8Num8">
        <text:list-item>
          <text:p text:style-name="P2"><text:span text:style-name="T2">Dadaísmo – </text:span><text:span text:style-name="T3">Em 1915, fundado em Zurique por </text:span><text:span text:style-name="T4">Tristan Tzara</text:span><text:span text:style-name="T3">, caracterizado por violenta revolta contra os valores tradicionais, surge o </text:span><text:span text:style-name="T4">Dadaísmo</text:span><text:span text:style-name="T3">. Havia um comportamento comum: a ironia e a provocação. Em 1912, </text:span><text:span text:style-name="T4">Marcel Duchamp </text:span><text:span text:style-name="T3">inventa o </text:span><text:span text:style-name="T4">ready-made</text:span><text:span text:style-name="T5"> (composições existentes com utilização de objetos também existentes)</text:span><text:span text:style-name="T3"> com uma roda de bicicleta sobre um banco de cozinha. Até metade dos anos 20, durou e influenciou o aparecimento do surrealismo e arte conceitual.</text:span></text:p>
        </text:list-item>
      </text:list>
      <text:p text:style-name="P15"/>
      <text:list xml:id="list234814326147412" text:continue-numbering="true" text:style-name="WW8Num8">
        <text:list-item>
          <text:p text:style-name="P2"><text:span text:style-name="T2">Bauhaus – </text:span><text:span text:style-name="T3">Era uma escola de arquitetura e artes alemãs fundada em 1919 por </text:span><text:span text:style-name="T4">Walter Gropius.</text:span><text:span text:style-name="T3"> Seu estilo era de linhas severas, reunindo a forma à função. Com o Nazismo, foi fechada em 1933. Entre os pintores, encontramos </text:span><text:span text:style-name="T4">Paul Klee e Vassily kandinsky.</text:span><text:span text:style-name="T3"> A Escola Superior da Forma, fundada em 1955 pelo arquiteto escultor suíço </text:span><text:span text:style-name="T4">Max Bill,</text:span><text:span text:style-name="T3"> em Ulm </text:span><text:span text:style-name="T5">(Alemanha)</text:span><text:span text:style-name="T3">, foi a filial mais importante. Bill foi pioneiro da arte concreta, com influência no surgimento dessa linguagem no Brasil, na primeira Bienal de São Paulo em 1951.</text:span></text:p>
        </text:list-item>
      </text:list>
      <text:p text:style-name="P15"/>
      <text:list xml:id="list234814330152888" text:continue-numbering="true" text:style-name="WW8Num8">
        <text:list-item>
          <text:p text:style-name="P2"><text:span text:style-name="T2">Abstracionismo –</text:span><text:span text:style-name="T3"> A arte abstrata que originou do cubismo e fauvismo, deve sua criação a dois artistas russos: </text:span><text:span text:style-name="T4">Vassily Kandinsky e Kasimir Malevitch. </text:span><text:span text:style-name="T3">O uso de formas simplificadas, essenciais, como nas esculturas de </text:span><text:span text:style-name="T4">Brancusi</text:span><text:span text:style-name="T3">, era outra característica desse estilo. Pode ser geométrico ou informal. A identificação com as pinturas de retângulos de cores intensas de </text:span><text:span text:style-name="T4">Piet Mondrian </text:span><text:span text:style-name="T3">com o concretismo, era o estilo </text:span><text:span text:style-name="T5">geométrico.</text:span><text:span text:style-name="T3"> A caracterização de manchas de cor e gestos de pincel, buscando expressar sensações subjetivas em composições livres, era o estilo </text:span><text:span text:style-name="T5">informal.</text:span><text:span text:style-name="T3"> O pioneiro desse estilo foi o americano </text:span><text:span text:style-name="T4">Jackson Pollock</text:span><text:span text:style-name="T3">, inventor da </text:span><text:span text:style-name="T5">action-painting (pintura de ação) </text:span><text:span text:style-name="T3">que era feita de respingos escorridos de tintas. Na França, esse estilo era chamado de </text:span><text:span text:style-name="T4">“Tachismo”.</text:span></text:p>
        </text:list-item>
      </text:list>
      <text:p text:style-name="P12"><text:s/></text:p>
      <text:list xml:id="list234814335165807" text:continue-numbering="true" text:style-name="WW8Num8">
        <text:list-item>
          <text:p text:style-name="P2"><text:span text:style-name="T2">Surrealismo –</text:span><text:span text:style-name="T5"> </text:span><text:span text:style-name="T3">Em 1924 na França, pelo poeta e crítico de arte </text:span><text:span text:style-name="T4">Breton,</text:span><text:span text:style-name="T3"> surge o Surrealismo. Foi influenciado com as descobertas das forças inconscientes do pensamento por </text:span><text:span text:style-name="T4">Freud.</text:span><text:span text:style-name="T2"> </text:span><text:span text:style-name="T3">Fascinados</text:span><text:span text:style-name="T4"> </text:span><text:span text:style-name="T3">pela simbologia dos sonhos, os surrealistas queriam atingir o clima fantástico em suas pinturas, através do fluxo das idéias e com eliminação do controle da razão. </text:span><text:span text:style-name="T4">Salvador Dali</text:span><text:span text:style-name="T3">, espanhol, foi o mais famoso. Entre outros nomes, temos: os belgas </text:span><text:span text:style-name="T4">René Magritte e Paul Delvaux; </text:span><text:span text:style-name="T3">pintura metafísica era o nome dado na Itália e foi representado por </text:span><text:span text:style-name="T4">Giorgio de Chirico.</text:span><text:span text:style-name="T3"> Os surrealistas em sua maioria, optaram por um realismo mais detalhado da arte acadêmica.</text:span></text:p>
        </text:list-item>
      </text:list>
      <text:p text:style-name="P15"/>
      <text:p text:style-name="P10">19</text:p>
      <text:list xml:id="list234814341146710" text:continue-numbering="true" text:style-name="WW8Num8">
        <text:list-item>
          <text:p text:style-name="P2"><text:span text:style-name="T2">Concretismo –</text:span><text:span text:style-name="T3"> As formas geométricas simples, como quadrados, triângulos e círculos em composições planejadas, deu início a uma arte abstrata chamada </text:span><text:span text:style-name="T4">Concretismo</text:span><text:span text:style-name="T3">. Este termo, criado em 1930 pelo pintor holandês </text:span><text:span text:style-name="T4">Theo Van Doesburg,</text:span><text:span text:style-name="T3"> tem como exemplo, a série de pinturas em homenagem ao quadrado do alemão </text:span><text:span text:style-name="T4">Josef Albers.</text:span></text:p>
        </text:list-item>
      </text:list>
      <text:p text:style-name="P15"><text:s/></text:p>
      <text:list xml:id="list234814346165998" text:continue-numbering="true" text:style-name="WW8Num8">
        <text:list-item>
          <text:p text:style-name="P2"><text:span text:style-name="T2">Arte Pop – </text:span><text:span text:style-name="T3">Na Grã-Bretanha nos fins dos anos 50 e florescendo no início dos anos 60 nos EUA, aparece a </text:span><text:span text:style-name="T4">Arte-Pop.</text:span><text:span text:style-name="T5"> </text:span><text:span text:style-name="T3">Utilizava imagens simples com figuras de publicidade, histórias em quadrinhos e tela de cinema. O inglês </text:span><text:span text:style-name="T4">Richard Hamilton</text:span><text:span text:style-name="T3"> foi um dos pioneiros, mas o mais famoso representante foi o americano </text:span><text:span text:style-name="T4">Andy Warhol; Jasper Johns</text:span><text:span text:style-name="T3"> criou telas com a bandeira americana; </text:span><text:span text:style-name="T4">Roy Lichtenstein</text:span><text:span text:style-name="T3"> usava imagens ampliadas de histórias em quadrinhos, etc.</text:span></text:p>
        </text:list-item>
      </text:list>
      <text:p text:style-name="P12"><text:soft-page-break/></text:p>
      <text:list xml:id="list234814349142832" text:continue-numbering="true" text:style-name="WW8Num8">
        <text:list-item>
          <text:p text:style-name="P2"><text:span text:style-name="T2">Minimalismo – </text:span><text:span text:style-name="T3">Era a chamada arte mínima. O mínimo de recurso e simplificação da forma era a expressão a ser buscada. Surgiu no final da década de 50, sendo o francês </text:span><text:span text:style-name="T4">Ives Klein, </text:span><text:span text:style-name="T3">um dos pioneiros. Ives Klein, é também um dos pioneiros da </text:span><text:span text:style-name="T5">Body-Art (arte do corpo).</text:span><text:span text:style-name="T3"> Já em 1970, nasceu a arte povera </text:span><text:span text:style-name="T5">(arte pobre), </text:span><text:span text:style-name="T3">que trabalha com materiais com processo de transformação natural, como o metal enferrujado.</text:span></text:p>
        </text:list-item>
      </text:list>
      <text:p text:style-name="P12"/>
      <text:list xml:id="list234814352165948" text:continue-numbering="true" text:style-name="WW8Num8">
        <text:list-item>
          <text:p text:style-name="P2"><text:span text:style-name="T2">Arte Conceitual – </text:span><text:span text:style-name="T3">Foi uma tendência criada por </text:span><text:span text:style-name="T4">Joseph Kosuth</text:span><text:span text:style-name="T3"> no início dos anos 50, onde visava produzir idéias. Fotos, textos, diagramas, mapas e vídeos, era a diversidade de recursos que usava para tirar o espectador de uma observação passiva.</text:span></text:p>
        </text:list-item>
      </text:list>
      <text:p text:style-name="P12"/>
      <text:list xml:id="list234814354144527" text:continue-numbering="true" text:style-name="WW8Num8">
        <text:list-item>
          <text:p text:style-name="P2"><text:span text:style-name="T2">Arte Perfomática –</text:span><text:span text:style-name="T3"> </text:span><text:span text:style-name="T4">Allen Kaprow,</text:span><text:span text:style-name="T3"> criou o </text:span><text:span text:style-name="T5">happening (acontecimento)</text:span><text:span text:style-name="T3"> para agir no limite entre o teatro e artes plásticas. Nesse estilo, a participação do público é fundamental, derivando a performance, que é cuidadosamente planejada e aí, não prevê colaboração da platéia.</text:span></text:p>
        </text:list-item>
      </text:list>
      <text:p text:style-name="P12"/>
      <text:list xml:id="list234814357158436" text:continue-numbering="true" text:style-name="WW8Num8">
        <text:list-item>
          <text:p text:style-name="P2"><text:span text:style-name="T2">Transvanguarda – </text:span><text:span text:style-name="T3">Os jovens artistas, como reação à arte de idéias </text:span><text:span text:style-name="T5">(arte conceitual)</text:span><text:span text:style-name="T3"> que tinha abolido a pintura, buscaram telas e tintas para resgatar a tradição da arte figurativa alemã e criar o </text:span><text:span text:style-name="T5">pós-expressionismo</text:span><text:span text:style-name="T3">. O maior pintor foi o alemão </text:span><text:span text:style-name="T4">Anselm Kieter. </text:span><text:span text:style-name="T3">Em 1979, aparece a transvanguarda italiana. Esse estilo usa figuras humanas gigantescas com detalhes neoclássicos. Firmou-se também nesse período, a nova escultura inglesa, atualizando crítica à sociedade de consumo da arte pop nos anos 60, nas obras com fragmentos de lixo plástico de </text:span><text:span text:style-name="T4">Tony Cragg</text:span><text:span text:style-name="T3"> e recortes de carcaças de carros de </text:span><text:span text:style-name="T4">Bill Woodrow.</text:span><text:span text:style-name="T3"> Os avanços da tecnologia e invenção de novos aparelhos, geraram novas formas de manifestação artística. A mais expressiva é a </text:span><text:span text:style-name="T5">videoarte, </text:span><text:span text:style-name="T3">onde </text:span><text:span text:style-name="T4">Bill Viola</text:span><text:span text:style-name="T3"> figura como um dos principais nomes. Além disso, outras técnicas atuais são: </text:span><text:span text:style-name="T5">eletrografia (xerox de gravuras); o holograma (raio-laser) e a computação gráfica.</text:span><text:span text:style-name="T3"> </text:span></text:p>
        </text:list-item>
      </text:list>
      <text:p text:style-name="P5"/>
      <text:list xml:id="list234814373167726" text:continue-numbering="true" text:style-name="WW8Num8">
        <text:list-item>
          <text:p text:style-name="P7">Artes Visuais no Brasil</text:p>
        </text:list-item>
      </text:list>
      <text:p text:style-name="P15"/>
      <text:list xml:id="list234814374172255" text:continue-numbering="true" text:style-name="WW8Num8">
        <text:list-item>
          <text:p text:style-name="P2"><text:span text:style-name="T2">Registros Coloniais – </text:span><text:span text:style-name="T4">Johann Traer, </text:span><text:span text:style-name="T3">influenciado pelo barroco europeu, foi um dos primeiros entalhadores que vieram para o Brasil com os jesuítas. </text:span></text:p>
        </text:list-item>
      </text:list>
      <text:p text:style-name="P12"/>
      <text:p text:style-name="P10">20</text:p>
      <text:p text:style-name="P18"><text:span text:style-name="T3">Mas a pintura jesuística começou com a chegada em 1587 de </text:span><text:span text:style-name="T4">Frei Belchior Paulo, </text:span><text:span text:style-name="T3">que retratou </text:span><text:span text:style-name="T4">Anchieta</text:span><text:span text:style-name="T3">. Depois dele, outros vieram como </text:span><text:span text:style-name="T4">Domingos da Conceição, Agostinho da Piedade e Agostinho de Jesus. </text:span><text:span text:style-name="T3">Junto com a invasão holandesa, vieram para o Recife em1637, artistas flamengos: </text:span><text:span text:style-name="T4">Pieter Post, Frans Post, Albert Eckout e Zacharias Wagener.</text:span></text:p>
      <text:p text:style-name="P19"><text:s/></text:p>
      <text:list xml:id="list234814379144074" text:continue-numbering="true" text:style-name="WW8Num8">
        <text:list-item>
          <text:p text:style-name="P2"><text:span text:style-name="T2">Barroco – </text:span><text:span text:style-name="T3">O barroco, que surgiu na Europa em fins do século XVI e, no Brasil, atingiu o apogeu durante o século XVIII, caracteriza-se pela grandiosidade e pelo gosto das minúcias. Nas construções religiosas, as colunas, os altares, os púlpitos, antes despojados, recobrem-se de espirais, folhas de acanto, cachos de uvas e figuras de anjos, revestidas em ouro. Antes do fim do século XVII e principalmente nas primeiras décadas do século seguinte, o Brasil viveu a febre do ouro. Essa transformação urbana levou ao desenvolvimento harmônico e progressivo da arquitetura, em especial a religiosa. Entre as principais igrejas mineiras, destacam-se as de </text:span><text:span text:style-name="T4">São Francisco de Assis,</text:span><text:span text:style-name="T3"> uma em Ouro Preto e outra em São João D’El Rei, ambas do escultor e entalhador </text:span><text:span text:style-name="T4">Antônio Francisco Lisboa (1730 ou 1738-1814), </text:span><text:span text:style-name="T5">o Aleijadinho.</text:span><text:span text:style-name="T3"> A matéria-prima deste escultor era a </text:span><text:span text:style-name="T5">pedra-sabão</text:span><text:span text:style-name="T3">. No Rio de Janeiro, </text:span><text:span text:style-name="T4">Valentim da Fonseca e Silva, </text:span><text:span text:style-name="T3">fez importantes planejamentos paisagísticos como o </text:span><text:span text:style-name="T5">Passeio Público; </text:span><text:span text:style-name="T3">Em 1800, é fundada a primeira Escola de Arte. Outros nomes da época são: </text:span><text:span text:style-name="T4">José Teófilo de Jesus, Antônio Velasco, Manuel da Cunha e Francisco Pedro do Amaral.</text:span><text:span text:style-name="T3"> </text:span></text:p>
        </text:list-item>
      </text:list>
      <text:p text:style-name="P12"/>
      <text:list xml:id="list234814384172034" text:continue-numbering="true" text:style-name="WW8Num8">
        <text:list-item>
          <text:p text:style-name="P2"><text:span text:style-name="T2">Neoclassicismo – </text:span><text:span text:style-name="T3">Com medidas modernizadoras tomadas pelo príncipe-regente </text:span><text:span text:style-name="T4">D. João</text:span><text:span text:style-name="T3"> em 1808, estava a vinda de uma missão artística francesa, para fundar no Rio, uma escola de artes e ofícios. </text:span><text:span text:style-name="T4">Jacques Lebreton </text:span><text:span text:style-name="T5">(1760-1819) </text:span><text:span text:style-name="T3">chefiava o grupo que era composto por pintores e arquitetos, escultores e um músico </text:span><text:span text:style-name="T4">Sigismund Von Neukomm </text:span><text:span text:style-name="T5">(1778-1858)</text:span><text:span text:style-name="T3">. Mas a animosidade do cônsul-geral francês, bourbonista, contra os artistas, na maioria bonapartistas, as intrigas palacianas e má administração colonial, fizeram após a morte de Lebreton, com que quase todos voltassem à França. A influência da missão francesa marcou as artes plásticas brasileiras de maneira irreversível. Rompendo com a tradição barroca, acrescentou a pintura e a escultura nacionais a modelos já superados na Europa, embora permitindo o aprimoramento de novas técnicas </text:span><text:span text:style-name="T5">(como a litografia e a água-forte).</text:span></text:p>
        </text:list-item>
      </text:list>
      <text:p text:style-name="P16"><text:s/></text:p>
      <text:p text:style-name="P16"/>
      <text:p text:style-name="P12"><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0">21</text:p>
      <text:h text:style-name="Heading_20_1" text:outline-level="1">REFERÊNCIAS BIBLIOGRÁFICAS</text:h>
      <text:p text:style-name="P5"/>
      <text:p text:style-name="P1"><text:span text:style-name="T2">ARRUDA, </text:span><text:span text:style-name="T3">José Jobson de Andrade <text:s/>- <text:s text:c="2"/>1942 – </text:span><text:span text:style-name="T2">História Antiga e Medieval – 2ª Edição</text:span></text:p>
      <text:p text:style-name="P1"><text:span text:style-name="T2"><text:s text:c="3"/>Editora Ática, <text:s/></text:span><text:span text:style-name="T3">São Paulo <text:s/>- <text:s/>1977. </text:span></text:p>
      <text:p text:style-name="P12"/>
      <text:p text:style-name="P1"><text:soft-page-break/><text:span text:style-name="T2">GOMES, </text:span><text:span text:style-name="T3">Paulo Miranda <text:s/>- <text:s/>1938 – </text:span><text:span text:style-name="T2">História Geral; 1º Grau</text:span></text:p>
      <text:p text:style-name="P1"><text:span text:style-name="T2"><text:s text:c="3"/>Editora Lê, <text:s/></text:span><text:span text:style-name="T3">Belo Horizonte <text:s/>- <text:s/>1976.</text:span></text:p>
      <text:p text:style-name="P12"/>
      <text:p text:style-name="P1"><text:span text:style-name="T2">PEDRO,</text:span><text:span text:style-name="T3"> Antônio <text:s/>- <text:s/>1942</text:span></text:p>
      <text:p text:style-name="P1"><text:span text:style-name="T2">CÁCERES,</text:span><text:span text:style-name="T3"> Florival – 1949 – </text:span><text:span text:style-name="T2">História Geral: Pré-história, Idade Antiga, Idade Média, Idade Moderna e Contemporânea. <text:s text:c="2"/>2º grau.</text:span></text:p>
      <text:p text:style-name="P1"><text:span text:style-name="T2"><text:s text:c="3"/>Editora Moderna Ltda. <text:s/>- <text:s/></text:span><text:span text:style-name="T3">São Paulo <text:s/>- <text:s/>1976.</text:span></text:p>
      <text:p text:style-name="P12"/>
      <text:p text:style-name="P1"><text:span text:style-name="T2">FRATELLI, </text:span><text:span text:style-name="T3">Fabrri <text:s/>- <text:s/></text:span><text:span text:style-name="T2">Pesquisas de Conhecer “Cultura e Arte” e “História Universal I”</text:span></text:p>
      <text:p text:style-name="P1"><text:span text:style-name="T2"><text:s text:c="3"/>Editora Abril S/A. Cultural <text:s/>- <text:s/></text:span><text:span text:style-name="T3">São Paulo <text:s text:c="2"/>- <text:s text:c="2"/>1983.</text:span></text:p>
      <text:p text:style-name="P12"/>
      <text:h text:style-name="Heading_20_1" text:outline-level="1">Enciclopédia Delta-Larousse – Vol. II</text:h>
      <text:p text:style-name="P1"><text:span text:style-name="T2"><text:s text:c="3"/>Editora Delta S/A. <text:s/>- <text:s/></text:span><text:span text:style-name="T3">Rio de Janeiro <text:s/>- <text:s text:c="2"/>1964.</text:span></text:p>
      <text:p text:style-name="P12"/>
      <text:p text:style-name="P1"><text:span text:style-name="T2">JÚNIOR, </text:span><text:span text:style-name="T3">Raimundo Nery Stelling – Apostila: </text:span><text:span text:style-name="T2">História e Introdução às Artes.</text:span></text:p>
      <text:p text:style-name="P1"><text:span text:style-name="T2"><text:s text:c="3"/>Editora Palestra, </text:span><text:span text:style-name="T3">Rio de Janeiro <text:s/>- <text:s/>1997.</text:span></text:p>
      <text:p text:style-name="P12"/>
      <text:p text:style-name="P1"><text:span text:style-name="T2">SARONI, </text:span><text:span text:style-name="T3">Fernando – 1929</text:span></text:p>
      <text:p text:style-name="P1"><text:span text:style-name="T2">DARÓS, </text:span><text:span text:style-name="T3">Vital – 1935 <text:s/>- <text:s/></text:span><text:span text:style-name="T2">História das Civilizações I e II </text:span></text:p>
      <text:p text:style-name="P1"><text:span text:style-name="T2"><text:s text:c="3"/>Editora <text:s/>FTD, <text:s/></text:span><text:span text:style-name="T3">São Paulo <text:s text:c="2"/>- <text:s text:c="2"/>1979.</text:span></text:p>
      <text:p text:style-name="P12"/>
      <text:p text:style-name="P12"/>
      <text:p text:style-name="P12"><text:soft-page-break/></text:p>
      <text:p text:style-name="P12"><text:s/></text:p>
      <text:h text:style-name="Heading_20_1" text:outline-level="1"/>
      <text:p text:style-name="Standard"/>
      <text:p text:style-name="P5"/>
      <text:p text:style-name="P5">Caxambu, Brasil, <text:s/>15 de Novembro de 1999.</text:p>
      <text:p text:style-name="P5"/>
      <text:p text:style-name="P5"/>
      <text:p text:style-name="P5"/>
      <text:p text:style-name="P5"/>
      <text:p text:style-name="P5"/>
      <text:p text:style-name="P5"/>
      <text:p text:style-name="P10">-----------------------------------------------------------------------</text:p>
      <text:p text:style-name="P10">Assinatura</text:p>
      <text:p text:style-name="P5"/>
      <text:p text:style-name="P5"/>
      <text:p text:style-name="P5"/>
      <text:p text:style-name="P5"/>
      <text:p text:style-name="P5"/>
      <text:p text:style-name="P10">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0.751cm" fo:margin-right="0cm" fo:text-align="justify" style:justify-single-word="false" fo:text-indent="-0.751cm" style:auto-text-indent="false"/>
      <style:text-properties fo:font-size="12pt" style:font-size-asian="12pt"/>
    </style:style>
    <style:style style:name="WW8Num1z0" style:family="text">
      <style:text-properties fo:font-weight="bold" style:font-weight-asian="bold"/>
    </style:style>
    <style:style style:name="WW8Num2z0" style:family="text"/>
    <style:style style:name="WW8Num3z0" style:family="text">
      <style:text-properties fo:font-size="12pt" style:font-size-asian="12pt"/>
    </style:style>
    <style:style style:name="WW8Num4z0" style:family="text">
      <style:text-properties fo:font-size="12pt" fo:font-weight="bold" style:font-size-asian="12pt" style:font-weight-asian="bold"/>
    </style:style>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12pt" style:font-size-asian="12pt" style:font-name-comple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8cm" style:num-format="1" style:print-orientation="portrait" fo:margin-top="3cm" fo:margin-bottom="2cm" fo:margin-left="3.101cm" fo:margin-right="1.6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1</dc:title>
    <meta:initial-creator>CURSOMASTER</meta:initial-creator>
    <meta:creation-date>2001-05-28T20:09:00</meta:creation-date>
    <dc:creator>Ney Medici Bermudes</dc:creator>
    <dc:date>2001-05-28T20:09:00</dc:date>
    <meta:print-date>1999-11-07T15:28:00</meta:print-date>
    <meta:editing-cycles>2</meta:editing-cycles>
    <meta:editing-duration>PT1M</meta:editing-duration>
    <meta:document-statistic meta:table-count="0" meta:image-count="0" meta:object-count="0" meta:page-count="23" meta:paragraph-count="259" meta:word-count="8356" meta:character-count="54958" meta:non-whitespace-character-count="45701"/>
    <meta:generator>LibreOffice/4.1.0.2.0$Windows_x86 LibreOffice_project/103a942746cfe346e87daab62acbd4268c38097</meta:generator>
  </office:meta>
</office:document-meta>
</file>