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fo:break-before="page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 style:list-style-name="L1">
      <style:paragraph-properties fo:margin-left="0.499cm" fo:margin-right="0cm" fo:line-height="200%" fo:text-align="justify" style:justify-single-word="false" fo:text-indent="-0.499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style:num-prefix="n" text:bullet-char="n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TRODUÇÃO</text:p>
      <text:p text:style-name="P4"/>
      <text:p text:style-name="P9">Sun Tsu um filosofo que se tornou general <text:s/>mostra neste livro que dominar “ A Arte da Guerra” é fundamental <text:s/>para o Estado, conhece-la bem é questão de vida ou morte e que a diferença entre segurança <text:s/>e ruína jamais deve ser ignorada</text:p>
      <text:p text:style-name="P9">Estado não sobrevive <text:s/>sem ter como pedra angular <text:s/>“ A Arte da Guerra” que em poucas palavras significa conhecer a si mesmo conhecer o seu inimigo ter os seu comandados sob disciplina total e saber todas as informações tática necessárias para vencer a batalha, e as peças importantes neste tramite são os espiões, pois ele revelaram as posições tanto dos inimigos quanto dos seus próprios comandados se estão em posição de disciplina total.</text:p>
      <text:p text:style-name="P8"><text:span text:style-name="T1">Sun Tsu teve ilustres seguidores que utilizaram-se de seus ensinamentos, e enquanto o seguiam a risca foram amplamente bem sucedidos, como exemplo temos o /maior e melhor General da Segunda Guerra <text:s/></text:span><text:span text:style-name="T2">Erwim Rommel</text:span><text:span text:style-name="T1"> General Alemão do </text:span><text:span text:style-name="T2">III Reich</text:span><text:span text:style-name="T1"> da visão de infantaria montada, <text:s/>que seguia a risca os ensinamentos de Sun Tsu na guerra no deserto(</text:span><text:span text:style-name="T2">Afrika Korps</text:span><text:span text:style-name="T1">) <text:s/>ele foi vitorioso mesmo com desvantagem numérica de homens e de material bélico a </text:span><text:span text:style-name="T2">Wehmacht </text:span><text:span text:style-name="T1">foi conhecida como o relâmpago alemão não foi a toa, com preceitos do tipo mobilidade, usar todos os recursos toda a força e sem reservas, usar o inimigo como força escrava, humilhar o inimigo antes mesmo do derramamento de sangue, mas não só os alemães utilizaram as técnicas de </text:span><text:span text:style-name="T2">Sun Tsu</text:span><text:span text:style-name="T1"> os russos também as utilizaram muito e para finalizar podemos citar </text:span><text:span text:style-name="T2">Napoleão Bonaparte</text:span><text:span text:style-name="T1"> que enquanto seguiu os preceitos de Sun Tsu dominou quase toda a Europa e como os Nazista quando os ignorou começou a sua derrocada e o mais engraçado é que tanto </text:span><text:span text:style-name="T2">Adolf Hitler</text:span><text:span text:style-name="T1"> quanto </text:span><text:span text:style-name="T2">Napoleão Bonaparte</text:span><text:span text:style-name="T1"> cometeram o mesmo erro, invadir a Russia em pleno inverno com </text:span><text:soft-page-break/><text:span text:style-name="T1">suas forças exaustas, o que será que Sun Tsu Faria certamente mudaria o rumo da historia.</text:span></text:p>
      <text:p text:style-name="P9">É fantástico que os ensinamentos de um gerenal que viveu a séculos atras até hoje ecoem como verdades absolutas na “Arte da Guerra”</text:p>
      <text:p text:style-name="P11">DESENVOLVIMENTO</text:p>
      <text:p text:style-name="P7"/>
      <text:p text:style-name="P5">Não resta duvida de que a “Arte da Guerra” não só garante a soberania nacional ou do estado como pode ser aplicada em varias áreas da nossa vida. </text:p>
      <text:p text:style-name="P5"/>
      <text:p text:style-name="P5">A “Arte da guerra é regida por 5 princípios </text:p>
      <text:p text:style-name="P5"/>
      <text:list xml:id="list347641267477893181" text:style-name="L1">
        <text:list-item>
          <text:p text:style-name="P12">A lei moral que significa <text:s/>Submissão cega incondicional ou seja total.</text:p>
        </text:list-item>
        <text:list-item>
          <text:p text:style-name="P12">A Terra <text:s/>que significa Perigo, Segurança, distancias Vida e Morte.</text:p>
        </text:list-item>
        <text:list-item>
          <text:p text:style-name="P12">O Céu que significa As estações ou seja frio, calor etc.</text:p>
        </text:list-item>
        <text:list-item>
          <text:p text:style-name="P12">O Chefe que significa a sabedoria, coragem retidão e integridade.</text:p>
        </text:list-item>
        <text:list-item>
          <text:p text:style-name="P12">O Método que se aplicara a disciplina nas divisões militares bem como; Pelotões, Tropas, regimentos e etc.</text:p>
        </text:list-item>
        <text:list-item>
          <text:p text:style-name="P6">A Disciplina</text:p>
        </text:list-item>
      </text:list>
      <text:p text:style-name="P5"/>
      <text:p text:style-name="P9">Para ser um general a pessoa devera preencher os seguintes requisitos nunca se esquecendo <text:s/>que os pre-requisitos devem ser preenchidos primeiramente pelo general e só depois de ter um general que tenha esses requisitos que poderá descer a linha hierárquica para os demais.</text:p>
      <text:p text:style-name="P5">Nunca se deve vestir no soldado uma <text:s/>“armadura” que não caiba nele, os resultados disso com certeza serão uma tropa desanimada e exausta sem ao menor chance de vencer uma batalha. Nem sempre as melhores armas são as mais pesadas, pois o peso da arma pode acabar com a resistência do soldados e de que vale uma arma excelente se o soldado esta cansado, da mesma forma que as decisões mais importantes não necessariamente são aquelas que mais demoram, uma decisão pode ser bem tomada em poucos minutos da mesma <text:soft-page-break/>forma que ela poderia demorar horas então fica claro que o tempo de decisão não pode ser afixado como regra.</text:p>
      <text:p text:style-name="P9">A luta nem sempre precisa ser corporal ou bélica com sangue mortos e feridos ela pode ser uma luta na qual o general humilhara a força inimiga os afugentando ou rendendo-se. A maior vitória se da no tocante de quebrar a resistência moral dos inimigos e o melhor sem grandes estragos a nível de mortos e feridos.</text:p>
      <text:p text:style-name="P9">É insistência burra sitiar cidades muradas e fortemente defendidas o importante nesta ocasião e tentar desviar a atenção do inimigo e separar suas forças, pois juntos eles são um exercito forte, separados estão a deriva.</text:p>
      <text:p text:style-name="P9">Ser Excepcional é vencer sem derramamento de sangue este sim é um excelente general, a vitória torna-se singular <text:s/>um general bom vence com derramamento de sangue e os medíocres vencem com bombas nucleares sem piedade com civis sem escrúpulos com as gerações que viram pós guerra, são esses os generais do botão, suas única ordens são; <text:s/>aperte, dispare etc.</text:p>
      <text:p text:style-name="P5">a vitória torna-se singular</text:p>
      <text:p text:style-name="P9">Uma das táticas usadas pelos grandes guerreiros era a de se colocar fora da possibilidade de derrota, isso implica que, uma auto cobrança superior ao normal para se manter de forma invencível, esperar é o segredo para derrotar o inimigo.</text:p>
      <text:p text:style-name="P9"><text:s/>A vitoria esta na auto-derrota do inimigo, ou seja, aquele que comete mais erros esse sim perde a luta, e quanto aos méritos, <text:s/>não a méritos para o General que só vence a batalha, ele tem que vencer e de maneira assustadoramente rápida fácil e sem ter muitas baixas, pois o comum qualquer um pode fazer. </text:p>
      <text:p text:style-name="P9"/>
      <text:p text:style-name="P9"/>
      <text:p text:style-name="P9">Comandar é ser forte, ser forte é treinar não só as tropas quanto o próprio general , para garantir que sua tropa agüente o ímpeto de <text:s/>um ataque inimigo <text:soft-page-break/>bem organizado, é preciso que seus soldados estejam bem treinado, e o espirito de batalha esteja alto , ou seja, espirito de batalha se caracteriza pelas chances de vencer, se o exercito não crê que são capazes de vencer certamente não vencerão, agora se eles tem como tática se auto denominar <text:s/>o melhor exercito do mundo ninguém nunca os vencera no tocante a derrubar a sua moral.</text:p>
      <text:p text:style-name="P9">Um grande general mandou seus espiões para ver o acampamento do outro exercito, só que neste meio tempo o outro general sabendo disso mandou ocultar sua força especial de soldados fortes e bem treinados, deixando avista só os feridos soldados magros os cavalos feridos, dando a impressão que este era o inimigo quando o espião voltou ao seu acampamento contou o que viu ao seu general, este caiu em uma cilada muito bem armada e logo organizou um displicente ataque ao acampamento vizinho, chegando no campo de batalha a visão mudou soldados fortes e bem treinados começaram a aparecer, e o general que planejou o ataque achando que seria fácil demais sofreu um massacre total, a moral desta história e que as vezes as aparências enganam e que uma tática bem elaborada pode vencer uma batalha, e quem conseguir no meio da batalha ter a percepção que suas tropas estão sendo aniquiladas e mudar sua tática vencera e vencera com honras.</text:p>
      <text:p text:style-name="P9">O guerreiro inteligente impõe sua vontade ao inimigo, por exemplo o local em que se desenrolara a batalha de que forma, quem atacara, quem defendera, os pontos fortes e fracos do oponente são fundamentais para se organizar uma tática apurada neste caso. Se as tropas estiverem descansadas e o inimigo vier exausto a derrocada é inevitável como exemplo podemos citar a invasão de Napoleão Bonaparte que chegou a Russia com seus soldados totalmente cansados e sem a menor condição de lutar, enquanto as forças inimigas descansadas os varreram como migalhas pra fora de se pais.</text:p>
      <text:p text:style-name="P9">Atacar onde o inimigo não pode defender é vitória certa e ser sutil, a sutileza uma arma mortal pois quando suas tropas forem detectadas já não á mais chance de se defender. Atacar com as forças concentradas, juntos somos <text:soft-page-break/>fortes separados somos fracos ataque com as forças concentradas abre quaisquer barreiras. </text:p>
      <text:p text:style-name="P9">Saber onde as forças de ambos os exércitos super abundam é importante pra saber por onde começar o ataque, é importante que o local da batalha seja mantido em segredo.</text:p>
      <text:p text:style-name="P9">A Harmonia do Estado para as Tropas é fundamental sem ela não haverá formação de batalha. Para se manobrar um exercito é imprescindível que haja disciplina. Não se pode participar de alianças até estarmos a par dos objetivo dos nossos aliados e o general que não conhece o local da marcha não esta habilitado a comandar um exercito. O poder de comandar <text:s/>não esta somente em fazer o que é certo e sim fazer o que lhe foi ordenado no exercito os subalternos não devem pensar e sim obedecer ordens. Conservar o auto domínio saber a hora de atacar com que força atacar e com quantos homens isso são táticas de manobras militares.</text:p>
      <text:p text:style-name="P9">Quando a região for de difícil acesso não acampe pois você ficara vulnerável pois a fuga será dificultada pelo fato do acesso ser restrito, se para <text:s/>tomar um cidade é necessário 5 soldados e com essa mesma quantia você pode tomar uma província não perca tempo, invada e tome a província, pois se com numero reduzido de homens a vitoria for maior ai esta caracterizado um grande general e uma grande vitoria. E a posições que não podem ser atacadas é estupidez perder homens em invasões impossíveis é mais fácil cortar o suprimentos e esperar que ele se rendam, pois no âmbito de morrer de fome e na luta com certeza esse exercito lutara com todas as suas forçar e até a morte.</text:p>
      <text:p text:style-name="P9">Atacar pontos estratégicos é uma excelente tática tentar corromper seus generais com lindas mulheres e além de tudo amedrontar as tropas com ofertas insidiosas levando-o ao desregramento.</text:p>
      <text:p text:style-name="P9"/>
      <text:p text:style-name="P5">Os 5 erros que podem afetar um general :</text:p>
      <text:p text:style-name="P5"/>
      <text:p text:style-name="P9"><text:soft-page-break/>Os 2 primeiros são negligência, que leva á destruição; e covardia, que leva á captura. Depois a debilidade da honra, que é sensível a vergonha ; e o temperamento impetuoso, que pode ser provocado por insultos. E o ultimo desses erros é o excesso de solicitude com seus soldados. Nunca subestimar seus adversários e estar sempre precavido para quaisquer eventualidades, daí a importância de se acampar no local correto. E neste caso os vales são os melhore lugares para se acampar. Se o ataque for por via naval nunca suba o rio de encontro ao seu inimigo e fique sempre a favor do sol, pois assim você será capaz de tirar vantagem da correnteza e certamente derrotado</text:p>
      <text:p text:style-name="P9">Na escolha do terreno é muito importante preparar suas tropas para cada tipo de terrenos os mais conhecidos são; O acessível, o complicado, o retardador, os desfiladeiros, os cumes escarpados e posições a grande distancia do inimigo.</text:p>
      <text:p text:style-name="P9">Fazer valer sua autoridade e de suma importância as vezes o melhor general é aquele que se identifica com seus homens come da mesma comida, anda a pé como todos, usa as mesmas armas e até se põe a frente delem ante a morte, este general com certeza terá respeito e até amor por parte de seus comandados, assim dificilmente haverão deserções e traições visto que todos sofrem pela causa da guerra. <text:tab/><text:tab/><text:tab/> </text:p>
      <text:p text:style-name="P9"/>
      <text:p text:style-name="P9"/>
      <text:p text:style-name="P9"/>
      <text:p text:style-name="P9">Atacar apoiado de uma linha de fogo seja por armas palhas em chamas ou ect., é uma tática certa pois o exercito inimigo ficara entre a luta e o fogo ou seja a morte certa e a medida que forem encurralados, suas forças diminuíram e serão aniquilados.</text:p>
      <text:p text:style-name="P10"/>
      <text:p text:style-name="P3">CONCLUSÃO</text:p>
      <text:p text:style-name="P2"/>
      <text:p text:style-name="P2"/>
      <text:p text:style-name="P9">A “Arte da Guerra” é um universo que não se tem dimensão, tanto a nível de guerra propriamente dita e guerra empresarial comercial e etc., podemos aplicar os conceitos passados neste livro pelo o es filósofo depois general Sun Tzu.</text:p>
      <text:p text:style-name="P9">A guerra muitas vezes é inevitável mas a principal finalidade da guerra nunca foi a paz, e sim a satisfação dos interesses de uma determinada nação, por exemplo um pais não invade o outro simplesmente para ter paz após a invasão , e sim pois invadindo esse pais ele com certeza terá algumas vantagens como poços de minérios, petróleo acesso a portos, pontos estratégicos e etc.</text:p>
      <text:p text:style-name="P9">Para o Estado, a Arte da guerra é fundamental e indispensável, pois uma nação que domina todos os conceitos da “ Arte da Guerra” dificilmente se submetera a outras nações.</text:p>
      <text:p text:style-name="P2"><text:span text:style-name="T1"><text:tab/>Concluindo a resenha imagino a Alemanha Nazista de </text:span><text:span text:style-name="T2">Adolf Hitler</text:span><text:span text:style-name="T1"> se tivesse seguido como no começo todos os ensinamentos de </text:span><text:span text:style-name="T2">Sun Tzu</text:span><text:span text:style-name="T1">, conceitos como Guerra Relâmpago que devastou a Europa. A Disciplina Conhecer a si mesmo em primeiro lugar, conhecer o inimigo e saber que você é uma força inexaurível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BIBLIOGRAFIA</text:p>
      <text:p text:style-name="P1"><text:soft-page-break/></text:p>
      <text:p text:style-name="P5">A Arte Da Guerra - 18º Edição</text:p>
      <text:p text:style-name="P5">Autor : Sun Tzu</text:p>
      <text:p text:style-name="P5">Editora Record </text:p>
      <text:p text:style-name="P5">Adaptação E Prefácio De James Clavell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, 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4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  <style:footer-left style:display="false">
        <text:p text:style-name="MP1"><draw:frame draw:style-name="Mfr1" draw:name="Frame2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dução</dc:title>
    <meta:initial-creator>CURSOMASTER</meta:initial-creator>
    <meta:creation-date>1997-06-25T13:28:00</meta:creation-date>
    <dc:creator>Microinformática</dc:creator>
    <dc:date>1997-06-25T19:05:00</dc:date>
    <meta:print-date>1997-06-25T17:57:00</meta:print-date>
    <meta:editing-cycles>24</meta:editing-cycles>
    <meta:editing-duration>PT3H12M</meta:editing-duration>
    <meta:document-statistic meta:table-count="0" meta:image-count="0" meta:object-count="0" meta:page-count="9" meta:paragraph-count="47" meta:word-count="2035" meta:character-count="11715" meta:non-whitespace-character-count="9702"/>
    <meta:generator>LibreOffice/4.1.0.2.0$Windows_x86 LibreOffice_project/103a942746cfe346e87daab62acbd4268c38097</meta:generator>
  </office:meta>
</office:document-meta>
</file>