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ff" style:font-name="Bradley Hand ITC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Bradley Hand ITC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Bradley Hand ITC" fo:font-size="22pt" style:text-underline-style="solid" style:text-underline-width="auto" style:text-underline-color="font-color" fo:font-weight="bold" style:font-size-asian="22pt" style:font-weight-asian="bold" style:font-name-complex="Arial" style:font-weight-complex="bold"/>
    </style:style>
    <style:style style:name="T1" style:family="text">
      <style:text-properties style:font-name="Wingdings" fo:font-size="14pt" style:font-size-asian="14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fo:color="#ff0000" style:font-name="Arial" fo:font-size="14pt" style:text-underline-style="solid" style:text-underline-width="auto" style:text-underline-color="font-color" style:font-size-asian="14pt" style:font-name-complex="Arial"/>
    </style:style>
    <style:style style:name="T4" style:family="text">
      <style:text-properties fo:color="#008000" style:font-name="Wingdings" fo:font-size="14pt" style:font-size-asian="14pt"/>
    </style:style>
    <style:style style:name="T5" style:family="text">
      <style:text-properties fo:color="#008000" style:font-name="Arial" fo:font-size="14pt" style:font-size-asian="14pt" style:font-name-complex="Arial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rapia Gênica</text:p>
      <text:p text:style-name="P1"/>
      <text:p text:style-name="P6">Dificuldades para a implantação imediata e eficaz da terapia gênica</text:p>
      <text:p text:style-name="P1"/>
      <text:p text:style-name="P8"><text:span text:style-name="T1"></text:span><text:span text:style-name="T2"> Os genes têm mecanismos para ligar/desligar sua expressão (fabricação das proteínas que codificam). Esses controles existem porque a expressão dos produtos gênicos (proteínas) varia com o tempo e de acordo com o tecido.</text:span></text:p>
      <text:list xml:id="list35597155" text:style-name="WW8Num2">
        <text:list-item>
          <text:p text:style-name="P3">O primeiro desafio é montar um "cassete" do gene em questão mais seus controles de expressão combinados para produzir uma quantidade ideal da proteína.</text:p>
        </text:list-item>
        <text:list-item>
          <text:p text:style-name="P9"><text:span text:style-name="T3">Problema:</text:span><text:span text:style-name="T2"> como entregar esses "cassetes" para um grande número de células doentes sem perturbar as saudáveis.</text:span></text:p>
        </text:list-item>
      </text:list>
      <text:p text:style-name="P2"/>
      <text:p text:style-name="P8"><text:span text:style-name="T4"></text:span><text:span text:style-name="T5"> Para curar a célula doente, o DNA com as instruções para a fabricação da proteína necessária tem que estar integrado ao ponto correto do genoma da célula. Caso isso não ocorra </text:span><text:span text:style-name="T4"></text:span><text:span text:style-name="T5"> DNA é destruído </text:span><text:span text:style-name="T4"></text:span><text:span text:style-name="T5"> integração incorreta pode afetar a expressão da proteína em questão, destruir a configuração ou alterar a expressão de um gene saudável e causar um problema pior. </text:span></text:p>
      <text:p text:style-name="P2"/>
      <text:p text:style-name="P8"><text:span text:style-name="T1"></text:span><text:span text:style-name="T2"> Para ser bem-sucedida, a terapia ainda tem que controlar a rejeição das células aos DNAs estranhos. Nesses casos, as células enviam sinais de SOS para o sistema imune que se encarrega de destruí-las. Uma reação imune exagerada pode levar à morte.</text:span></text:p>
      <text:p text:style-name="P2"/>
      <text:p text:style-name="P8"><text:span text:style-name="T4"></text:span><text:span text:style-name="T5"> vetores modificados (adenovírus e retrovírus): ao se implantarem no DNA da célula podem recombinar com vírus antigos ali instalados (vacinas, doenças antigas) </text:span><text:span text:style-name="T4"></text:span><text:span text:style-name="T5"> risco de voltar à atividade e causar doença.</text:span></text:p>
      <text:p text:style-name="P5"/>
      <text:p text:style-name="P7">Reflexão</text:p>
      <text:p text:style-name="P5"/>
      <text:p text:style-name="P8"><text:span text:style-name="T1"></text:span><text:span text:style-name="T2"> Deve-se interferir na constituição genética das células? Afinal, não podemos prever riscos e efeitos a longo prazo dessa terapia. </text:span></text:p>
      <text:list xml:id="list35582047" text:style-name="WW8Num1">
        <text:list-item>
          <text:p text:style-name="P4">Nos males hereditários, o tratamento das células reprodutoras (esperma e óvulo) poderia curar nossos filhos. Mas os riscos também seriam transmitidos. </text:p>
        </text:list-item>
        <text:list-item>
          <text:p text:style-name="P4">A terapia genética poderá um dia ser um instrumento de cura poderoso, mas precisaremos entender melhor as questões clínicas e debater as éticas. </text:p>
        </text:list-item>
      </text:list>
      <text:p text:style-name="P2"/>
      <text:p text:style-name="P8"><text:soft-page-break/><text:span text:style-name="T2">Download do Vestibular1 – O Portal do Vestibular : </text:span><text:a xlink:type="simple" xlink:href="http://www.vestibular1.com.br/"><text:span text:style-name="Internet_20_link"><text:span text:style-name="T2">www.vestibular1.com.br</text:span>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s genes têm mecanismos para ligar/desligar sua expressão, ou a fabricação das proteínas para as quais codificam</dc:title>
    <meta:initial-creator>CURSOMASTER</meta:initial-creator>
    <meta:creation-date>2001-03-14T18:21:00</meta:creation-date>
    <dc:creator>pc</dc:creator>
    <dc:date>2002-06-14T17:52:00</dc:date>
    <meta:editing-cycles>3</meta:editing-cycles>
    <meta:editing-duration>PT3M</meta:editing-duration>
    <meta:document-statistic meta:table-count="0" meta:image-count="0" meta:object-count="0" meta:page-count="2" meta:paragraph-count="13" meta:word-count="302" meta:character-count="1892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