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7">
      <style:paragraph-properties fo:text-align="justify" style:justify-single-word="false"/>
    </style:style>
    <style:style style:name="P3" style:family="paragraph" style:parent-style-name="Standard" style:list-style-name="WW8Num13">
      <style:paragraph-properties fo:text-align="justify" style:justify-single-word="false"/>
    </style:style>
    <style:style style:name="P4" style:family="paragraph" style:parent-style-name="Standard" style:list-style-name="WW8Num10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6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size-asian="14pt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 style:list-style-name="WW8Num15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0cm" fo:margin-right="0cm" fo:text-indent="1.251cm" style:auto-text-indent="false"/>
      <style:text-properties style:font-name="Arial" fo:font-size="12pt" style:font-size-asian="12pt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style:font-size-asian="12pt" style:font-name-complex="Arial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fo:font-weight="bold" style:font-size-asian="12pt" style:font-weight-asian="bold" style:font-name-complex="Arial"/>
    </style:style>
    <style:style style:name="P13" style:family="paragraph" style:parent-style-name="Standard" style:list-style-name="WW8Num15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Arial" fo:font-size="12pt" style:text-underline-style="solid" style:text-underline-width="auto" style:text-underline-color="font-color" style:text-underline-mode="skip-white-space" style:text-overline-mode="skip-white-space" style:text-line-through-mode="skip-white-space" style:font-size-asian="12pt" style:font-name-complex="Arial"/>
    </style:style>
    <style:style style:name="P14" style:family="paragraph" style:parent-style-name="Standard">
      <style:paragraph-properties fo:margin-left="0cm" fo:margin-right="0cm" fo:text-indent="1.251cm" style:auto-text-indent="false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1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2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4pt" style:font-size-asian="14pt"/>
    </style:style>
    <style:style style:name="P2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 style:font-name-complex="Arial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26" style:family="paragraph" style:parent-style-name="Heading_20_3">
      <style:paragraph-properties fo:margin-top="0cm" fo:margin-bottom="0cm" style:contextual-spacing="false"/>
    </style:style>
    <style:style style:name="P27" style:family="paragraph" style:parent-style-name="Text_20_body_20_indent">
      <style:text-properties style:font-name="Arial" fo:font-size="12pt" style:font-size-asian="12pt" style:font-name-complex="Arial"/>
    </style:style>
    <style:style style:name="P28" style:family="paragraph" style:parent-style-name="Text_20_body_20_indent"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29" style:family="paragraph" style:parent-style-name="Text_20_body_20_indent" style:list-style-name="WW8Num2"/>
    <style:style style:name="P30" style:family="paragraph" style:parent-style-name="Heading" style:master-page-name="Standard">
      <style:paragraph-properties style:page-number="auto"/>
      <style:text-properties fo:color="#000000" style:font-name="Arial" fo:font-size="14pt" style:font-size-asian="14pt" style:font-name-complex="Arial"/>
    </style:style>
    <style:style style:name="P31" style:family="paragraph" style:parent-style-name="Heading_20_2" style:list-style-name="WW8Num7">
      <style:text-properties fo:color="#000000" style:font-name="Arial" fo:font-size="12pt" style:text-underline-style="none" style:font-size-asian="12pt" style:font-name-complex="Arial"/>
    </style:style>
    <style:style style:name="P32" style:family="paragraph" style:parent-style-name="Heading_20_6">
      <style:paragraph-properties fo:text-align="justify" style:justify-single-word="false"/>
      <style:text-properties fo:color="#000000" style:font-name="Arial" fo:font-size="12pt" fo:language="pt" fo:country="BR" style:font-size-asian="12pt" style:language-asian="pt" style:country-asian="BR" style:font-name-complex="Arial"/>
    </style:style>
    <style:style style:name="P33" style:family="paragraph" style:parent-style-name="Subtitle">
      <style:text-properties fo:color="#000000" style:font-name="Arial" fo:font-size="12pt" style:text-underline-style="wave" style:text-underline-width="auto" style:text-underline-color="font-color" style:font-size-asian="12pt" style:font-name-complex="Arial"/>
    </style:style>
    <style:style style:name="P34" style:family="paragraph" style:parent-style-name="Header">
      <style:paragraph-properties fo:text-align="center" style:justify-single-word="false"/>
    </style:style>
    <style:style style:name="P35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36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37" style:family="paragraph" style:parent-style-name="Heading_20_4">
      <style:text-properties fo:color="#000000" style:font-name="Arial" fo:font-size="12pt" style:font-size-asian="12pt" style:font-name-complex="Arial"/>
    </style:style>
    <style:style style:name="P38" style:family="paragraph" style:parent-style-name="Heading_20_4" style:list-style-name="WW8Num10">
      <style:text-properties fo:color="#000000" style:font-name="Arial" fo:font-size="12pt" style:font-size-asian="12pt" style:font-name-complex="Arial"/>
    </style:style>
    <style:style style:name="P39" style:family="paragraph" style:parent-style-name="Heading_20_4" style:list-style-name="WW8Num10"/>
    <style:style style:name="P40" style:family="paragraph" style:parent-style-name="Heading_20_5">
      <style:paragraph-properties fo:text-align="justify" style:justify-single-word="false"/>
      <style:text-properties fo:color="#000000" style:font-name="Arial" fo:font-size="12pt" style:font-size-asian="12pt" style:font-name-complex="Arial"/>
    </style:style>
    <style:style style:name="P41" style:family="paragraph">
      <style:paragraph-properties style:writing-mode="lr-tb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T3" style:family="text">
      <style:text-properties style:font-name="Arial" fo:font-size="12pt" style:text-underline-style="solid" style:text-underline-width="auto" style:text-underline-color="font-color" style:text-underline-mode="skip-white-space" style:text-overline-mode="skip-white-space" style:text-line-through-mode="skip-white-space" style:font-size-asian="12pt" style:font-name-complex="Arial"/>
    </style:style>
    <style:style style:name="T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/>
    </style:style>
    <style:style style:name="T6" style:family="text">
      <style:text-properties style:font-name="Arial" fo:font-size="12pt" style:font-name-asian="Arial" style:font-size-asian="12pt" style:font-name-complex="Arial"/>
    </style:style>
    <style:style style:name="T7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T8" style:family="text">
      <style:text-properties style:font-name="Wingdings" fo:font-size="12pt" style:font-size-asian="12pt"/>
    </style:style>
    <style:style style:name="T9" style:family="text">
      <style:text-properties style:font-name="Wingdings" fo:font-size="14pt" style:font-size-asian="14pt"/>
    </style:style>
    <style:style style:name="T10" style:family="text">
      <style:text-properties fo:font-size="14pt" style:font-size-asian="14pt"/>
    </style:style>
    <style:style style:name="T11" style:family="text">
      <style:text-properties fo:color="#000000" style:font-name="Arial" fo:font-size="12pt" style:font-size-asian="12pt" style:font-name-complex="Arial"/>
    </style:style>
    <style:style style:name="T12" style:family="text">
      <style:text-properties fo:color="#000000" style:font-name="Wingdings" fo:font-size="12pt" style:font-size-asian="12pt"/>
    </style:style>
    <style:style style:name="T13" style:family="text">
      <style:text-properties style:text-position="sub 58%" style:font-name="Arial" fo:font-size="12pt" style:font-size-asian="12pt" style:font-name-complex="Arial"/>
    </style:style>
    <style:style style:name="T14" style:family="text">
      <style:text-properties style:text-position="super 58%" style:font-name="Arial" fo:font-size="12pt" style:font-size-asian="12pt" style:font-name-complex="Ari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993300" draw:marker-start="" draw:marker-start-width="0.212cm" draw:marker-start-center="false" draw:marker-end="msArrowEnd_20_9" draw:marker-end-width="0.353cm" draw:marker-end-center="false" draw:stroke-linejoin="round" svg:stroke-linecap="square" draw:fill="none" draw:fill-color="#0000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RESUMO DE BIOLOGIA II</text:p>
      <text:p text:style-name="P11"/>
      <text:p text:style-name="P33">Grandes funções</text:p>
      <text:p text:style-name="P12"/>
      <text:p text:style-name="P8"><text:span text:style-name="T1">I) </text:span><text:span text:style-name="T2">Digestão</text:span></text:p>
      <text:p text:style-name="P8"><text:span text:style-name="T1">Glicídios</text:span><text:span text:style-name="T8"></text:span><text:span text:style-name="T1"> principais alimentos energéticos</text:span></text:p>
      <text:p text:style-name="P8"><text:span text:style-name="T1">Monossacarídeos </text:span><text:span text:style-name="T8"></text:span><text:span text:style-name="T1"> Glicose, Frutose, Lactose</text:span></text:p>
      <text:p text:style-name="P8"><text:span text:style-name="T1">Dissacarídeos </text:span><text:span text:style-name="T8"></text:span><text:span text:style-name="T1"> Maltose – 2 glicoses</text:span></text:p>
      <text:p text:style-name="P8"><text:span text:style-name="T1">Dissacarídeos </text:span><text:span text:style-name="T8"></text:span><text:span text:style-name="T1"> Sacarose – glicose com frutose</text:span></text:p>
      <text:p text:style-name="P12"/>
      <text:list xml:id="list3283973133497252975" text:style-name="WW8Num7">
        <text:list-item>
          <text:p text:style-name="P2"><text:span text:style-name="T1">Digestão Mecânica</text:span><text:span text:style-name="T8"></text:span><text:span text:style-name="T5"> </text:span><text:span text:style-name="T1">é a ação do estômago batendo no bolo alimentar, devido aos movimentos peristálticos</text:span></text:p>
        </text:list-item>
      </text:list>
      <text:list xml:id="list4694286467365215235" text:style-name="WW8Num15">
        <text:list-item>
          <text:p text:style-name="P9"><text:span text:style-name="T6"><text:s/></text:span><text:span text:style-name="T3">Movimentos Peristálticos</text:span><text:span text:style-name="T1"> </text:span><text:span text:style-name="T8"></text:span><text:span text:style-name="T1"> contrações <text:s/>e dilatações que impulsionam o alimento sempre a frente na direção boca</text:span><text:span text:style-name="T8"></text:span><text:span text:style-name="T1"> anus, eles são controlados pelo sistema nervoso autônomo, você não tem controle sobre eles.</text:span></text:p>
        </text:list-item>
        <text:list-item>
          <text:p text:style-name="P13">Aparelho Digestivo Humano</text:p>
        </text:list-item>
      </text:list>
      <text:p text:style-name="P6"/>
      <text:p text:style-name="P8"><draw:custom-shape text:anchor-type="char" draw:z-index="0" draw:style-name="gr1" draw:text-style-name="P41" svg:width="0.608cm" svg:height="4.807cm" draw:transform="rotate (1.55316850134975) translate (9.09255555555555cm 1.15601388888889cm)"><text:p/><draw:enhanced-geometry svg:viewBox="0 0 21600 21600" draw:glue-points="21600 0 0 10800 21600 21600" draw:text-areas="13800 ?f9 21600 ?f10" draw:type="left-brace" draw:modifiers="1800 10964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10">boca</text:span><text:span text:style-name="T9"></text:span><text:span text:style-name="T10">faringe</text:span><text:span text:style-name="T9"></text:span><text:span text:style-name="T10">esôfago</text:span><text:span text:style-name="T9"></text:span><text:span text:style-name="T10">estômago</text:span><text:span text:style-name="T9"></text:span><text:span text:style-name="T10">duodeno</text:span><text:span text:style-name="T9"></text:span><text:span text:style-name="T10">jejuno</text:span><text:span text:style-name="T9"></text:span><text:span text:style-name="T10">íleo</text:span><text:span text:style-name="T9"></text:span><text:span text:style-name="T10">cólon</text:span><text:span text:style-name="T9"></text:span><text:span text:style-name="T10">ceco</text:span><text:span text:style-name="T9"></text:span><text:span text:style-name="T10">reto</text:span></text:p>
      <text:p text:style-name="P16"><draw:custom-shape text:anchor-type="char" draw:z-index="1" draw:style-name="gr1" draw:text-style-name="P41" svg:width="0.502cm" svg:height="3.97cm" draw:transform="rotate (1.57899937427927) translate (14.0478472222222cm 0.543402777777778cm)"><text:p/><draw:enhanced-geometry svg:viewBox="0 0 21600 21600" draw:glue-points="21600 0 0 10800 21600 21600" draw:text-areas="13800 ?f9 21600 ?f10" draw:type="left-brace" draw:modifiers="1800 10964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8"><text:span text:style-name="T1"><text:tab/><text:tab/><text:tab/><text:tab/><text:tab/><text:tab/><text:tab/> <text:s text:c="2"/>Intestino Fino<text:tab/> <text:s text:c="5"/>Intestino Grosso</text:span></text:p>
      <text:p text:style-name="P11"/>
      <text:p text:style-name="P8"><text:span text:style-name="T4">Obs.:</text:span><text:span text:style-name="T1"> Existe uma válvula entre o jejuno e o duodeno permitindo somente a passagem do bolo no sentido do duodeno para o jejuno.</text:span></text:p>
      <text:p text:style-name="P8"><text:span text:style-name="T4">Obs2.:</text:span><text:span text:style-name="T1"> No intestino grosso há intensa reabsorção de água, quando ela chega ao intestino grosso ela passa por osmose e vai para os vasos sangüíneos que estão nas paredes do intestino grosso.</text:span></text:p>
      <text:p text:style-name="P8"><text:span text:style-name="T4">Obs3.:</text:span><text:span text:style-name="T1">Quando tomamos laxante, o nosso intestino fica hipertônico e começa e retirar água do sangue. Já com o soro caseiro é o contrário, as substâncias são absorvidas pelo sangue que fica hipertônico e absorve água do intestino.</text:span></text:p>
      <text:p text:style-name="P11"/>
      <text:list xml:id="list234410710157800" text:continue-list="list3283973133497252975" text:style-name="WW8Num7">
        <text:list-item>
          <text:p text:style-name="P31">Digestão Química</text:p>
        </text:list-item>
      </text:list>
      <text:p text:style-name="P11"/>
      <text:p text:style-name="P17"><text:span text:style-name="T1">B.1) </text:span><text:span text:style-name="T2">dos glicídios</text:span><text:span text:style-name="T1"> </text:span><text:span text:style-name="T8"></text:span><text:span text:style-name="T1"> o corre inicialmente na boca pelo trabalho da ptialina ou amilase salivar. A maior parte da digestão ocorre no delgado. Os monossacarídeos resultantes são absorvidos pelas paredes do delgado e levados ao fígado pela veia porta.</text:span></text:p>
      <text:p text:style-name="P17"><text:soft-page-break/><text:span text:style-name="T4">Obs.: </text:span><text:span text:style-name="T1">No estômago não há produção de maltase ... a glicose vai para o fígado que passa o açúcar para o sangue . No fígado há glicogênio que são reservas energéticas. Quando se tem pouco açúcar, o glicogênio é quebrado, formando glicose.</text:span></text:p>
      <text:p text:style-name="P17"><text:span text:style-name="T1">B.2) </text:span><text:span text:style-name="T2">dos lipídios</text:span><text:span text:style-name="T1"> </text:span><text:span text:style-name="T8"></text:span><text:span text:style-name="T1"> Ocorre inteiramente no delgado, em 2 etapas. A 1ª é considerada física devido ao processo da emulsificação, isto é, óleos e gorduras são fragmentados em quilomícrons pela ação dos sais biliares. A 2ª é totalmente química e caracteriza-se pela ação das lipases no s quilomícrons. Os ácidos graxos e as moléculas autólicas <text:s/>resultantes vão sendo absorvidas pelas paredes do delgado.</text:span></text:p>
      <text:p text:style-name="P17"><text:span text:style-name="T1">B.3) </text:span><text:span text:style-name="T2">digestão das proteínas</text:span><text:span text:style-name="T1"> </text:span><text:span text:style-name="T8"></text:span><text:span text:style-name="T1"> ocorre inicialmente no estômago pela ação da pepsina, degradando as proteínas integrais do bolo alimentar em moléculas menores denominadas proteoses e peptonas.</text:span></text:p>
      <text:p text:style-name="P17"><text:span text:style-name="T4">Obs.:</text:span><text:span text:style-name="T1"> HCl + pepsinogênio </text:span><text:span text:style-name="T8"></text:span><text:span text:style-name="T1"> Suco Gástrico</text:span></text:p>
      <text:p text:style-name="P17"><text:span text:style-name="T1">Muito HCL </text:span><text:span text:style-name="T8"></text:span><text:span text:style-name="T1"> pH ácido</text:span></text:p>
      <text:p text:style-name="P17"><text:span text:style-name="T1">Quimo </text:span><text:span text:style-name="T8"></text:span><text:span text:style-name="T1"> bolo alimentar no estômago (no momento, ele está ácido)</text:span></text:p>
      <text:p text:style-name="P17"><text:span text:style-name="T1">A produção de Suco Gástrico é controlada pelo hormônio </text:span><text:span text:style-name="T2">Gastrina</text:span></text:p>
      <text:p text:style-name="Heading_20_3"><text:span text:style-name="T1">A 2ª parte ocorre no intestino delgado, os aminoácidos resultantes da digestão química são absorvidos pelas paredes do delgado e levados ao fígado pela veia porta</text:span></text:p>
      <text:p text:style-name="P8"><text:span text:style-name="T1">O Tripsinogênio e o Quimotripsinogênio são enzimas ainda inativas, quando a Enteroquimase ativa o Tripsinogênio, este ativa a Tripsina, que ativa o Quimotripsinogênio, que ativa a Quimotripsina.</text:span></text:p>
      <text:p text:style-name="P11">Os Polipeptídeos sofrem a ação das enzimas e dão origem aos aminoácidos.</text:p>
      <text:p text:style-name="P8"><text:span text:style-name="T4">Obs.:</text:span><text:span text:style-name="T1"> O quimo ao chegar no delgado promove uma acidez do mesmo, e em resposta o delgado passa a produzir 3 hormônios que são:</text:span></text:p>
      <text:list xml:id="list5083047899860932171" text:style-name="WW8Num13">
        <text:list-item>
          <text:p text:style-name="P3"><text:span text:style-name="T2">Enterogastrona</text:span><text:span text:style-name="T1"> </text:span><text:span text:style-name="T8"></text:span><text:span text:style-name="T1"> vai atuar no estômago impedindo a produção do hormônio Gastrina e consequentemente paralisando a produção de suco gástrico. Inibe a ação da Gastrina pois o delgado precisa ficar alcalino para fazer a digestão.</text:span></text:p>
        </text:list-item>
        <text:list-item>
          <text:p text:style-name="P3"><text:span text:style-name="T2">Secretina</text:span><text:span text:style-name="T1"> </text:span><text:span text:style-name="T8"></text:span><text:span text:style-name="T1"> atua no pâncreas induzindo-o a secretar o suco pancreático e lançá-lo no delgado. Sendo rico em sais, o suco pancreático ajuda a alcalinizar o delgado.</text:span></text:p>
        </text:list-item>
        <text:list-item>
          <text:p text:style-name="P3"><text:span text:style-name="T2">Colecistocinina</text:span><text:span text:style-name="T1"> </text:span><text:span text:style-name="T8"></text:span><text:span text:style-name="T1"> atua na vesícula biliar promovendo o lançamento da bile no delgado. A bile é rica em sais biliares.</text:span></text:p>
        </text:list-item>
      </text:list>
      <text:p text:style-name="P18"/>
      <text:p text:style-name="P19">Quando o intestino se encontra alcalino, a produção desses três hormônios cessa.</text:p>
      <text:p text:style-name="P19"/>
      <text:list xml:id="list5396567835889012392" text:style-name="WW8Num5">
        <text:list-item>
          <text:list>
            <text:list-item>
              <text:list>
                <text:list-item>
                  <text:list>
                    <text:list-item>
                      <text:p text:style-name="P37">Digestão dos Ruminantes</text:p>
                    </text:list-item>
                  </text:list>
                </text:list-item>
              </text:list>
            </text:list-item>
          </text:list>
        </text:list-item>
      </text:list>
      <text:p text:style-name="P20"/>
      <text:p text:style-name="P20"><draw:g text:anchor-type="char" draw:z-index="2" draw:style-name="gr2"><draw:custom-shape draw:style-name="gr3" draw:text-style-name="P41" svg:width="6.427cm" svg:height="0.641cm" svg:x="0.531cm" svg:y="-0.164cm"><text:p/><draw:enhanced-geometry svg:viewBox="0 0 3643 988" draw:mirror-vertical="true" draw:type="non-primitive" draw:enhanced-path="M 3643 0  C 3643 329 3643 659 3643 988  L 0 988  L 0 104  N"/></draw:custom-shape><draw:custom-shape draw:style-name="gr3" draw:text-style-name="P41" svg:width="9.946cm" svg:height="1.161cm" svg:x="0.737cm" svg:y="1.579cm"><text:p/><draw:enhanced-geometry svg:viewBox="0 0 3643 988" draw:mirror-horizontal="true" draw:type="non-primitive" draw:enhanced-path="M 3643 0  C 3643 329 3643 659 3643 988  L 0 988  L 0 104  N"/></draw:custom-shape></draw:g></text:p>
      <text:p text:style-name="P1"><text:span text:style-name="T1">boca</text:span><text:span text:style-name="T8"></text:span><text:span text:style-name="T1">Pança ou rúmen</text:span><text:span text:style-name="T8"></text:span><text:span text:style-name="T1">barrete ou retículo <text:s/>/ folhoso ou omaso</text:span><text:span text:style-name="T8"></text:span><text:span text:style-name="T1">coagulador ou abomaso, </text:span></text:p>
      <text:p text:style-name="P7"/>
      <text:p text:style-name="P7"/>
      <text:list xml:id="list234410756168637" text:continue-numbering="true" text:style-name="WW8Num5">
        <text:list-item>
          <text:list>
            <text:list-item>
              <text:list>
                <text:list-item>
                  <text:list>
                    <text:list-item>
                      <text:p text:style-name="P37">Digestão nas Aves</text:p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list xml:id="list7824505659729318084" text:style-name="WW8Num10">
        <text:list-item>
          <text:p text:style-name="P38">Papo<text:tab/><text:tab/>proventículo - moela</text:p>
        </text:list-item>
      </text:list>
      <text:p text:style-name="P11"><text:soft-page-break/></text:p>
      <text:p text:style-name="P11"/>
      <text:p text:style-name="P8"><text:span text:style-name="T1">II) </text:span><text:span text:style-name="T2">Respiração</text:span></text:p>
      <text:p text:style-name="P15"/>
      <text:list xml:id="list234410761149681" text:continue-numbering="true" text:style-name="WW8Num10">
        <text:list-item>
          <text:p text:style-name="P39"><text:span text:style-name="T11">Poríferos<text:tab/><text:tab/></text:span><text:span text:style-name="T12"></text:span><text:span text:style-name="T11"> Difusão direta</text:span></text:p>
        </text:list-item>
        <text:list-item>
          <text:p text:style-name="P39"><text:span text:style-name="T11">Platelmintos<text:tab/></text:span><text:span text:style-name="T12"></text:span><text:span text:style-name="T11"> Cutânea direta<text:tab/></text:span></text:p>
        </text:list-item>
        <text:list-item>
          <text:p text:style-name="P4"><text:span text:style-name="T1">Anelídeos<text:tab/></text:span><text:span text:style-name="T8"></text:span><text:span text:style-name="T1"> Cutânea indireta</text:span></text:p>
        </text:list-item>
      </text:list>
      <text:p text:style-name="P21"><text:span text:style-name="T1">D) Artrópodos<text:tab/></text:span><text:span text:style-name="T8"></text:span><text:span text:style-name="T1"> Respiração traqueal nos insetos</text:span></text:p>
      <text:p text:style-name="P22"/>
      <text:p text:style-name="P40">Vertebrados</text:p>
      <text:p text:style-name="P22"/>
      <text:p text:style-name="P23"><text:span text:style-name="T1">A) Peixes<text:tab/></text:span><text:span text:style-name="T8"></text:span><text:span text:style-name="T1"> Respiração por Brânquias</text:span></text:p>
      <text:p text:style-name="P23"><text:span text:style-name="T1">B) Anfíbios <text:tab/></text:span><text:span text:style-name="T8"></text:span><text:span text:style-name="T1"> Respiração Cutânea e Pulmonar, Pulmões Saculiformes</text:span></text:p>
      <text:p text:style-name="P23"><text:span text:style-name="T1">C) Répteis <text:tab/></text:span><text:span text:style-name="T8"></text:span><text:span text:style-name="T1"> Respiração Pulmonar</text:span></text:p>
      <text:p text:style-name="P23"><text:span text:style-name="T1">D) Aves<text:tab/></text:span><text:span text:style-name="T8"></text:span><text:span text:style-name="T1"> Pulmões com Sacos Aéreos</text:span></text:p>
      <text:p text:style-name="P24"/>
      <text:p text:style-name="P32">Aparelho Respiratório Humano</text:p>
      <text:p text:style-name="P25"/>
      <text:p text:style-name="P1"><text:span text:style-name="T1">Fossas Nasais</text:span><text:span text:style-name="T8"></text:span><text:span text:style-name="T1"> Faringe</text:span><text:span text:style-name="T8"></text:span><text:span text:style-name="T1"> Laringe</text:span><text:span text:style-name="T8"></text:span><text:span text:style-name="T1"> Traquéia</text:span><text:span text:style-name="T8"></text:span><text:span text:style-name="T1"> Brônquios</text:span><text:span text:style-name="T8"></text:span><text:span text:style-name="T1"> Bronquíolos</text:span><text:span text:style-name="T8"></text:span><text:span text:style-name="T1"> Alvéolos</text:span></text:p>
      <text:p text:style-name="P5"/>
      <text:p text:style-name="P8"><text:span text:style-name="T4">Obs.: </text:span><text:span text:style-name="T1">A hematose é a troca de gases nos alvéolos pulmonares.</text:span></text:p>
      <text:p text:style-name="P10"/>
      <text:p text:style-name="P14">Transporte de Gases pelo sangue:</text:p>
      <text:p text:style-name="P11"/>
      <text:p text:style-name="P8"><text:span text:style-name="T1">No transporte de gases pelo sangue, o O</text:span><text:span text:style-name="T13">2</text:span><text:span text:style-name="T1"> se combina com a hemoglobina originando um composto instável chamado </text:span><text:span text:style-name="T2">oxihemoglobina.</text:span></text:p>
      <text:p text:style-name="P8"><text:span text:style-name="T1">O CO</text:span><text:span text:style-name="T13">2 </text:span><text:span text:style-name="T1">também se combina com a hemoglobina formando um composto instável chamado de </text:span><text:span text:style-name="T2">Carbohemoglobina</text:span></text:p>
      <text:p text:style-name="P26"><text:soft-page-break/><text:span text:style-name="T1">Nas hemácias, o CO</text:span><text:span text:style-name="T13">2 </text:span><text:span text:style-name="T1">se combina com a H</text:span><text:span text:style-name="T13">2</text:span><text:span text:style-name="T1">O dando H</text:span><text:span text:style-name="T13">2</text:span><text:span text:style-name="T1">CO</text:span><text:span text:style-name="T13">3</text:span><text:span text:style-name="T1"> que dissociado dá H</text:span><text:span text:style-name="T14">+</text:span><text:span text:style-name="T1"> e HCO</text:span><text:span text:style-name="T13">3</text:span><text:span text:style-name="T14">- </text:span><text:span text:style-name="T1">que irá ser transportado no plasma,</text:span><text:span text:style-name="T14"> </text:span><text:span text:style-name="T1">em seguida voltará a se juntar com o íon H</text:span><text:span text:style-name="T14">+</text:span><text:span text:style-name="T1"> e novamente sofrendo dissociação originando H</text:span><text:span text:style-name="T13">2</text:span><text:span text:style-name="T1">O e CO</text:span><text:span text:style-name="T13">2 </text:span><text:span text:style-name="T1">que será liberado na expiração.</text:span></text:p>
      <text:p text:style-name="Text_20_body_20_indent"><text:span text:style-name="T1">O CO é um composto instável que ao se ligar com a hemoglobina, se torna estável impedindo assim que a mesma faça as trocas gasosas com o CO</text:span><text:span text:style-name="T13">2 </text:span><text:span text:style-name="T1">e o O</text:span><text:span text:style-name="T13">2</text:span><text:span text:style-name="T1">.</text:span></text:p>
      <text:p text:style-name="P27"/>
      <text:p text:style-name="P28">Mecânica respiratória:</text:p>
      <text:p text:style-name="P27"/>
      <text:list xml:id="list1736258833658327529" text:style-name="WW8Num2">
        <text:list-item>
          <text:p text:style-name="P29"><text:span text:style-name="T1">Inspiração</text:span><text:span text:style-name="T8"></text:span><text:span text:style-name="T1"> Há a contração do diafragma e dos músculos intrercostais, além disso a pressão atmosférica é maior que a pressão dentro da cavidade.</text:span></text:p>
        </text:list-item>
        <text:list-item>
          <text:p text:style-name="P29"><text:span text:style-name="T1">Expiração </text:span><text:span text:style-name="T8"></text:span><text:span text:style-name="T1"> Há um relaxamento do diafragma e dos músculos intracostais, além disso a pressão atmosférica é menor que a pressão dentro da cavidade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9" draw:display-name="msArrowEnd 9" svg:viewBox="0 0 200 200" svg:d="m100 0 100 200h-20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008000" fo:font-size="18pt" style:text-underline-style="solid" style:text-underline-width="auto" style:text-underline-color="font-color" fo:font-weight="bold" style:font-size-asian="18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1cm" fo:margin-right="0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color="#0000ff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1.251cm" fo:margin-right="0cm" fo:text-align="justify" style:justify-single-word="false" fo:text-indent="0cm" style:auto-text-indent="false" fo:keep-with-next="always"/>
      <style:text-properties fo:color="#0000ff" fo:font-size="14pt" style:text-underline-style="solid" style:text-underline-width="auto" style:text-underline-color="font-color" style:font-size-asian="14pt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.423cm" fo:margin-bottom="0cm" style:contextual-spacing="false" fo:text-align="justify" style:justify-single-word="false" fo:text-indent="1.251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list-style-name="WW8Num5" style:class="text">
      <style:paragraph-properties fo:text-align="justify" style:justify-single-word="false" fo:keep-with-next="always"/>
      <style:text-properties fo:color="#0000ff" fo:font-size="14pt" style:font-size-asian="14pt"/>
    </style:style>
    <style:style style:name="Heading_20_5" style:display-name="Heading 5" style:family="paragraph" style:parent-style-name="Standard" style:next-style-name="Standard" style:class="text">
      <style:paragraph-properties fo:margin-left="1.249cm" fo:margin-right="0cm" fo:text-indent="0cm" style:auto-text-indent="false" fo:keep-with-next="always"/>
      <style:text-properties fo:color="#800000" fo:font-size="14pt" style:text-underline-style="solid" style:text-underline-width="auto" style:text-underline-color="font-color" style:font-size-asian="14pt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indent="1.249cm" style:auto-text-indent="false" fo:keep-with-next="always"/>
      <style:text-properties fo:color="#800000" fo:font-size="14pt" fo:language="pt" fo:country="BR" style:text-underline-style="solid" style:text-underline-width="auto" style:text-underline-color="font-color" style:font-size-asian="14pt" style:language-asian="pt" style:country-asian="BR"/>
    </style:style>
    <style:style style:name="Subtitle" style:family="paragraph" style:parent-style-name="Standard" style:next-style-name="Text_20_body" style:class="chapter">
      <style:paragraph-properties fo:margin-left="0cm" fo:margin-right="0cm" fo:text-align="justify" style:justify-single-word="false" fo:text-indent="1.251cm" style:auto-text-indent="false"/>
      <style:text-properties fo:color="#000080" fo:font-size="14pt" fo:font-weight="bold" style:font-size-asian="14pt" style:font-weight-asian="bold"/>
    </style:style>
    <style:style style:name="Texto_20_de_20_comentário" style:display-name="Texto de comentário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8Num1z0" style:family="text">
      <style:text-properties fo:color="#ff0000"/>
    </style:style>
    <style:style style:name="WW8Num2z0" style:family="text">
      <style:text-properties fo:color="#ff0000" style:font-name="Arial" fo:font-size="12pt" style:font-size-asian="12pt" style:font-name-complex="Arial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fo:color="#0000ff" style:font-name="Wingdings" style:text-blinking="true" style:font-name-complex="Wingdings"/>
    </style:style>
    <style:style style:name="WW8Num5z0" style:family="text">
      <style:text-properties fo:color="#ff0000"/>
    </style:style>
    <style:style style:name="WW8Num6z0" style:family="text">
      <style:text-properties fo:color="#0000ff" style:font-name="Wingdings" style:text-blinking="true" style:font-name-complex="Wingdings"/>
    </style:style>
    <style:style style:name="WW8Num7z0" style:family="text">
      <style:text-properties fo:color="#ff0000" style:font-name="Arial" fo:font-size="12pt" style:font-size-asian="12pt" style:font-name-complex="Arial"/>
    </style:style>
    <style:style style:name="WW8Num8z0" style:family="text"/>
    <style:style style:name="WW8Num9z0" style:family="text">
      <style:text-properties fo:color="#0000ff" style:font-name="Wingdings" style:text-blinking="true" style:font-name-complex="Wingdings"/>
    </style:style>
    <style:style style:name="WW8Num10z0" style:family="text">
      <style:text-properties fo:color="#ff0000" style:font-name="Arial" fo:font-size="12pt" style:font-size-asian="12pt" style:font-name-complex="Arial"/>
    </style:style>
    <style:style style:name="WW8Num11z0" style:family="text">
      <style:text-properties fo:color="#0000ff" style:font-name="Wingdings" style:text-blinking="true" style:font-name-complex="Wingdings"/>
    </style:style>
    <style:style style:name="WW8Num12z0" style:family="text">
      <style:text-properties fo:color="#ff0000"/>
    </style:style>
    <style:style style:name="WW8Num13z0" style:family="text">
      <style:text-properties fo:color="#ff0000" style:font-name="Arial" fo:font-size="12pt" style:font-size-asian="12pt" style:font-name-complex="Arial"/>
    </style:style>
    <style:style style:name="WW8Num14z0" style:family="text">
      <style:text-properties fo:color="#0000ff" style:font-name="Wingdings" style:font-name-complex="Wingdings"/>
    </style:style>
    <style:style style:name="WW8Num15z0" style:family="text">
      <style:text-properties fo:color="#0000ff" style:font-name="Wingdings" fo:font-size="12pt" style:font-size-asian="12pt" style:font-name-complex="Wingdings"/>
    </style:style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2z0" style:num-suffix=")" style:num-format="I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65cm" fo:text-indent="-0.714cm" fo:margin-left="1.9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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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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91cm" fo:text-indent="-0.741cm" fo:margin-left="1.9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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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I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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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MT1" style:family="text">
      <style:text-properties style:font-name="Arial" fo:font-size="14pt" fo:font-weight="bold" style:font-size-asian="14pt" style:font-weight-asian="bold" style:font-name-complex="Arial" style:font-weight-complex="bold"/>
    </style:style>
    <style:page-layout style:name="Mpm1">
      <style:page-layout-properties fo:page-width="21.59cm" fo:page-height="27.94cm" style:num-format="1" style:print-orientation="portrait" fo:margin-top="1.27cm" fo:margin-bottom="2cm" fo:margin-left="2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Vestibular1 – A melhor ajuda ao vestibulando na Internet</text:p>
        <text:p text:style-name="MP2"><text:span text:style-name="MT1">Acesse Agora ! <text:s text:c="2"/></text:span><text:a xlink:type="simple" xlink:href="http://www.vestibular1.com.br/"><text:span text:style-name="Internet_20_link"><text:span text:style-name="MT1">www.vestibular1.com.br</text:span></text:span></text:a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umo de Biologia II</dc:title>
    <meta:initial-creator>CURSOMASTER</meta:initial-creator>
    <meta:creation-date>2002-08-02T14:29:00</meta:creation-date>
    <dc:creator>Carlos Rocha</dc:creator>
    <dc:date>2004-01-06T12:00:00</dc:date>
    <meta:editing-cycles>2</meta:editing-cycles>
    <meta:editing-duration>PT1M</meta:editing-duration>
    <meta:document-statistic meta:table-count="0" meta:image-count="0" meta:object-count="0" meta:page-count="4" meta:paragraph-count="59" meta:word-count="882" meta:character-count="5341" meta:non-whitespace-character-count="4535"/>
    <meta:generator>LibreOffice/4.1.0.2.0$Windows_x86 LibreOffice_project/103a942746cfe346e87daab62acbd4268c38097</meta:generator>
  </office:meta>
</office:document-meta>
</file>