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AB00006CBA0000B3D6CBAD2C3B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 Gothic" svg:font-family="'News Gothi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2" style:family="paragraph" style:parent-style-name="Standard">
      <style:paragraph-properties fo:text-align="justify" style:justify-single-word="false"/>
      <style:text-properties fo:font-size="24pt" style:font-size-asian="2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/>
    </style:style>
    <style:style style:name="T1" style:family="text">
      <style:text-properties fo:font-size="24pt" style:font-size-asian="2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Microscópio</text:p>
      <text:p text:style-name="P1"/>
      <text:p text:style-name="P1"><draw:frame draw:style-name="fr1" draw:name="graphics1" text:anchor-type="as-char" svg:width="2.896cm" svg:height="4.747cm" draw:z-index="0"><draw:image xlink:href="Pictures/200000AB00006CBA0000B3D6CBAD2C3B.wmf" xlink:type="simple" xlink:show="embed" xlink:actuate="onLoad"/></draw:frame></text:p>
      <text:p text:style-name="P2"/>
      <text:p text:style-name="P5">Instrumento de óptica destinado à ampliação e observação de pequenos objetos. A ampliação consiste no aumento em grande proporção dos diâmetros aparentes dos objetos a observar. A dois tipos básicos de microscópios: os simples e os compostos. Microscópio simples, também conhecidos como lupas, ampliadores ou lentes de ampliação, contam de lentes que eqüivalha a esse tipo. Algumas são montadas em suportes para maior facilidade de manuseio e melhor observação; tais suportes podem ser fixos ou portáveis, como os usados nas lentes destinados à leitura, sendo classificadas, por alguns autores, em quatro grupos: lentes para leitura, ampliadores de bolso, lupas de relojoeiro e lupas de suportes especiais.</text:p>
      <text:p text:style-name="P4"><text:tab/>O microscópio composto consta, em essência, de um sistema óptico formado por dois conjuntos de lentes. Esses conjuntos são os da objetiva, voltada para o objeto e que forma no interior do aparelho a imagem do mesmo, e a ocular, que permite ao observador ver essa mesma imagem. A objetiva é fortemente convergente e tem pequena distância focal; já a ocular é menos convergente que a objetiva.</text:p>
      <text:p text:style-name="P3"><text:span text:style-name="T1"><text:tab/></text:span><text:span text:style-name="T2">A objetiva e a ocular são colocadas nas extremidades diametralmente opostas de um tubo, o canhão, constituído de duas partes encaixadas, concêntricas, de maneira que se pode alongá-lo e encurtá-lo à vontade, como os tubos telescópios. Essa variação do comprimento do canhão resulta na aproximação ou afastamento conjunto objetiva-ocular do objeto a ser observado. Tal movimento é possibilitado por dois parafusos, o macromético e o micromético, conforme seja rápido ou lento. A distância entre os dois sistemas de lentes é constante, a fim de que a imagem se forme sempre a distância mínima de visão distinta.</text:span></text:p>
      <text:p text:style-name="P4"><text:tab/>O canhão é montado numa armação articulada que sustenta também a platina, chapa sobre o qual é colocada a lâmina de vidro com o objeto a ser observado. O objeto é iluminado pelos raios luminosos provenientes de uma fonte qualquer, natural ou artificial, e concentrados no mesmo por meio de um espelho chamado refletor, que é móvel, e por uma pequena lente, que constitui o condensador. <text:s/></text:p>
      <text:p text:style-name="P4"><text:tab/>Para ser ampliado, é necessário que o objeto em observação seja colocado a uma distância do instrumento, pouco maior que a distância focal da objetiva. A ampliação obtida é função das distâncias focais dos dois sistemas de lentes e das distâncias que os separa.</text:p>
      <text:p text:style-name="P4"><text:tab/>Os microscópios mais antigos eram dotados de uma objetiva simples e, muitas vezes, sistemas de prismas eram usados para fornecer ao instrumento visão binocular. Ainda hoje esse tipo de microscópio é usado, mas seu emprego tem cedido terreno ao microscópio de dupla objetiva, dotado de visão binocular, inventado por Greenough em 1897. Tal aparelho é constituído de dois microscópios, um para cada olho do observador e montado de tal maneira que os raios luminosos que os atravessam se vão concentrar todos no foco comum aos dois sistemas ópticos. O microscópio de objetiva pode ser dotado de visão esterioscópia, para o que são empregados prismas especiais.</text:p>
      <text:p text:style-name="P4"><text:tab/>Os microscópios fazem uso de grande número de acessórios, que tornam possível o emprego do aparelho em serviços especializados e onde se exige grande precisão. Entre eles contam-se: filtros, discos micrométricos, oculares micrométricas, polarizadores, analizadores e muitos outros. São intensivamente usados nos mais diversos ramos da ciência, tais como biologia, metalurgia, espectroscopia, medicina, geologia e pesquisa científica em geral.</text:p>
      <text:p text:style-name="P3"><text:span text:style-name="T2"><text:tab/></text:span><text:span text:style-name="T3">Microscópio eletrônico. </text:span><text:span text:style-name="T2">O microscópio eletrônico pode ser definido como um aparelho de natureza eletrônica, cuja a finalidade é a obtenção de imagens enormemente ampliadas de pequeníssimos objetos. O primeiro aparelho desse tipo apareceu em 1940, tendo sido consideravelmente desenvolvido a seguir. São muitíssimos mais potentes que os microscópios ópticos e a dinamia, que possibilita o uso das ações de campos magnéticos e elétricos sobre os elétro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News Gothic" svg:font-family="'News Gothi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s Gothic" fo:font-size="10pt" fo:language="pt" fo:country="BR" style:font-name-asian="Times New Roman" style:font-size-asian="10pt" style:font-name-complex="News Gothic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cópio</dc:title>
    <meta:initial-creator>CURSOMASTER</meta:initial-creator>
    <meta:creation-date>2001-02-20T17:11:00</meta:creation-date>
    <dc:creator>Ney Theodoro</dc:creator>
    <dc:date>2001-02-20T17:11:00</dc:date>
    <meta:editing-cycles>2</meta:editing-cycles>
    <meta:editing-duration>P15824DT17H31M44S</meta:editing-duration>
    <meta:document-statistic meta:table-count="0" meta:image-count="1" meta:object-count="0" meta:page-count="1" meta:paragraph-count="10" meta:word-count="610" meta:character-count="3923" meta:non-whitespace-character-count="3313"/>
    <meta:generator>LibreOffice/4.1.0.2.0$Windows_x86 LibreOffice_project/103a942746cfe346e87daab62acbd4268c38097</meta:generator>
  </office:meta>
</office:document-meta>
</file>