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5">
      <style:paragraph-properties fo:text-align="center" style:justify-single-word="false"/>
      <style:text-properties fo:font-weight="bold" style:font-weight-asian="bold"/>
    </style:style>
    <style:style style:name="P4" style:family="paragraph" style:parent-style-name="Standard">
      <style:text-properties fo:font-size="8pt" fo:font-weight="bold" style:font-size-asian="8pt" style:font-weight-asian="bold"/>
    </style:style>
    <style:style style:name="P5" style:family="paragraph" style:parent-style-name="Standard">
      <style:text-properties fo:font-size="8pt" style:font-size-asian="8pt"/>
    </style:style>
    <style:style style:name="P6" style:family="paragraph" style:parent-style-name="Standard">
      <style:text-properties fo:font-size="8pt" fo:language="en" fo:country="US" style:font-size-asian="8pt"/>
    </style:style>
    <style:style style:name="P7" style:family="paragraph" style:parent-style-name="Standard">
      <style:text-properties fo:language="en" fo:country="US"/>
    </style:style>
    <style:style style:name="P8" style:family="paragraph" style:parent-style-name="Standard">
      <style:text-properties fo:language="en" fo:country="US" fo:font-style="italic" style:font-style-asian="italic"/>
    </style:style>
    <style:style style:name="P9" style:family="paragraph" style:parent-style-name="Standard">
      <style:text-properties fo:font-size="10pt" fo:language="en" fo:country="US" style:font-size-asian="10pt"/>
    </style:style>
    <style:style style:name="P10" style:family="paragraph" style:parent-style-name="Standard">
      <style:paragraph-properties fo:text-align="center" style:justify-single-word="false"/>
    </style:style>
    <style:style style:name="P11" style:family="paragraph" style:parent-style-name="Standard" style:list-style-name="WW8Num5">
      <style:paragraph-properties fo:text-align="center" style:justify-single-word="false"/>
    </style:style>
    <style:style style:name="P12" style:family="paragraph" style:parent-style-name="Standard">
      <style:paragraph-properties fo:text-align="center" style:justify-single-word="false"/>
      <style:text-properties fo:font-size="18pt" fo:font-weight="bold" style:font-size-asian="18pt" style:font-weight-asian="bold"/>
    </style:style>
    <style:style style:name="P13" style:family="paragraph" style:parent-style-name="Standard" style:list-style-name="WW8Num2"/>
    <style:style style:name="P14" style:family="paragraph" style:parent-style-name="Standard">
      <style:paragraph-properties fo:text-align="center" style:justify-single-word="false"/>
      <style:text-properties fo:font-size="14pt" fo:font-weight="bold" style:font-size-asian="14pt" style:font-weight-asian="bold"/>
    </style:style>
    <style:style style:name="P15" style:family="paragraph" style:parent-style-name="Standard">
      <style:text-properties fo:language="pt" fo:country="BR" style:language-asian="pt" style:country-asian="BR"/>
    </style:style>
    <style:style style:name="P16" style:family="paragraph" style:parent-style-name="Standard">
      <style:text-properties fo:language="pt" fo:country="BR" fo:font-weight="bold" style:language-asian="pt" style:country-asian="BR" style:font-weight-asian="bold"/>
    </style:style>
    <style:style style:name="P17" style:family="paragraph" style:parent-style-name="Standard" style:list-style-name="WW8Num4"/>
    <style:style style:name="P18" style:family="paragraph" style:parent-style-name="Standard">
      <style:paragraph-properties fo:margin-top="0.212cm" fo:margin-bottom="0cm" style:contextual-spacing="false"/>
    </style:style>
    <style:style style:name="P19" style:family="paragraph" style:parent-style-name="Standard">
      <style:paragraph-properties fo:margin-top="0.212cm" fo:margin-bottom="0cm" style:contextual-spacing="false"/>
      <style:text-properties fo:language="pt" fo:country="BR" style:language-asian="pt" style:country-asian="BR"/>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2.54cm" fo:margin-right="0cm" fo:text-indent="0cm" style:auto-text-indent="false"/>
    </style:style>
    <style:style style:name="P22" style:family="paragraph" style:parent-style-name="Standard">
      <style:paragraph-properties fo:margin-left="2.54cm" fo:margin-right="0cm" fo:text-indent="-2.434cm" style:auto-text-indent="false"/>
    </style:style>
    <style:style style:name="P23" style:family="paragraph" style:parent-style-name="Standard">
      <style:paragraph-properties fo:margin-left="2.54cm" fo:margin-right="0cm" fo:text-indent="-2.434cm" style:auto-text-indent="false"/>
      <style:text-properties fo:font-style="italic" style:font-style-asian="italic"/>
    </style:style>
    <style:style style:name="P24" style:family="paragraph" style:parent-style-name="Standard">
      <style:paragraph-properties fo:margin-left="2.54cm" fo:margin-right="0cm" fo:text-indent="-2.54cm" style:auto-text-indent="false"/>
    </style:style>
    <style:style style:name="P25" style:family="paragraph" style:parent-style-name="Standard">
      <style:paragraph-properties fo:margin-left="2.54cm" fo:margin-right="0cm" fo:text-indent="-2.54cm" style:auto-text-indent="false"/>
      <style:text-properties fo:font-style="italic" style:font-style-asian="italic"/>
    </style:style>
    <style:style style:name="P26" style:family="paragraph" style:parent-style-name="Standard">
      <style:paragraph-properties fo:margin-left="0.635cm" fo:margin-right="0cm" fo:text-indent="0.635cm" style:auto-text-indent="false"/>
    </style:style>
    <style:style style:name="P27" style:family="paragraph" style:parent-style-name="Footer">
      <style:paragraph-properties>
        <style:tab-stops/>
      </style:paragraph-properties>
    </style:style>
    <style:style style:name="P28" style:family="paragraph" style:parent-style-name="Footer">
      <style:paragraph-properties fo:text-align="center" style:justify-single-word="false">
        <style:tab-stops/>
      </style:paragraph-properties>
    </style:style>
    <style:style style:name="P29" style:family="paragraph" style:parent-style-name="Footer">
      <style:paragraph-properties>
        <style:tab-stops/>
      </style:paragraph-properties>
      <style:text-properties fo:font-size="16pt" fo:font-weight="bold" style:font-size-asian="16pt" style:font-weight-asian="bold" style:font-weight-complex="bold"/>
    </style:style>
    <style:style style:name="P30" style:family="paragraph" style:parent-style-name="Footer">
      <style:paragraph-properties fo:margin-left="0cm" fo:margin-right="0.635cm" fo:text-indent="0cm" style:auto-text-indent="false"/>
    </style:style>
    <style:style style:name="P31" style:family="paragraph" style:parent-style-name="Heading">
      <style:text-properties fo:language="pt" fo:country="BR"/>
    </style:style>
    <style:style style:name="P32" style:family="paragraph" style:parent-style-name="Heading">
      <style:paragraph-properties fo:text-align="justify" style:justify-single-word="false"/>
    </style:style>
    <style:style style:name="P33" style:family="paragraph" style:parent-style-name="Heading" style:list-style-name="WW8Num3">
      <style:paragraph-properties fo:text-align="justify" style:justify-single-word="false"/>
    </style:style>
    <style:style style:name="P34" style:family="paragraph" style:parent-style-name="Heading">
      <style:text-properties fo:font-size="12pt" fo:language="pt" fo:country="BR" style:font-size-asian="12pt"/>
    </style:style>
    <style:style style:name="P35" style:family="paragraph" style:parent-style-name="Heading">
      <style:paragraph-properties fo:text-align="justify" style:justify-single-word="false"/>
      <style:text-properties fo:font-size="12pt" fo:language="pt" fo:country="BR" style:font-size-asian="12pt"/>
    </style:style>
    <style:style style:name="P36" style:family="paragraph" style:parent-style-name="Heading">
      <style:paragraph-properties fo:text-align="justify" style:justify-single-word="false"/>
      <style:text-properties fo:font-size="12pt" fo:language="pt" fo:country="BR" style:font-size-asian="12pt" style:language-asian="pt" style:country-asian="BR"/>
    </style:style>
    <style:style style:name="P37" style:family="paragraph" style:parent-style-name="Heading">
      <style:text-properties fo:font-size="12pt" fo:language="pt" fo:country="BR" style:text-underline-style="solid" style:text-underline-width="auto" style:text-underline-color="font-color" style:font-size-asian="12pt"/>
    </style:style>
    <style:style style:name="P38" style:family="paragraph" style:parent-style-name="Heading">
      <style:paragraph-properties fo:text-align="justify" style:justify-single-word="false"/>
      <style:text-properties fo:font-size="12pt" fo:language="pt" fo:country="BR" style:text-underline-style="solid" style:text-underline-width="auto" style:text-underline-color="font-color" style:font-size-asian="12pt"/>
    </style:style>
    <style:style style:name="P39" style:family="paragraph" style:parent-style-name="Heading">
      <style:text-properties fo:font-size="12pt" fo:language="pt" fo:country="BR" fo:font-weight="normal" style:font-size-asian="12pt" style:font-weight-asian="normal"/>
    </style:style>
    <style:style style:name="P40" style:family="paragraph" style:parent-style-name="Heading">
      <style:paragraph-properties fo:text-align="justify" style:justify-single-word="false"/>
      <style:text-properties fo:font-size="12pt" fo:language="pt" fo:country="BR" fo:font-weight="normal" style:font-size-asian="12pt" style:font-weight-asian="normal"/>
    </style:style>
    <style:style style:name="P41" style:family="paragraph" style:parent-style-name="Heading" style:list-style-name="WW8Num6">
      <style:paragraph-properties fo:text-align="justify" style:justify-single-word="false"/>
      <style:text-properties fo:font-size="12pt" fo:language="pt" fo:country="BR" fo:font-weight="normal" style:font-size-asian="12pt" style:font-weight-asian="normal"/>
    </style:style>
    <style:style style:name="P42" style:family="paragraph" style:parent-style-name="Heading">
      <style:paragraph-properties fo:text-align="justify" style:justify-single-word="false"/>
      <style:text-properties fo:font-size="12pt" fo:language="pt" fo:country="BR" fo:font-style="italic" fo:font-weight="normal" style:font-size-asian="12pt" style:font-style-asian="italic" style:font-weight-asian="normal"/>
    </style:style>
    <style:style style:name="P43" style:family="paragraph" style:parent-style-name="Heading" style:list-style-name="WW8Num1">
      <style:paragraph-properties fo:text-align="justify" style:justify-single-word="false"/>
      <style:text-properties fo:font-size="12pt" fo:language="pt" fo:country="BR" fo:font-style="italic" fo:font-weight="normal" style:font-size-asian="12pt" style:font-style-asian="italic" style:font-weight-asian="normal"/>
    </style:style>
    <style:style style:name="P44" style:family="paragraph" style:parent-style-name="Heading">
      <style:text-properties fo:font-size="12pt" fo:font-weight="normal" style:font-size-asian="12pt" style:font-weight-asian="normal"/>
    </style:style>
    <style:style style:name="P45" style:family="paragraph" style:parent-style-name="Heading">
      <style:text-properties fo:font-size="14pt" fo:language="pt" fo:country="BR" style:font-size-asian="14pt"/>
    </style:style>
    <style:style style:name="P46" style:family="paragraph" style:parent-style-name="Heading">
      <style:text-properties fo:font-size="16pt" fo:language="pt" fo:country="BR" style:font-size-asian="16pt"/>
    </style:style>
    <style:style style:name="P47" style:family="paragraph" style:parent-style-name="Heading">
      <style:paragraph-properties fo:padding-left="0cm" fo:padding-right="0cm" fo:padding-top="0.035cm" fo:padding-bottom="0.035cm" fo:border-left="none" fo:border-right="none" fo:border-top="0.51pt solid #000000" fo:border-bottom="0.51pt solid #000000"/>
      <style:text-properties fo:language="pt" fo:country="BR"/>
    </style:style>
    <style:style style:name="P48" style:family="paragraph" style:parent-style-name="Heading">
      <style:paragraph-properties fo:margin-left="1.27cm" fo:margin-right="0cm" fo:text-align="justify" style:justify-single-word="false" fo:text-indent="0cm" style:auto-text-indent="false"/>
    </style:style>
    <style:style style:name="P49" style:family="paragraph" style:parent-style-name="Heading">
      <style:paragraph-properties fo:margin-left="1.27cm" fo:margin-right="0cm" fo:text-align="justify" style:justify-single-word="false" fo:text-indent="0cm" style:auto-text-indent="false"/>
      <style:text-properties fo:font-size="12pt" fo:language="pt" fo:country="BR" fo:font-weight="normal" style:font-size-asian="12pt" style:font-weight-asian="normal"/>
    </style:style>
    <style:style style:name="P50" style:family="paragraph" style:parent-style-name="Heading" style:master-page-name="Standard">
      <style:paragraph-properties style:page-number="auto" fo:padding-left="0cm" fo:padding-right="0cm" fo:padding-top="0.035cm" fo:padding-bottom="0.035cm" fo:border-left="none" fo:border-right="none" fo:border-top="0.51pt solid #000000" fo:border-bottom="0.51pt solid #000000"/>
      <style:text-properties fo:language="pt" fo:country="BR"/>
    </style:style>
    <style:style style:name="P51" style:family="paragraph">
      <style:paragraph-properties fo:text-align="center" style:writing-mode="lr-tb"/>
    </style:style>
    <style:style style:name="T1" style:family="text">
      <style:text-properties fo:font-size="8pt" style:font-size-asian="8pt"/>
    </style:style>
    <style:style style:name="T2" style:family="text">
      <style:text-properties fo:font-size="8pt" fo:language="pt" fo:country="BR" style:font-size-asian="8pt"/>
    </style:style>
    <style:style style:name="T3" style:family="text">
      <style:text-properties fo:font-size="8pt" fo:language="pt" fo:country="BR" fo:font-weight="normal" style:font-size-asian="8pt" style:font-weight-asian="normal"/>
    </style:style>
    <style:style style:name="T4" style:family="text">
      <style:text-properties fo:font-size="8pt" fo:font-weight="bold" style:font-size-asian="8pt" style:font-weight-asian="bold"/>
    </style:style>
    <style:style style:name="T5" style:family="text">
      <style:text-properties fo:font-size="8pt" fo:font-style="italic" style:font-size-asian="8pt" style:font-style-asian="italic"/>
    </style:style>
    <style:style style:name="T6" style:family="text">
      <style:text-properties fo:font-size="12pt" fo:language="pt" fo:country="BR" fo:font-weight="normal" style:font-size-asian="12pt" style:font-weight-asian="normal"/>
    </style:style>
    <style:style style:name="T7" style:family="text">
      <style:text-properties fo:font-size="12pt" fo:language="pt" fo:country="BR" fo:font-style="italic" fo:font-weight="normal" style:font-size-asian="12pt" style:font-style-asian="italic" style:font-weight-asian="normal"/>
    </style:style>
    <style:style style:name="T8" style:family="text">
      <style:text-properties fo:font-size="12pt" fo:language="pt" fo:country="BR" fo:font-style="italic" style:font-size-asian="12pt" style:font-style-asian="italic"/>
    </style:style>
    <style:style style:name="T9" style:family="text">
      <style:text-properties fo:font-size="12pt" fo:language="pt" fo:country="BR" style:font-size-asian="12pt"/>
    </style:style>
    <style:style style:name="T10" style:family="text">
      <style:text-properties fo:font-size="14pt" fo:language="pt" fo:country="BR" fo:font-weight="normal" style:font-size-asian="14pt" style:font-weight-asian="normal"/>
    </style:style>
    <style:style style:name="T11" style:family="text">
      <style:text-properties fo:font-size="14pt" fo:language="pt" fo:country="BR" fo:font-style="italic" fo:font-weight="normal" style:font-size-asian="14pt" style:font-style-asian="italic" style:font-weight-asian="normal"/>
    </style:style>
    <style:style style:name="T12" style:family="text">
      <style:text-properties fo:font-size="14pt" fo:language="pt" fo:country="BR" fo:font-style="italic" style:font-size-asian="14pt" style:font-style-asian="italic"/>
    </style:style>
    <style:style style:name="T13" style:family="text">
      <style:text-properties fo:font-style="italic" style:font-style-asian="italic"/>
    </style:style>
    <style:style style:name="T14" style:family="text">
      <style:text-properties fo:font-size="10pt" fo:language="pt" fo:country="BR" fo:font-weight="normal" style:font-size-asian="10pt" style:font-weight-asian="normal"/>
    </style:style>
    <style:style style:name="T15" style:family="text">
      <style:text-properties style:font-name="Symbol"/>
    </style:style>
    <style:style style:name="T16" style:family="text">
      <style:text-properties style:font-name="Symbol" fo:font-size="12pt" fo:language="pt" fo:country="BR" fo:font-weight="normal" style:font-size-asian="12pt" style:font-weight-asian="normal"/>
    </style:style>
    <style:style style:name="T17" style:family="text">
      <style:text-properties style:font-name="Symbol" fo:font-style="italic" style:font-style-asian="italic"/>
    </style:style>
    <style:style style:name="T18" style:family="text">
      <style:text-properties style:font-name="Symbol" fo:font-weight="bold" style:font-weight-asian="bold"/>
    </style:style>
    <style:style style:name="T19" style:family="text">
      <style:text-properties fo:font-size="7pt" fo:language="pt" fo:country="BR" fo:font-weight="normal" style:font-size-asian="7pt" style:font-weight-asian="normal"/>
    </style:style>
    <style:style style:name="T20" style:family="text">
      <style:text-properties fo:font-size="7pt" style:font-size-asian="7pt"/>
    </style:style>
    <style:style style:name="T21" style:family="text">
      <style:text-properties style:font-name-asian="Garamond"/>
    </style:style>
    <style:style style:name="T22" style:family="text">
      <style:text-properties fo:font-weight="bold" style:font-weight-asian="bold"/>
    </style:style>
    <style:style style:name="T23" style:family="text">
      <style:text-properties fo:font-size="16pt" fo:font-weight="bold" style:font-size-asian="16pt" style:font-weight-asian="bold" style:font-weight-complex="bold"/>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METABOLISMO: VIAS PRINCIPAIS</text:p>
      <text:p text:style-name="P31"/>
      <text:p text:style-name="P32"><draw:frame draw:style-name="fr1" draw:name="Frame1" text:anchor-type="char" svg:x="14.351cm" svg:y="4.159cm" svg:width="0.762cm" svg:height="0.508cm" draw:z-index="28"><draw:text-box><text:p text:style-name="P1">-</text:p></draw:text-box></draw:frame><draw:frame draw:style-name="fr1" draw:name="Frame2" text:anchor-type="char" svg:x="13.335cm" svg:y="4.159cm" svg:width="0.762cm" svg:height="0.508cm" draw:z-index="27"><draw:text-box><text:p text:style-name="P4">+</text:p></draw:text-box></draw:frame><text:span text:style-name="T6"><text:tab/></text:span><text:span text:style-name="T10">Qualquer organismo vivo constitui um sistema estável de reações químicas e de processos físico – químicos mantidos afastados do equilíbrio; a manutenção desta situação contraria a tendência natural de atingir o equilíbrio e só pode ser obtida à custa de energia, retirada do meio ambiente. Alguns microrganismos são capazes de oxidar compostos inorgânicos – são chamados, então, </text:span><text:span text:style-name="T11">quimiolitotróficos</text:span><text:span text:style-name="T12">. </text:span><text:span text:style-name="T10">A maioria dos microrganismos e todos os animais são, entretanto, </text:span><text:span text:style-name="T11">quimiorganotróficos</text:span><text:span text:style-name="T10">, por necessitares de substâncias orgânicas oxidáveis.</text:span></text:p>
      <text:p text:style-name="P32"><text:span text:style-name="T10"><text:tab/>Os nutrientes, ao serem oxidados, perdem prótons e elétrons (H <text:s/>+ e <text:s text:c="2"/>) e têm seus átomos de carbono convertidos a CO</text:span><text:span text:style-name="T14">2</text:span><text:span text:style-name="T10"> . Os prótons e elétrons são recebidos por coenzimas na forma oxidada, que passam assim à forma reduzida.</text:span></text:p>
      <text:p text:style-name="P47">METABOLISMO DE CARBOIDRATOS, CICLO DE KREBS E FOSFORILAÇÃO OXIDATIVA</text:p>
      <text:p text:style-name="P34"/>
      <text:p text:style-name="P37">ESTRUTURA DE CARBOIDRATOS</text:p>
      <text:p text:style-name="P37"/>
      <text:p text:style-name="P40"><text:tab/>Os carboidratos são compostos que, em geral, apresentam a fórmulas empírica (CH2O)n e cujos representantes mais simples são chamados açúcares, como, por exemplo, a glicose e a sacarose.</text:p>
      <text:p text:style-name="P32"><text:span text:style-name="T6"><text:tab/>O tipo mais simples de carboidrato é constituído pelos </text:span><text:span text:style-name="T7">monossacarídios</text:span><text:span text:style-name="T6">, chamados </text:span><text:span text:style-name="T7">aldoses</text:span><text:span text:style-name="T6"> ou </text:span><text:span text:style-name="T7">cetoses</text:span><text:span text:style-name="T6">, segundo o grupo funcional que apresentam: aldeído ou cetona. Segundo seu número de átomos de carbono, são designados trioses, pentoses, hexoses ou heptoses.</text:span></text:p>
      <text:p text:style-name="P32"><text:span text:style-name="T6"><text:tab/>Em soluções aquosas, os monossacarídios com mais de quatro átomos de carbono formam estruturas cíclicas. O anel é formado pela reação do grupo carbonila com uma hidroxila. As formas correspondentes são designadas </text:span><text:span text:style-name="T16"></text:span><text:span text:style-name="T6"> e </text:span><text:span text:style-name="T16"></text:span><text:span text:style-name="T6">, respectivamente. As formas </text:span><text:span text:style-name="T16"></text:span><text:span text:style-name="T6"> e </text:span><text:span text:style-name="T16"></text:span><text:span text:style-name="T6"> e aberta mantêm-se em equilíbrio nas soluções, havendo grande predomínio das formas cíclicas sobre a forma aberta, que aparece em pequena proporção.</text:span></text:p>
      <text:p text:style-name="P32"><text:span text:style-name="T6"><text:tab/></text:span><text:span text:style-name="T7">Oligossacarídios</text:span><text:span text:style-name="T6"> são carboidratos constituídos pela união de um pequeno número de monossacarídios, , através de ligações glicosídicas. Entre eles, os mais comuns são os </text:span><text:span text:style-name="T7">dissacarídios</text:span><text:span text:style-name="T6">, a </text:span><text:span text:style-name="T7">sacarose</text:span><text:span text:style-name="T6">, formada por glicose e frutose, e a </text:span><text:span text:style-name="T7">lactose</text:span><text:span text:style-name="T6">, constituída de glicose e galactose.</text:span></text:p>
      <text:p text:style-name="P32"><text:span text:style-name="T6"><text:tab/>Os </text:span><text:span text:style-name="T7">polissacarídios</text:span><text:span text:style-name="T6"> são polímeros constituídos de centenas ou milhares de resíduos de monossacarídios, geralmente glicose, formando cadeias lineares, ou cadeias ramificadas.</text:span></text:p>
      <text:p text:style-name="P35"/>
      <text:p text:style-name="P35"/>
      <text:p text:style-name="P35"/>
      <text:p text:style-name="P35"/>
      <text:p text:style-name="P32"><text:span text:style-name="T6"><text:tab/>Na celulose, as unidades de glicose são unidas por ligação entre os carbonos 1 e 4: ligações </text:span><text:span text:style-name="T16"></text:span><text:span text:style-name="T6">-1-4. As estruturas do glicogênio e do amido são semelhantes variando apenas no número de ramificações da cadeia linear.</text:span></text:p>
      <text:p text:style-name="P40"><text:soft-page-break/><text:tab/>As funções dos carboidratos são bastante diversificadas, incluindo a sustentação (celulose e a reserva (glicogênio nos animais, amido nos vegetais), além de poderem eles estar ligado a lipídios e proteínas, formando os glicolipídios e glicoproteínas, componentes de membrana.</text:p>
      <text:p text:style-name="P40"/>
      <text:p text:style-name="P45">OXIDAÇÃO DE GLICOSE A PIRUVATO: GLICÓLISE</text:p>
      <text:p text:style-name="P40"><text:tab/></text:p>
      <text:p text:style-name="P40"><text:tab/>A glicose é, quantitativamente, o principal substrato oxidável para a maioria dos organismos, quase todas as células são potencialmente capazes de atender suas demandas energéticas apenas a partir deste açúcar.</text:p>
      <text:p text:style-name="P40"><text:tab/>Apesar de a dieta humana conter pouca glicose livre, esta aparece em proporções consideráveis como amido, sacarose e lactose. </text:p>
      <text:p text:style-name="P40"/>
      <text:p text:style-name="Heading"><text:span text:style-name="T9">Todas as células oxidam glicose e piruvato para obter ATP. O piruvato pode ser oxidado a CO</text:span><text:span text:style-name="T2">2</text:span><text:span text:style-name="T9">, aumentando muito a produção de ATP</text:span></text:p>
      <text:p text:style-name="P40"/>
      <text:p text:style-name="P40"><text:tab/>Para obterem ATP a partir de glicose, todas as células lançam mão de sua oxidação parcial a piruvato. Nas células anaeróbicas, a oxidação pára neste ponto. A conversão de glicose a piruvato permite aproveitar apenas uma parcela da energia total da glicose. Nas células aeróbicas, entretanto, o piruvato é subseqüentemente oxidado, trazendo, naturalmente, um enorme ganho na produção de ATP.</text:p>
      <text:p text:style-name="P32"><draw:frame draw:style-name="fr1" draw:name="Frame3" text:anchor-type="char" svg:x="2.667cm" svg:y="0.826cm" svg:width="0.762cm" svg:height="0.508cm" draw:z-index="30"><draw:text-box><text:p text:style-name="P6">-</text:p></draw:text-box></draw:frame><draw:frame draw:style-name="fr1" draw:name="Frame4" text:anchor-type="char" svg:x="1.905cm" svg:y="0.826cm" svg:width="0.762cm" svg:height="0.508cm" draw:z-index="29"><draw:text-box><text:p text:style-name="P6">+</text:p></draw:text-box></draw:frame><text:span text:style-name="T6"><text:tab/>A etapa inicial da oxidação da glicose (até piruvato) ocorre através de uma seqüência de reações denominada </text:span><text:span text:style-name="T7">glicose</text:span><text:span text:style-name="T6">, uma via metabólica que se processa no citossol. Seus produtos são ATP, (H <text:s/>+ e <text:s text:c="2"/>) , recebido por coenzimas, e piruvato. A posterior oxidação do piruvato é feita no interior da mitocôndria, nas células que dispõe desta organela. Na mitocôndria, o piruvato, um composto de três carbonos, sofre uma descarboxilação, transformando-se em um composto com dois carbonos (C</text:span><text:span text:style-name="T3">2</text:span><text:span text:style-name="T6">). Este se combina com um composto de quatro carbonos (C</text:span><text:span text:style-name="T3">4</text:span><text:span text:style-name="T6">), dando um composto de seis carbonos (C</text:span><text:span text:style-name="T3">6</text:span><text:span text:style-name="T6">). Através de uma seqüência cíclica de reações (ciclo de Krebs), C</text:span><text:span text:style-name="T3">6</text:span><text:span text:style-name="T6"> perde dois carbonos sob a forma de CO</text:span><text:span text:style-name="T3">2</text:span><text:span text:style-name="T6"> e regenera C</text:span><text:span text:style-name="T3">4</text:span><text:span text:style-name="T6"> .</text:span></text:p>
      <text:p text:style-name="P32"><draw:frame draw:style-name="fr1" draw:name="Frame5" text:anchor-type="char" svg:x="9.017cm" svg:y="0.318cm" svg:width="0.762cm" svg:height="0.762cm" draw:z-index="32"><draw:text-box><text:p text:style-name="P6">+</text:p></draw:text-box></draw:frame><draw:frame draw:style-name="fr1" draw:name="Frame6" text:anchor-type="char" svg:x="10.287cm" svg:y="0.318cm" svg:width="0.762cm" svg:height="0.762cm" draw:z-index="31"><draw:text-box><text:p text:style-name="P7">-</text:p></draw:text-box></draw:frame><text:span text:style-name="T6"><text:tab/>Na mitocôndria o piruvato, é portanto, totalmente oxidado a CO</text:span><text:span text:style-name="T3">2</text:span><text:span text:style-name="T6">, com a concomitante produção de grande quantidade de (H <text:s text:c="2"/>+ e <text:s/>), que são recebidos por coenzimas. Da oxidação destas coenzimas pelo oxigênio, deriva-se a grande produção de ATP conseguida pela oxidação adicional do piruvato perfazendo cerca de 90% do total obtido com a oxidação completa da glicose.</text:span></text:p>
      <text:p text:style-name="P35"/>
      <text:p text:style-name="P35"/>
      <text:p text:style-name="P35"/>
      <text:p text:style-name="P36"><draw:frame draw:style-name="fr1" draw:name="Frame7" text:anchor-type="char" svg:x="7.239cm" svg:y="0.254cm" svg:width="0.762cm" svg:height="0.508cm" draw:z-index="33"><draw:text-box><text:p text:style-name="P9">-</text:p></draw:text-box></draw:frame><draw:frame draw:style-name="fr1" draw:name="Frame8" text:anchor-type="char" svg:x="6.223cm" svg:y="0.254cm" svg:width="0.762cm" svg:height="0.762cm" draw:z-index="34"><draw:text-box><text:p text:style-name="P9">+</text:p></draw:text-box></draw:frame></text:p>
      <text:p text:style-name="P34">As coenzimas que recebem os (H <text:s text:c="2"/>+ e <text:s text:c="2"/>) produzidos na oxidação da glicose são NAD+ e FAD</text:p>
      <text:p text:style-name="P40"/>
      <text:p text:style-name="P32"><draw:frame draw:style-name="fr1" draw:name="Frame9" text:anchor-type="char" svg:x="4.699cm" svg:y="0.127cm" svg:width="0.762cm" svg:height="0.762cm" draw:z-index="35"><draw:text-box><text:p text:style-name="P7">-</text:p></draw:text-box></draw:frame><draw:frame draw:style-name="fr1" draw:name="Frame10" text:anchor-type="char" svg:x="3.683cm" svg:y="0.381cm" svg:width="0.762cm" svg:height="0.762cm" draw:z-index="36"><draw:text-box><text:p text:style-name="P9">+</text:p></draw:text-box></draw:frame><text:span text:style-name="T6"><text:tab/>Nas três etapas da oxidação da glicose – a glicólise, a descarboxilação do piruvato e o ciclo de Krebs – os ( H <text:s text:c="4"/>+ e <text:s/>) são produzidos em reações catalisadas por desidrogenases. Algumas desidrigenases utilizam como coenzima a </text:span><text:span text:style-name="T7">nicotinamida adenina dinucleotídeo (NAD+)</text:span><text:span text:style-name="T6">, e outras a </text:span><text:span text:style-name="T7">flavina adenina dinucleotídeo (FAD)</text:span><text:span text:style-name="T6">, derivados, respectivamente, das vitaminas nicotinamida e riboflavina.</text:span></text:p>
      <text:p text:style-name="P32"><text:soft-page-break/><text:span text:style-name="T6"><text:tab/>Nas reações com participação de NAD+, há transferência de dois elétrons e um próton do substrato para o NAD+, que se reduz a NADH; o outro próton é libertado no meio. O FAD recebe dois elétrons e dois prótons, reduzindo-se a FADH</text:span><text:span text:style-name="T3">2</text:span><text:span text:style-name="T6">.</text:span></text:p>
      <text:p text:style-name="P35"/>
      <text:p text:style-name="P34">Na glicose ocorrem duas fosforilações por ATP e duas por fosfato inorgânico. Os quatro grupos fosfato são trasnferidos para ADP, formando quatro ATP.</text:p>
      <text:p text:style-name="P40"><text:tab/></text:p>
      <text:p text:style-name="P40"><text:tab/>A glicose pode ser dividida em quatro em quatro etapas para salientar os eventos fundamentais desta via:</text:p>
      <text:p text:style-name="P49">I – Dupla fosforilação da hexose, à custa de 2 ATP, originando uma hexose com <text:s text:c="10"/>dois grupos fosfato.</text:p>
      <text:p text:style-name="P40"><text:tab/>II – Clivagem desta hexose, produzindo duas trioses fosforiladas.</text:p>
      <text:p text:style-name="P49">III – Oxidação e nova fosforilação, desta vez por fosfato inorgânico (P1) das trioses <text:s/>fosfatos, formando duas moléculas de um intermediário para ADP; formando 4 ATP e 2 piruvatos.</text:p>
      <text:p text:style-name="P49">IV – Transferência dos grupos fosfato deste intermediário para ADP; formando 4 ATP e 2 piruvatos.</text:p>
      <text:p text:style-name="P49">Estas quatro etapas são compostas por 10 reações seqüências que compõe a glicose.</text:p>
      <text:p text:style-name="P48"><text:span text:style-name="T7">Etapa I.</text:span><text:span text:style-name="T6"> A fosforilação da glicose por esterificação da hidroxila do carbono 6 com</text:span></text:p>
      <text:p text:style-name="P32"><text:span text:style-name="T6">fosfato inorgânico é uma reação inaviável, por ter </text:span><text:span text:style-name="T16"></text:span><text:span text:style-name="T6">G ‘’’ positivo. Por isso, na etapa I da glicólise, os organismos efetuam a fosforilação da glicose através de uma reação é essencialmente irreversível e catalisada por quinases. Na maioria dos organismos e tecidos, a enzima que catalisa a fosforilação da glicose é a </text:span><text:span text:style-name="T7">hexoquinose</text:span><text:span text:style-name="T6"> e, no fígado, a </text:span><text:span text:style-name="T7">glicoquinase</text:span><text:span text:style-name="T6">.</text:span></text:p>
      <text:p text:style-name="P40"/>
      <text:p text:style-name="P40"/>
      <text:p text:style-name="P32"><text:span text:style-name="T6"><text:tab/></text:span><text:span text:style-name="T7">Etapa II.</text:span><text:span text:style-name="T8"> </text:span><text:span text:style-name="T6">Nesta etapa, a clivagem da frutose 1,6 bifosfato em diidroxiacetona fosfato e gliceraldeído 3-fosfato é catalisada por </text:span><text:span text:style-name="T7">aldolase</text:span><text:span text:style-name="T6">. Estas duas trioses fosforiladas são isômeras e, a semelhança do que ocorre com glicose 6-fosfato e frutose 6-fosfato, devem ser gliceraldeído 3-fosfato possibilita que todos os carbonos da glicose sejam oxidados a piruvato, apesar de apenas o gliceraldeído 3-fosfato ser substrato da próxima enzima e poder, portanto, prosseguir <text:s/>pela via glicolítica. Desta reação em diante, a via terá todos os seus intermediários duplicados. O conjunto das duas reações processa-se no sentido da formação de gliceraldeído 3-fosfato, graças à retirada contínua deste composto pelas reações subseqüentes.</text:span></text:p>
      <text:p text:style-name="P32"><text:span text:style-name="T6"><text:tab/></text:span><text:span text:style-name="T7">Etapa III.</text:span><text:span text:style-name="T6"> As duas moléculas de gliceraldeído 3-fosfato obtidas por fosforilação à custa de 2 ATP são novamente fosforiladas, agora por fosfato inorgânico, formando duas moléculas de 1,3 disfoglicerato; deste modo, o substrato, um aldeído, é oxidado a um ácido. O substrato liga-se covalente a um grupo a um grupo SH da enzima e, por reação com fosfato inorgânico, forma-se uma </text:span><text:span text:style-name="T7">ligação anidrido fosfórico</text:span><text:span text:style-name="T6"> rica em energia e reduz-se um NDA+ fortemente ligado à enzima.</text:span></text:p>
      <text:p text:style-name="P32"><text:span text:style-name="T6"><text:tab/></text:span><text:span text:style-name="T7">Etapa IV.</text:span><text:span text:style-name="T6"> Compreende dois eventos de formação de ATP. Na reação catalisada pela </text:span><text:span text:style-name="T7">fosfoglicerato quinase</text:span><text:span text:style-name="T6">, o grupo fosfato da ligação anidrido é suficientemente rico em energia para poder ser transferido ao ADP, produzindo ATP. A </text:span><text:span text:style-name="T7">fosfoglicerato mutase</text:span><text:span text:style-name="T6">, um tipo particular de isomerase, catalisa essa transferência intramolecular do grupo fosfato. O processo envolve a formação intermediária de um composto difosforilado (2,3-difosfogliceraro), originado por doação de um grupo fosfato da própria enzima ao substrato. Em seguida, </text:span></text:p>
      <text:p text:style-name="P35"/>
      <text:p text:style-name="P35"><text:soft-page-break/></text:p>
      <text:p text:style-name="P32"><text:span text:style-name="T6">a </text:span><text:span text:style-name="T7">enolase</text:span><text:span text:style-name="T6"> promove a desidratação do 2-fosfoglicerato, originando o fosfoenolpiruvato. A formação deste composto, possibilita a síntese de ATP na reação subseqüente, irreversível, catalisada pela </text:span><text:span text:style-name="T7">piruvato quinase</text:span><text:span text:style-name="T6">.</text:span></text:p>
      <text:p text:style-name="P40"><text:tab/>A glicólise tem, portanto, um rendimento de 2 ATP: para cada molécula de glicose são produzidos 4 ATP (2 por triose), dos quais devem ser descontados os 2 ATP consumidos na etapa 1.</text:p>
      <text:p text:style-name="P40"/>
      <text:p text:style-name="P34">* O NADH produzido na glicólise pode ser oxidado anaerobicamente: o piruvato é convertido a lactato ou etanol</text:p>
      <text:p text:style-name="P40"/>
      <text:p text:style-name="P40"><text:tab/>A equação geral da glicólise é:</text:p>
      <text:p text:style-name="P40"/>
      <text:p text:style-name="P32"><text:span text:style-name="T6"><text:tab/>A oxidação da glicose e a produção de ATP estão associadas à redução de NDA+. Como o NDA+ existe nas células em concentrações limitantes, a manutenção do funcionamento da glicólise depende da reoxidação do NADH. Em </text:span><text:span text:style-name="T7">aerobiose</text:span><text:span text:style-name="T6">, utilizam o oxigênio para oxidar o NADH; em </text:span><text:span text:style-name="T7">anaerobiose</text:span><text:span text:style-name="T6">, o próprio piruvato produzido pela glicólise serve como aceptor dos elétrons do NADH, sendo reduzido a lactato.</text:span></text:p>
      <text:p text:style-name="P40"><text:tab/>Este é o processo utilizado por algumas espécies de bactérias e pelas fibras musculares submetidas a esforço intenso. Em outros organismos, como as laveduras, o piruvato é descarboxilado, originado, que servindo como aceptor dos elétrons do NADH, se reduz a etanol:</text:p>
      <text:p text:style-name="P32"><text:span text:style-name="T6"><text:tab/>A oxidação anaeróbica da glicose é chamada </text:span><text:span text:style-name="T7">fermentação</text:span><text:span text:style-name="T6"> (lática ou alcóolica, segundo o produto final). As fermentações são processos auto-suficientes, ou seja, independem de outras vias por serem capazes de regenerar as coenzimas que utilizavam para produção de ATP.</text:span></text:p>
      <text:p text:style-name="P40"/>
      <text:p text:style-name="P46">CONVERSÃO DE PIRUVATO A ACETIL-CoA</text:p>
      <text:p text:style-name="P40"/>
      <text:p text:style-name="P40"><text:tab/>Em condições aeróbicas, o primeiro passo para a oxidação total do piruvato é a sua conversão a acetil – CoA. Nas células eucarióticas, o piruvato do citossol entra na mitocôndria, onde é transformado em acetil – CoA, conectando, portanto, a glicólise e o ciclo de Krebs.</text:p>
      <text:p text:style-name="P40"><text:tab/>O piruvato é convertido a acetil – CoA, através de uma descarboxilação oxidativa, de acordo com a equação.:</text:p>
      <text:p text:style-name="P40"/>
      <text:p text:style-name="P32"><text:span text:style-name="T6">A reação de formação de acetil – CoA a partir de piruvato é irreversível e ocorre em quatro etapas seqüenciais, catalisadas por um sistema multienzimático, chamado </text:span><text:span text:style-name="T7">complexo piruvato desidrogenase</text:span><text:span text:style-name="T6">.</text:span></text:p>
      <text:p text:style-name="P40"><text:tab/>Uma única partícula do complexo piruvato desidrogenase é maior do que um ribossomo e consiste em um núcleo central formado por dezenas de moléculas de diidrolipoli transacetilase cada uma com dois resíduos de ácido lipóico), as quais se associam dezenas de moléculas de piruvato desidrogenase e diidrolipoli desidrogenase. Fazem parte ainda da partícula várias moléculas de quinase e fosfatase, responsáveis pela regulação da atividade do próprio complexo, através de fosforilação e desfosforilação.</text:p>
      <text:p text:style-name="P32"><text:span text:style-name="T6"><text:tab/>A primeira etapa é a descarboxilação do piruvato pela piruvato desidrogenase, que transfere o grupo hidroxietil para o TPP, em uma reação análoga à do piruvato </text:span><text:soft-page-break/><text:span text:style-name="T6">descarboxilase, que participa da fermentação alcóolica. Em seguida, a diidrolipoli transacetilase oxida o grupo hidroxietil a acetil, ligando-o ao ácido lipóico. Nesta oxidação, os elétrons são transferidos para o ácido lipóico (forma dissulfeto), reduzindo-o a ácido acetil lipóico. A mesma enzima transfere o grupo acetil para coenzima. A, formando acetil – CoA. O ácido lipóico (forma ditiol) é reoxidado pela diidrolipoli desidrogenase, uma flaoproteína contendo FAD como grupo prostético, que recebe os (H</text:span><text:span text:style-name="T3">+</text:span><text:span text:style-name="T6"> + e-) e os transfere finalmente para o NAD</text:span><text:span text:style-name="T3">+</text:span><text:span text:style-name="T6">. O NADH formado será oxidado na cadeia de transporte de elétrons.</text:span></text:p>
      <text:p text:style-name="P35"/>
      <text:p text:style-name="P46"><text:tab/>CICLO DE KREBS</text:p>
      <text:p text:style-name="P46"/>
      <text:p text:style-name="P40"><text:tab/>O piruvato proveniente de glicose origina acetil-CoA mitocondrial. Além da glicose, vários aminoácidos produzem piruvato e, portanto, acetil-CoA, ao serem degradados. A acetil-CoA pode, portanto, ser originária de carboidratos, aminoácidos e ácidos graxos e, qualquer que seja sua proveniencia, será totalmente oxidada a CO2 pelo ciclo de Krebs, com a concomitante produção de coenzimas reduzidas.</text:p>
      <text:p text:style-name="P32"><text:span text:style-name="T6"><text:tab/>O ciclo de Krebs inicia-se com a condensação de acetil – CoA e oxaloacetato, formando citrato, uma reação catalisada pelo </text:span><text:span text:style-name="T7">citrato sintase</text:span><text:span text:style-name="T6">. O citrato é isomerizado a isocitrato por ação da </text:span><text:span text:style-name="T7">aconitase</text:span><text:span text:style-name="T6">, com a formação intermediária de cis-aconitato. A </text:span><text:span text:style-name="T7">isocitrato desidrogenase</text:span><text:span text:style-name="T6"> catalisa a oxidação de isocitrato a </text:span><text:span text:style-name="T16"></text:span><text:span text:style-name="T6">-cetoglutrato, com redução de NDA+ e liberação de CO2. O </text:span><text:span text:style-name="T16"></text:span><text:span text:style-name="T6">-cetoglutrato é então transformado a succinil-CoA, numa reação catalisada pela </text:span><text:span text:style-name="T16"></text:span><text:span text:style-name="T6">-</text:span><text:span text:style-name="T7">cetoglutrato desidrogenase</text:span><text:span text:style-name="T6">, um complexo enzimático semelhante ao complexo piruvato desidrogenase. A </text:span><text:span text:style-name="T7">succinil – CoA sintetase</text:span><text:span text:style-name="T6"> catalisa a transformação de succinil – CoA a succinato, numa reação que forma GTP (guanosina trifosfato), a partir de GDP (guanosina difosfato) e P. O GTP tem o mesmo nível energético do ATP e, portanto, a formação de GTP equivale à formação de ATP: o GTP pode reagir com ADP, dando ATP e regenerando GDP, por ação da nucleosídio difosfato quinase. A succinato desidrogenase é a única enzima do ciclo de Krebs que é parte integrante da membrana interna da mitocôndria: as demais estão em forma solúvel na matriz mitocondrial. O fumarato é hidratado a malato pela </text:span><text:span text:style-name="T7">furmarase</text:span><text:span text:style-name="T6">.</text:span></text:p>
      <text:p text:style-name="P32"><text:span text:style-name="T9"><text:tab/></text:span><text:span text:style-name="T6">Como o oxaloacetato é sempre regenerado ao final de cada volta, o ciclo de Krebs pode oxidar acetil-CoA continuamente, sem gasto efetivo de oxaloacetato</text:span></text:p>
      <text:p text:style-name="P40"/>
      <text:p text:style-name="P35">O ciclo de Krebs depende da cadeia de transporte de elétrons para a reoxidação de coenzimas.</text:p>
      <text:p text:style-name="P35"/>
      <text:p text:style-name="P40"><text:tab/>A equação de Krebs é:</text:p>
      <text:p text:style-name="P40"/>
      <text:p text:style-name="Heading"><draw:line text:anchor-type="char" draw:z-index="37" draw:style-name="gr1" draw:text-style-name="P51" svg:x1="12.573cm" svg:y1="0.323cm" svg:x2="13.081cm" svg:y2="0.323cm"><text:p/></draw:line><text:span text:style-name="T6">Acetil-CoA <text:s/>+ <text:s/>3NAD</text:span><text:span text:style-name="T3">+</text:span><text:span text:style-name="T6"> <text:s/>+ <text:s/>FAD <text:s/>+ <text:s/>GDP <text:s/>+Pi <text:s/>+ <text:s/>2H</text:span><text:span text:style-name="T3">2</text:span><text:span text:style-name="T6">O <text:s text:c="5"/></text:span></text:p>
      <text:p text:style-name="Heading"><draw:line text:anchor-type="char" draw:z-index="38" draw:style-name="gr1" draw:text-style-name="P51" svg:x1="1.651cm" svg:y1="0.355cm" svg:x2="2.159cm" svg:y2="0.355cm"><text:p/></draw:line><text:span text:style-name="T6">2CO</text:span><text:span text:style-name="T3">2</text:span><text:span text:style-name="T6"> <text:s/>+ <text:s/>3NADH <text:s/>+ <text:s/>2H</text:span><text:span text:style-name="T3">+</text:span><text:span text:style-name="T6"> <text:s/>+ FADH</text:span><text:span text:style-name="T3">2</text:span><text:span text:style-name="T6"> <text:s/>+ <text:s/>GTP <text:s/>+ <text:s/>HS-CoA</text:span></text:p>
      <text:p text:style-name="P39"/>
      <text:p text:style-name="P40"><text:tab/>Embora o ciclo de Krebs produza diretamente apenas 1 ATP, contribui para a formação de grande parte do ATP produzido pela célula, pois a energia da oxidação da acetil-CoA é conservada sob a forma de coenzimas reduzidas e, posteriormente, usada para síntese de ATP.</text:p>
      <text:p text:style-name="P40"><text:soft-page-break/>A oxidação das coenzimas é obrigatoriamente feita pela cadeia de transporte de elétrons e, portanto, o ciclo de Krebs, ao contrário da glicose, só pode funcionar em condições aeróbicas.</text:p>
      <text:p text:style-name="P40"/>
      <text:p text:style-name="P34">A redução de coenzimas não é a única função do ciclo de Krebs</text:p>
      <text:p text:style-name="P40"/>
      <text:p text:style-name="P32"><text:span text:style-name="T6"><text:tab/>A mais importante é a que leva à formação de oxaloacetato a partir de piruvato, catalisada pela </text:span><text:span text:style-name="T7">piruvato carboxilase</text:span><text:span text:style-name="T6">. A degradação de vários aminoácidos também produz intermediários do ciclo de Krebs.</text:span></text:p>
      <text:p text:style-name="P32"><text:span text:style-name="T6"><text:tab/>Por outro lado em plantas e certas bactérias, o ciclo de Krebs aparece complementando por duas reações adicionais, que permitem a produção líquida de intermediários do ciclo a partir de acetil-CoA. Este “novo” ciclo, chamado </text:span><text:span text:style-name="T7">ciclo do glioxilato</text:span><text:span text:style-name="T6">, será descrito a seguir.</text:span></text:p>
      <text:p text:style-name="P40"/>
      <text:p text:style-name="P34">O ciclo do glioxiato permite a síntese de glicose a partir de acetil-CoA</text:p>
      <text:p text:style-name="P34"/>
      <text:p text:style-name="P32"><text:span text:style-name="T6"><text:tab/>Nos vegetais e em algumas bactérias, encontra-se uma via alternativa de metabolismo de acetil-CoA, chamada </text:span><text:span text:style-name="T7">ciclo do glioxilato</text:span><text:span text:style-name="T6">. Esta via consiste de uma modificação do ciclo de Krebs, por acréscimo de duas enzimas ausentes de tecidos animais: a </text:span><text:span text:style-name="T7">isocitrato liase</text:span><text:span text:style-name="T6"> e a </text:span><text:span text:style-name="T7">malato sintase.</text:span></text:p>
      <text:p text:style-name="P40"><text:tab/>Nestes organismos, o isocitrato é cindido pela isocitrato liase em succinato e glioxilato. O glioxiliato condensa-se com acetil-CoA, produzindo malato, numa reação catalisada pela malato sintase.</text:p>
      <text:p text:style-name="P32"><text:span text:style-name="T6"><text:tab/>Nos vegetais, este ciclo localiza-se em organelas chamadas </text:span><text:span text:style-name="T7">glioxissomas</text:span><text:span text:style-name="T6">, que também efetuam a beta-oxidação de ácidos graxos e têm, portanto, uma fonte de acetil-CoA.</text:span></text:p>
      <text:p text:style-name="P32"><text:span text:style-name="T6"><text:tab/>Finalmente, o malato será transformado em glicose no citossol. O ciclo do glioxilato, desta forma, permite a conversão de acetil-CoA introduzida, são liberadas duas moléculas de CO</text:span><text:span text:style-name="T3">2</text:span><text:span text:style-name="T6">, não havendo, punho líquido de carbonos para a formação de oxaloacetato.</text:span></text:p>
      <text:p text:style-name="P35"/>
      <text:p text:style-name="P34">CADEIA DE TRANSPORTE DE ELÉTRONS</text:p>
      <text:p text:style-name="P34"/>
      <text:p text:style-name="P40"><text:tab/>O substrato doador de elétrons é, invarialmente, uma coenzima reduzida, e o aceptor final de elétrons, o oxigênio. A maioria dos transportadores de elétrons tem natureza protéica, contendo grupos prostéticos associados à cadeia polipeptídica; a óxido-redução do composto se processa no grupo prostético.</text:p>
      <text:p text:style-name="P40"/>
      <text:p text:style-name="P34">Os transportadores de elétrons estão agrupados em 4 complexos</text:p>
      <text:p text:style-name="P34"/>
      <text:p text:style-name="P40"><text:tab/>Complexo I (NADH-CoQ redutase): <text:s text:c="12"/>NADH desidrogenase</text:p>
      <text:p text:style-name="P40"><text:tab/><text:tab/><text:tab/><text:tab/><text:tab/><text:tab/> <text:s text:c="10"/>Proteínas ferro-enxofre</text:p>
      <text:p text:style-name="P40"><text:tab/>Complexo II (succinato-CoQ redutase): <text:s text:c="8"/>Succinato desidrogenase</text:p>
      <text:p text:style-name="P40"><text:tab/><text:tab/><text:tab/><text:tab/><text:tab/><text:tab/> <text:s text:c="10"/>Proteínas ferro-enxofre</text:p>
      <text:p text:style-name="P40"><text:tab/><text:tab/><text:tab/><text:tab/><text:tab/><text:tab/> <text:s text:c="10"/>Citocromo b</text:p>
      <text:p text:style-name="P32"><text:span text:style-name="T6"><text:tab/>Complexo III (CoQ-citocromo e redutase): <text:s text:c="3"/>Citocromos b e </text:span><text:span text:style-name="T7">c</text:span><text:span text:style-name="T6"> </text:span><text:span text:style-name="T19">1</text:span></text:p>
      <text:p text:style-name="P40"><text:tab/><text:tab/><text:tab/><text:tab/><text:tab/><text:tab/> <text:s text:c="10"/>Proteínas ferro-enxofre</text:p>
      <text:p text:style-name="P32"><text:span text:style-name="T6"><text:tab/>Complexo IV (citocromo </text:span><text:span text:style-name="T7">c</text:span><text:span text:style-name="T6"> oxidase): <text:tab/> <text:s text:c="10"/>Citocromos </text:span><text:span text:style-name="T7">a</text:span><text:span text:style-name="T6"> e </text:span><text:span text:style-name="T7">a</text:span><text:span text:style-name="T19">3</text:span></text:p>
      <text:p text:style-name="P40"><text:tab/><text:tab/><text:tab/><text:tab/><text:tab/><text:tab/> <text:s text:c="10"/>Átomos de cobre</text:p>
      <text:p text:style-name="P40"/>
      <text:p text:style-name="P32"><text:soft-page-break/><text:span text:style-name="T6"><text:tab/>Estes complexos são conectados entre si através de dois outros transportadores, que também fazem parte da membrana interna: </text:span><text:span text:style-name="T7">coenzima Q </text:span><text:span text:style-name="T6">e</text:span><text:span text:style-name="T7"> citocromo c</text:span><text:span text:style-name="T6">.</text:span></text:p>
      <text:p text:style-name="P40"><text:tab/>As coenzimas Q ou ubiquinona (CoQ) é uma quinona com uma longa cadeia isoprênica lateral. Existem várias formas de CoQ, que diferem pelo número dessas unidades isoprêmicas.</text:p>
      <text:p text:style-name="P32"><text:span text:style-name="T6"><text:tab/>As características hidrofóbicas da CoQ permitem sua mobilidade na fase lipídica da membrana, ao contrário dos outros componentes da cadeia de transporte de elétrons, que têm posições fixas. A coenzima Q, ao reduzir-se, recebe 2H</text:span><text:span text:style-name="T3">+</text:span><text:span text:style-name="T6"> e 2- e, passando então à forma CoQH</text:span><text:span text:style-name="T3">2</text:span><text:span text:style-name="T6">.</text:span></text:p>
      <text:p text:style-name="P40"/>
      <text:p text:style-name="P34">FOSFORILAÇÃO OXIDATIVA</text:p>
      <text:p text:style-name="P40"/>
      <text:p text:style-name="P32"><text:span text:style-name="T6"><text:tab/>Os componentes da cadeia de transporte de elétrons apresentam-se organizados em ordem crescente de potenciais de óxido-redução, desde as coenzimas reduzidas até o oxigênio. Desta forma, as transferências de elétrons de um componente para o seguinte constituem reações de óxido-redução que se processam sempre com liberação de energia, que é aproveitada para síntese de ATP. O processo chamado </text:span><text:span text:style-name="T7">fosforilação oxidativa</text:span><text:span text:style-name="T6"> refere-se à fosforilação do ADP a ATP, utilizando a energia liberada por essas reações de óxido-redução.</text:span></text:p>
      <text:p text:style-name="P40"/>
      <text:p text:style-name="P34">A energia do transporte de elétrons é aproveitada para a formação de um gradiente de prótons, que possibilita a síntese de ATP</text:p>
      <text:p text:style-name="P34"/>
      <text:p text:style-name="P32"><text:span text:style-name="T6"><text:tab/>O acoplamento do transporte de elétrons à síntese de ATP é explicado pela </text:span><text:span text:style-name="T7">teoria quimiosmótica</text:span><text:span text:style-name="T6"> de acoplamento. Segundo esta teoria, a energia do transporte de elétrons é primeiramente utilizada para bombear prótons para o exterior da mitocôndria.</text:span></text:p>
      <text:p text:style-name="P32"><text:span text:style-name="T6"><text:tab/>A conseqüência do bombeamento é a produção de um </text:span><text:span text:style-name="T7">gradiente de prótons</text:span><text:span text:style-name="T6">, isto é, uma concentração diferente de prótons dentro e fora da mitocôndria, que é expressa como uma diferença de pH e uma diferença de carga elétrica. O gradiente assim formado constitui uma força próton-motriz capaz de levar à síntese de ATP: como a membrana interna é impermeável a prótons, estes só podem retornar ao interior da mitocôndria e desfazer o gradiente através de sítios específicos da membrana interna, constituídos pelo complexo sintetizador de ATP: a </text:span><text:span text:style-name="T7">ATP sintetase</text:span><text:span text:style-name="T6">.</text:span></text:p>
      <text:p text:style-name="P40"/>
      <text:p text:style-name="P34">A ATP sintetase constitui as microesferas da membrana interna da miticôndria</text:p>
      <text:p text:style-name="P34"/>
      <text:p text:style-name="P34"/>
      <text:p text:style-name="P34">Muitos resultados experimentais apoiam a teoria quimiosmótica</text:p>
      <text:p text:style-name="P40"/>
      <text:p text:style-name="P40"><text:tab/>A teoria quimiosmótica vem sendo consubstanciada por um número crescente de evidências experimentais. A fosforilação oxidativa em mitocôndrias intactas ou em vesículas fechadas, compatíveis com a formação de um gradiente de prótons. As medidas de concentração de prótons durante o transporte de elétrons revelam acúmulo de prótons no exterior da mitocôndria ou no interior de vesículas invertidas. A síntese de ATP pode ser obtida mesmo na ausência de transporte de elétrons, desde que exista o gradiente de prótons.</text:p>
      <text:p text:style-name="P40"><text:tab/>É importante assinalar que, apesa5r dos progressos obtidos nesta área, ainda são mal conhecidos pontos fundamentais da fosforilação oxidativa, como o mecanismo do <text:soft-page-break/>bombeamento de prótons e a seqüência de eventos que, finalmente, provocam a síntese de ATP quando os prótons retornam ao interior da mitocôndria pela ATP sintetase.</text:p>
      <text:p text:style-name="P40"/>
      <text:p text:style-name="P34">As velocidades do transporte de elétrons e da síntese de ATP são reguladas pela concentração de ADP</text:p>
      <text:p text:style-name="P34"/>
      <text:p text:style-name="P32"><text:span text:style-name="T6"><text:tab/>O transporte de elétrons e a síntese de ATP são processos acoplados, isto é, só há oxidação de coenzimas (com consumo de oxigênio) se houver síntese de ATP, e vice-versa. Os substratos destes processos são: coenzimas reduzidas, oxigênio, ADP e Pi. Dentre estes, o ADP é o único que atinge concentrações limitantes nas células, sendo, por isso, o regulador de ambos os processos de ADP chama-se </text:span><text:span text:style-name="T7">controle respiratório</text:span><text:span text:style-name="T6">.</text:span></text:p>
      <text:p text:style-name="P40"><text:tab/>A velocidade das vias que dependem da reciclagem de coenzimas oxidadas pela cadeia respiratória (por exemplo, o ciclo de Krebs) é também regulada pela razão ATP/ADP. Além disso, o próprio ADP participa de regulações alostéricas dessas vias (Regulação do Metabolismo.).</text:p>
      <text:p text:style-name="P40"><text:tab/>O resultado do controle respiratório e da ação alostérica do ADP é, então, um perfeito ajuste entre a velocidade de produção de coenzimas reduzidas e a velocidade de sua oxidação pela cadeia de transporte de elétrons, com produção de ATP. Este ajuste fino regulará, portanto, a produção de energia pela célula.</text:p>
      <text:p text:style-name="P40"/>
      <text:p text:style-name="P34">Em condições especiais, o transporte de elétrons pode ocorrer sem a síntese de ATP</text:p>
      <text:p text:style-name="P40"/>
      <text:p text:style-name="P32"><text:span text:style-name="T6"><text:tab/>Algumas substâncias lipofílicas, capazes de dissociar o transporte de elétrons da fosforilação oxidativa, são chamadas </text:span><text:span text:style-name="T7">desacopladores</text:span><text:span text:style-name="T6">. Quando os dois processos são desacoplados, o transporte de elétrons, termodinamicamente autônomo, pode prosseguir; a síntese de ATP pára. </text:span></text:p>
      <text:p text:style-name="P32"><text:span text:style-name="T6"><text:tab/>A produção de calor artificialmente provocada pela presença de desacopladores tem seu correspondente fisiológico no tecido adiposo marrom. A membrana da mitocôndria deste tecido contém, além da ATP sintetase, uma proteína transportadora de prótons. Assim, o gradiente de prótons nunca se estabelece com a mesma eficácia, e uma fração considerável da energia derivada do transporte de elétrons é continuamente dissipada como calor. Desta forma, a oxidação de substratos neste tecido corresponde a uma </text:span><text:span text:style-name="T7">termogênase</text:span><text:span text:style-name="T6">, importante na proteção de certas zonas corpóreas de recém-nascidos e na recuperação de temperatura normal de animais em hibernação.</text:span></text:p>
      <text:p text:style-name="P34">A oligomicina é um inibidor da ATP sintetase</text:p>
      <text:p text:style-name="P40"/>
      <text:p text:style-name="P32"><text:span text:style-name="T6"><text:tab/>A </text:span><text:span text:style-name="T7">oligomicina</text:span><text:span text:style-name="T6"> é um antibiótico que inibe tanto a síntese de ATP quanto o transporte de elétrons. Esta inibição é provocada pela ligação do antibiótico ao componente F</text:span><text:span text:style-name="T3">o</text:span><text:span text:style-name="T6"> da ATP sintetase, que se torna então impermeável a prótons.</text:span></text:p>
      <text:p text:style-name="P40"/>
      <text:p text:style-name="P34">A fosforilação ao nível do substrato não é afetada por desacopladores</text:p>
      <text:p text:style-name="P34"/>
      <text:p text:style-name="P32"><text:span text:style-name="T6"><text:tab/>Chama-se </text:span><text:span text:style-name="T7">fosforilação ao nível do substrato</text:span><text:span text:style-name="T6"> a síntese de ATP em reações que fazem parte da glicólise e do ciclo de Krebs e que utilizam como substratos compostos ricos em energia: 1,3 difosfoglicerato, fosfoenolpiruvato e succenil-CoA.</text:span></text:p>
      <text:p text:style-name="P40"><text:tab/>Na reação de óxido-redução, a energia é acumulada em uma ligação com fosfato ou CoA. Na reação seguinte, a ligação com fosfato ou CoA é rompida e a energia é utilizada para a síntese de ATP ou GTP:</text:p>
      <text:p text:style-name="P40"><text:soft-page-break/><text:tab/>A produção de ATP pela fosforilação ao nível do substrato responde por uma pequena fração do total produzido em condições aeróbicas e, por ser independente do transporte de elétrons não é afetada por desacopladores.</text:p>
      <text:p text:style-name="P40"/>
      <text:p text:style-name="P34">A oxidação completa da glicose produz 38 ATP</text:p>
      <text:p text:style-name="P34"/>
      <text:p text:style-name="P40"><text:tab/>O cômputo geral de produção de ATP pela oxidação da glicose pode ser obtiso a partir das equações gerais das etapas em que o processo se divide, ou seja:</text:p>
      <text:p text:style-name="P40"/>
      <text:list xml:id="list8899947754729672780" text:style-name="WW8Num6">
        <text:list-item>
          <text:p text:style-name="P41">oxidação de glicose a 2 piruvato</text:p>
        </text:list-item>
        <text:list-item>
          <text:p text:style-name="P41">oxidação de 2 piruvato a 2 acetil-CoA</text:p>
        </text:list-item>
        <text:list-item>
          <text:p text:style-name="P41">oxidação de 2 acetil-CoA pelo ciclo de Krebs</text:p>
        </text:list-item>
        <text:list-item>
          <text:p text:style-name="P41">oxidação das coenzimas pela cadeia de transporte de elétrons e fosforilação oxidativa.</text:p>
        </text:list-item>
      </text:list>
      <text:p text:style-name="P49">A formação de ATP por fosforilação ao nível do substrato e por fosforilação</text:p>
      <text:p text:style-name="P40">oxidativa está discriminada no quadro seguinte:</text:p>
      <text:p text:style-name="P40"><text:tab/>A oxidação biológica da glicose em condições aeróbicas produz, portanto, 38 ATP.</text:p>
      <text:p text:style-name="P40"/>
      <text:p text:style-name="P34">Oxidação do NADH citossólico</text:p>
      <text:p text:style-name="P34"/>
      <text:p text:style-name="P32"><text:span text:style-name="T6"><text:tab/>A membrana interna da mitocôndria é impermeável a NDA- e NADH e, portanto, a oxidação ao NADH citossólico não pode ser feita diretamente pela cadeia de transporte de elétrons. Os elétrons do NADH são transferidos para um composto citossóluco, que transporta os elétrons para a mitocôndria, onde é oxidado. O composto oxidado retorna ao citossol, permitindo a continuidade do processo. Há dois sistemas, chamados </text:span><text:span text:style-name="T7">lançadeiras</text:span><text:span text:style-name="T6">, que cumprem esta função:</text:span></text:p>
      <text:list xml:id="list6274461693217731742" text:style-name="WW8Num1">
        <text:list-item>
          <text:p text:style-name="P43">Lançadeira do glicerol fosfato.</text:p>
        </text:list-item>
        <text:list-item>
          <text:p text:style-name="P43">Lançadeira do malato-aspartato.</text:p>
        </text:list-item>
      </text:list>
      <text:p text:style-name="P35"/>
      <text:p text:style-name="P34">TRANSPORTE DE METABÓLITOS ATRAVÉS DA</text:p>
      <text:p text:style-name="P34"><text:span text:style-name="T21"><text:s/></text:span>MEMBRANA INTERNA DA MITOCÔNDRIA</text:p>
      <text:p text:style-name="P40"/>
      <text:p text:style-name="P40"><text:tab/>A membrana interna da mitocôndria, ao contrário da membrana externa, é impermeável a compostos com carga elétrica e íons. O acesso de muitos metabólitos à matriz mitocondrial ou ao citoplasma é garantido pela existência de sistemas de sistemas transportadores presentes na membrana interna da mitocôndria.</text:p>
      <text:p text:style-name="P32"><text:span text:style-name="T6"><text:tab/>Uma das permeases da membrana interna da mitocôndria mais bem conhecida é a </text:span><text:span text:style-name="T7">adenina nucleotídio translocase</text:span><text:span text:style-name="T6"> ou </text:span><text:span text:style-name="T7">ATP/ADP</text:span><text:span text:style-name="T6"> </text:span><text:span text:style-name="T7">translocase</text:span><text:span text:style-name="T6">. Esta translocase efetua a troca de uma molécula de ATP da matriz mitocondrial por uma molécula de ADP externa. Se a concentração extramitocondrial de ATP se eleva, falta ADP para troca e não há saída de ATP.</text:span></text:p>
      <text:p text:style-name="P32"><text:span text:style-name="T9"><text:tab/></text:span><text:span text:style-name="T6">A atuação da ATP/ADP transloca-se á coadjuvada por outra proteína, chamada </text:span><text:span text:style-name="T7">fosfato translocase</text:span><text:span text:style-name="T6">, que permite a entrada de fosfato na mitocôndria, acompanhada da saída de OH-. O transporte de fosfato é inibido por reagentes específicos para grupos sulfidrila, como a N-etil-meleimida.</text:span></text:p>
      <text:p text:style-name="P40"><text:tab/>A membrana interna da mitocôndria apresenta, ainda, vários outros sistemas de transporte, sendo importantes os seguintes:</text:p>
      <text:list xml:id="list1228042729700025736" text:style-name="WW8Num3">
        <text:list-item>
          <text:p text:style-name="P33"><text:soft-page-break/><text:span text:style-name="T7">Dicarboxilato translocase</text:span><text:span text:style-name="T6">. Promove a troca de dicarboxilatos (malato, succinato e furmarato) por fosfato, ou a troca de um descarboxilato por outro.</text:span></text:p>
        </text:list-item>
        <text:list-item>
          <text:p text:style-name="P33"><text:span text:style-name="T7">Tricarboxilato translocase</text:span><text:span text:style-name="T6">. Efetua o antiporte de citrato ou isocitrato por malato.</text:span></text:p>
        </text:list-item>
        <text:list-item>
          <text:p text:style-name="P33"><text:span text:style-name="T7">Piruvato translocase</text:span><text:span text:style-name="T6">. Permite a entrada do piruvato produzido no citossol e a saída de OH-.</text:span></text:p>
        </text:list-item>
        <text:list-item>
          <text:p text:style-name="P33"><text:span text:style-name="T7">Glutamato translocase</text:span><text:span text:style-name="T6">. Específica para glutamato, que pode ser trocado por aspartato ou OH-.</text:span></text:p>
        </text:list-item>
      </text:list>
      <text:p text:style-name="P42"/>
      <text:p text:style-name="P37">VIA DAS PENTOSES FOSFATO</text:p>
      <text:p text:style-name="P40"/>
      <text:p text:style-name="P32"><text:span text:style-name="T6"><text:tab/>A via das pentoses fosfato é uma via alternativa de oxidação de glicose e a única via de produção de </text:span><text:span text:style-name="T7">ribose 5-fosfato</text:span><text:span text:style-name="T6">, a pentose constituinte dos nucleotídios que compõe os ácidos nucleicos e várias coenzimas.</text:span></text:p>
      <text:p text:style-name="P32"><text:span text:style-name="T6"><text:tab/>A glicólise e em outras vias degradativas, o substrato é oxidado, gerando coenzimas reduzidas cuja oxidação produz ATP. Na síntese de muitos compostos ocorre o reverso: há consumo de ATP e redução do substrato. O doador de elétrons para esta redução não é o NADH, mas uma coenzima semelhante: a </text:span><text:span text:style-name="T7">nicotinamida adenina dinucleotídio fosfato (NADPH0</text:span><text:span text:style-name="T8">.</text:span><text:span text:style-name="T6"> É na <text:s/>via das pentoses fosfato que o NADP+ é reduzido a NADPH. </text:span></text:p>
      <text:p text:style-name="P40"/>
      <text:p text:style-name="P40">De fato, nesta via, a energia derivada da oxidação da glicose é armazenada sob a forma de poder redutor (NADPH) e não de ATP como na glicólise.</text:p>
      <text:p text:style-name="P40"/>
      <text:p text:style-name="P34">A via das pentoses consta de uma parte oxidativa, que produz NADPH, e uma parte não oxidativa, que interconverte açúcares fosforilados</text:p>
      <text:p text:style-name="P34"/>
      <text:p text:style-name="P40"><text:tab/>A via das pentoses fosfato compreende uma etapa inicial, oxidativa, em que a glicose 6-fosfato é convertida a ribulose 5-fosfato por suas oxidações sucessivas, catalisadas por desidrogenase específicas para NADP+. A equação geral desta etapa é:</text:p>
      <text:p text:style-name="P39"/>
      <text:p text:style-name="Heading"><draw:line text:anchor-type="char" draw:z-index="39" draw:style-name="gr1" draw:text-style-name="P51" svg:x1="6.477cm" svg:y1="0.318cm" svg:x2="7.239cm" svg:y2="0.318cm"><text:p/></draw:line><text:span text:style-name="T6">Glicose 6-fosfato + 2 NADP</text:span><text:span text:style-name="T3">+</text:span><text:span text:style-name="T6"> + H</text:span><text:span text:style-name="T3">2</text:span><text:span text:style-name="T6">O <text:s text:c="9"/>Ribulose 5-fosfato + 2(NADPH + H</text:span><text:span text:style-name="T3">+</text:span><text:span text:style-name="T6">) + CO</text:span><text:span text:style-name="T3">2</text:span></text:p>
      <text:p text:style-name="P35"/>
      <text:p text:style-name="P34">GLICOGÊNIO: DEGRADAÇÃO E SÍNTESE</text:p>
      <text:p text:style-name="P40"/>
      <text:p text:style-name="P40"><text:tab/>O glicogênio é um polímero de glicose e constitui uma forma de armazenamento deste açúcar; é utilizado principalmente pelo fígado e músculos quando a oferta de glicose supera as necessidades energéticas imediatas destes órgãos.</text:p>
      <text:p text:style-name="P32"><text:span text:style-name="T6"><text:tab/>O glicogênio hepático degradado produzindo glicose, que é exportada para manter a </text:span><text:span text:style-name="T7">glicemia</text:span><text:span text:style-name="T6"> (concentração de glicose sanguínea) nos períodos entre as refeições e no jejum noturno. O glicogênio muscular provê energia exclusivamente para a própria fibra muscular em contração intensa, quando a demanda energética ultrapassa o aporte de oxigênio, sendo, então, convertido a lactato.</text:span></text:p>
      <text:p text:style-name="P32"><text:span text:style-name="T6"><text:tab/>O glicogênio é um polissacarídio altamente ramificado. Os resíduos de glicose são unidos por ligações glicosídicas entre os carbonos 1 e 4 (ligações </text:span><text:span text:style-name="T16"></text:span><text:span text:style-name="T6"> - 1, 4) nos segmentos lineares, e as ramificações são formadas por ligações entre os carbonos 1 e 6 (ligações </text:span><text:span text:style-name="T16"></text:span><text:span text:style-name="T6"> - 1, 6). O glicogênio apresenta dois tipos <text:s/>de extremidades, chamadas </text:span><text:span text:style-name="T7">redutora e não redutora</text:span><text:span text:style-name="T6">.</text:span></text:p>
      <text:p text:style-name="P40"/>
      <text:p text:style-name="P34">A degradação do glicogênio produz glicose 1-fosfato</text:p>
      <text:p text:style-name="P40"><text:soft-page-break/></text:p>
      <text:p text:style-name="P32"><text:span text:style-name="T6"><text:tab/>A degradação do glicogênio consiste na remoção sucessiva de resíduos de glicose, a partir das extremidades não redutoras, por ação da </text:span><text:span text:style-name="T7">glicogênio fosforilase</text:span><text:span text:style-name="T6">. Esta enzima quebra a ligação </text:span><text:span text:style-name="T16"></text:span><text:span text:style-name="T6"> - 1,4 por reação com fosfato, liberando um resíduo de glicose como glicose 1-fosfato.</text:span></text:p>
      <text:p text:style-name="P32"><text:span text:style-name="T6"><text:tab/>A ação da glicogênio fosforilase prossegue ao longo da cadeia, terminando 4 resíduos antes de uma ramificação. Uma </text:span><text:span text:style-name="T7">transferase</text:span><text:span text:style-name="T6"> transfere 3 destes resíduos para uma outra extremidade do glicogênio, neste ponto, um resíduo de glicose unido por uma ligação </text:span><text:span text:style-name="T16"></text:span><text:span text:style-name="T6">-1,6. Esta ligação é hidrolisada por uma </text:span><text:span text:style-name="T16"></text:span><text:span text:style-name="T6">-1,6 </text:span><text:span text:style-name="T7">glicosidase</text:span><text:span text:style-name="T6">, também chamada </text:span><text:span text:style-name="T7">enzima desramificadora</text:span><text:span text:style-name="T6">.</text:span></text:p>
      <text:p text:style-name="P32"><text:span text:style-name="T9"><text:tab/></text:span><text:span text:style-name="T6">A degradação, entretanto, não é completa, restando um núcleo não degradado que serve de ponto de partida para a ressíntese.</text:span></text:p>
      <text:p text:style-name="P40"/>
      <text:p text:style-name="P34">A síntese de glicogênio utiliza como precursor uma forma ativada de glicose e gasta 2 ATP por glicose incorporada</text:p>
      <text:p text:style-name="P34"/>
      <text:p text:style-name="P32"><text:span text:style-name="T6"><text:tab/>O glicogênio é sintetizado por uma via diferente da via de degradação. A síntese consiste na repetida adiação de resíduos de glicose às extremidades não redutoras de um núcleo de glicogênio. A glicose a ser incorporada deve estar sob uma forma ativada, ligada a um nucleotídio de uracila, constituindo a </text:span><text:span text:style-name="T7">uridina difosfato (UDP-G)</text:span><text:span text:style-name="T6">. O UDP-G é produzido, a partir de glicose, pela seguinte série de reação:</text:span></text:p>
      <text:p text:style-name="P40"/>
      <text:p text:style-name="Heading"><draw:line text:anchor-type="char" draw:z-index="40" draw:style-name="gr2" draw:text-style-name="P51" svg:x1="5.969cm" svg:y1="0.381cm" svg:x2="6.731cm" svg:y2="0.381cm"><text:p/></draw:line><text:span text:style-name="T6">Glicose + ATP <text:s text:c="10"/>Glicose 6-fosfato + ADP + H</text:span><text:span text:style-name="T3">+</text:span></text:p>
      <text:p text:style-name="P39"/>
      <text:p text:style-name="P39"><draw:line text:anchor-type="char" draw:z-index="41" draw:style-name="gr3" draw:text-style-name="P51" svg:x1="6.477cm" svg:y1="0.191cm" svg:x2="8.509cm" svg:y2="0.191cm"><text:p/></draw:line>Glicose 6-fosfato <text:s text:c="29"/>Glicose 1-fosfato</text:p>
      <text:p text:style-name="P39"/>
      <text:p text:style-name="Heading"><draw:line text:anchor-type="char" draw:z-index="42" draw:style-name="gr3" draw:text-style-name="P51" svg:x1="7.747cm" svg:y1="0.254cm" svg:x2="9.017cm" svg:y2="0.254cm"><text:p/></draw:line><text:span text:style-name="T6">Glicose 1-fosfato + UTP <text:s text:c="22"/>UDP-G + PP</text:span><text:span text:style-name="T3">i</text:span></text:p>
      <text:p text:style-name="P40"/>
      <text:p text:style-name="P32"><text:span text:style-name="T6"><text:tab/>Esta última reação é catalisada pela </text:span><text:span text:style-name="T7">glicose 1-foafato uridil transferase</text:span><text:span text:style-name="T6">. O UDP-G substrato da </text:span><text:span text:style-name="T7">glicocogênio sintase</text:span><text:span text:style-name="T6">, a enzima que, efetivamente, catalisa a síntese:</text:span></text:p>
      <text:p text:style-name="P40"/>
      <text:p text:style-name="P39">Glicose <text:s text:c="11"/></text:p>
      <text:p text:style-name="Heading"><draw:line text:anchor-type="char" draw:z-index="43" draw:style-name="gr1" draw:text-style-name="P51" svg:x1="6.477cm" svg:y1="0.191cm" svg:x2="8.509cm" svg:y2="0.191cm"><text:p/></draw:line><text:span text:style-name="T6">UDP-G <text:s/>+ <text:s/>(Glicose)</text:span><text:span text:style-name="T3">n </text:span><text:span text:style-name="T6"><text:s text:c="23"/>(Glicose)</text:span><text:span text:style-name="T3">n + 1</text:span><text:span text:style-name="T6"> <text:s/>+ UDP</text:span></text:p>
      <text:p text:style-name="P39">Sintase</text:p>
      <text:p text:style-name="P39"/>
      <text:p text:style-name="P32"><text:span text:style-name="T6">O UDP produzida na reação catalisada pela glicogênio sintase é reconvertido a UTP a custa de ATP pela </text:span><text:span text:style-name="T7">nucleosídio difosfato quinase</text:span><text:span text:style-name="T6">, e o pirofosfato (HP</text:span><text:span text:style-name="T3">2</text:span><text:span text:style-name="T6">O</text:span><text:span text:style-name="T19">3/7</text:span><text:span text:style-name="T6">- ou Ppi) é hidrolisado por ação de pirofosfatase, produzindo fosfato inorgânico (HPO </text:span><text:span text:style-name="T19">3/4- </text:span><text:span text:style-name="T6">ou P</text:span><text:span text:style-name="T3">i</text:span><text:span text:style-name="T6">):</text:span></text:p>
      <text:p text:style-name="P40"/>
      <text:p text:style-name="P44"><draw:line text:anchor-type="char" draw:z-index="44" draw:style-name="gr3" draw:text-style-name="P51" svg:x1="6.985cm" svg:y1="0.159cm" svg:x2="8.255cm" svg:y2="0.159cm"><text:p/></draw:line>UDP + ATP <text:s text:c="17"/>UTP + ADP</text:p>
      <text:p text:style-name="Heading"><draw:line text:anchor-type="char" draw:z-index="45" draw:style-name="gr1" draw:text-style-name="P51" svg:x1="7.239cm" svg:y1="0.191cm" svg:x2="8.001cm" svg:y2="0.191cm"><text:p/></draw:line><text:span text:style-name="T6">Ppi <text:s/>+ <text:s/>H2O <text:s text:c="14"/>2Pi <text:s/>+ <text:s/>H</text:span><text:span text:style-name="T3">+</text:span></text:p>
      <text:p text:style-name="P40"/>
      <text:p text:style-name="P40"><text:tab/>A soma de todas as reações acima é:</text:p>
      <text:p text:style-name="P40"/>
      <text:p text:style-name="Heading"><text:span text:style-name="T6">Glicose + 2 ATP + (Glicose)</text:span><text:span text:style-name="T3">n</text:span><text:span text:style-name="T6"> + H</text:span><text:span text:style-name="T3">2</text:span><text:span text:style-name="T6">O <text:s text:c="9"/>(Glicose)</text:span><text:span text:style-name="T3">n + 1</text:span><text:span text:style-name="T6"> <text:s/>+ 2 ADP + 2P</text:span><text:span text:style-name="T3">i</text:span></text:p>
      <text:p text:style-name="P38"/>
      <text:p text:style-name="P40">Mostrando um gasto de 2 ATP para cada resíduo de glicose incorporado so glicogênio.</text:p>
      <text:p text:style-name="P40"/>
      <text:p text:style-name="P34"><text:soft-page-break/>METABOLISMO DE FRUTOSE E GALACTOSE</text:p>
      <text:p text:style-name="P37"/>
      <text:p text:style-name="P32"><text:span text:style-name="T6"><text:tab/>A sacarose dietária constitui uma fonte quantativamente importante de monossacarídios para o homem; a lactose, o açúcar presente no leite, tem importância principalmente nos primeiros meses de vida. Estes dissacarídios são hidrolisados no intestino delgado, por </text:span><text:span text:style-name="T7">sacarose </text:span><text:span text:style-name="T6">e</text:span><text:span text:style-name="T7"> lactose</text:span><text:span text:style-name="T6">, respectivamente. A sacarose produz glicose e frutose; <text:s/>lactose libera glicose e galactose.</text:span></text:p>
      <text:p text:style-name="P40"><text:tab/>Não sendo hidrolisada, a lactose permanece no intestino delgado, onde sofre fermentação bacteriana de sua conversão a intermediários da glicólise.</text:p>
      <text:p text:style-name="P32"><text:span text:style-name="T6"><text:tab/>A </text:span><text:span text:style-name="T7">frutose</text:span><text:span text:style-name="T6"> é convertida a diidroxiacetona fosfato e gliceraldeído 3-fosfato, através das seguintes reações:</text:span></text:p>
      <text:p text:style-name="P40"><text:tab/>Em outros tecidos (adiposo e músculo), a frutose é convertida a frutose 6-fosfato pela hexoquinase:</text:p>
      <text:p text:style-name="P40"/>
      <text:p text:style-name="Heading"><draw:line text:anchor-type="char" draw:z-index="46" draw:style-name="gr1" draw:text-style-name="P51" svg:x1="5.461cm" svg:y1="0.191cm" svg:x2="7.239cm" svg:y2="0.191cm"><text:p/></draw:line><text:span text:style-name="T6">Frutose + ATP <text:s text:c="23"/>Frutose 6-fosfato + ADP + H</text:span><text:span text:style-name="T19">+</text:span></text:p>
      <text:p text:style-name="P40"/>
      <text:p text:style-name="P31">METABOLISMO DE LIPÍDIOS</text:p>
      <text:p text:style-name="P12"/>
      <text:p text:style-name="Standard"><text:span text:style-name="T22"><text:tab/></text:span>Os triagliceróis são os lipídios mais abundantes da dieta e constituem a forma de armazenamento de todo o excesso de nutrientes, quer este excesso seja ingerido sob a forma de carboidratos, proteínas ou dos próprios lipídios. Representam, portanto, a principal reserva energética do organismo, perfazendo, em média, 20% do peso corpóreo, o que equivale a uma massa 100 vezes maior do que a do glicogênio hepático. Os triagliceróis <text:s/>são armazenados nas células adiposas, sob forma anidra, e podem ocupar a maior parte do volume celular.</text:p>
      <text:p text:style-name="Standard"/>
      <text:h text:style-name="Heading_20_1" text:outline-level="1">DEGRADAÇÃO DE TRIAGLICERÓIS E ÁCIDOS GRAXOS</text:h>
      <text:p text:style-name="P2"/>
      <text:p text:style-name="Standard"><text:tab/>A mobilização do depósito de triagliceróis é obtida por ação de <text:span text:style-name="T13">lipases</text:span>, presentes nos adipócitos, que hidrolisam os triacilgliceróis a ácidos graxos e glicerol, oxidados por vias diferentes.</text:p>
      <text:p text:style-name="Standard"><text:tab/>O glicerol não pode ser reaproveitado pelos adipócitos, que não têm glicerol quinase, sendo então liberado no sangue. No fígado, por ação da <text:span text:style-name="T13">glicerol quinase</text:span>, é convertido a <text:span text:style-name="T13">glicerol 3-fosfato</text:span> e transformado em diidroxiacetona fosfato, um intermediário da glicose ou da gliconeogênese.</text:p>
      <text:p text:style-name="Standard"><text:tab/>O gliceros não pode ser reaproveitado pelos adipócitos, que não têm glicerol quinase, sendo então liberado no sangue. No fígado, por ação da <text:span text:style-name="T13">glicerol quinase</text:span>, é convertido a <text:span text:style-name="T13">glicerol 3-fosfato</text:span> e transformado em diidroxiacetona fosfato, um intermediário da glicólise ou da glicogênese.</text:p>
      <text:p text:style-name="Standard"><text:tab/>Os ácidos graxos liberados pelos adipócitos são transportados pelo sangue ligados à albumina e utilizados, principalmente pelo fígado e músculos, como fonte de energia. Sua degradação, como se verá a seguir, é feita por uma via especial, que se processa no interior das mitocôndrias.</text:p>
      <text:p text:style-name="Standard"/>
      <text:h text:style-name="Heading_20_1" text:outline-level="1">Para sua oxidação, os ácidos graxos são ativados e transportados</text:h>
      <text:p text:style-name="P2">Para a matriz mitocondrial</text:p>
      <text:p text:style-name="P2"/>
      <text:p text:style-name="Standard"><text:soft-page-break/><text:tab/>Em uma etapa que precede sua oxidação, as ácidos graxos são ativados por conversão a acil-CoA, por ação de <text:span text:style-name="T13">acil-CoA sintetases</text:span>, presentes na membrana externa da mitocôndria.</text:p>
      <text:p text:style-name="Standard"><text:tab/>Nesta reação, forma-se uma ligação tioéster entre o grupo carboxila do ácido graxo e o grupo SH da coenzima. A, produzindo uma acil-CoA. As acil-CoA, como a acetil-CoA, são compostos ricos em energia: a energia derivada da clivagem do ATP em adenosina monofosfato (AMP) e pirofosfato inorgânico (PP<text:span text:style-name="T1">i</text:span>), com a quebra de uma ligação anidrido fosfórico, é utilizada para formar a ligação tioéster. O pirofosfato é hidrolisado a 2 P<text:span text:style-name="T1">i</text:span>, numa reação irreversível, o que torna o processo de ativação do ácido graxo a acil-CoA também irreversível.</text:p>
      <text:p text:style-name="Standard"><text:tab/>A membrana interna da mitocôndria é impermeável a coenzima A e a acil-CoA. Para a introdução dos radicais acila na matriz mitocondrial, é utilizado um sistema específico de transporte na face externa da membrana interna, a <text:span text:style-name="T13">carnitina-acil transferase I</text:span> transfere o radical acila para a carnitina, e, na face interna, a <text:span text:style-name="T13">carnitina-acil transferase II</text:span> doa o grupo acila da acil-carnitina para uma coenzima. A da matriz mitocondrial, liberando a carnitina.</text:p>
      <text:p text:style-name="Standard"/>
      <text:p text:style-name="P10"><text:span text:style-name="T22">A acil-CoA é oxidada a acetil-CoA, produzindo NADH e FADH</text:span><text:span text:style-name="T4">2</text:span></text:p>
      <text:p text:style-name="Standard"/>
      <text:p text:style-name="Standard"><text:tab/>A acil-CoA presente na matriz mitocondrial é oxidada por uma via denominada <text:span text:style-name="T17"></text:span><text:span text:style-name="T13">-oxidação no ciclo de Lynen</text:span>. Esta via consta de uma série cíclica de quatro reações, ao final das quais a acil-CoA é encurtada de dois carbonos, que são liberados sob a forma de acetil-CoA. As quatro reações são:</text:p>
      <text:list xml:id="list6187851528461392530" text:style-name="WW8Num2">
        <text:list-item>
          <text:p text:style-name="P13">oxidação da acil-CoA a uma enoil-CoA (acil-CoA <text:span text:style-name="T15"></text:span>-instaurada) de configuração trans com formação de FADH<text:span text:style-name="T1">2</text:span>;</text:p>
        </text:list-item>
        <text:list-item>
          <text:p text:style-name="P13">hidratação da dupla ligação, formando o isômero L da 3-hidroxiacil-CoA;</text:p>
        </text:list-item>
        <text:list-item>
          <text:p text:style-name="P13">oxidação do grupo hidroxila a carbonila, com formação de <text:span text:style-name="T15"></text:span>-cetoacil-CoA e NADH;</text:p>
        </text:list-item>
        <text:list-item>
          <text:p text:style-name="P13">quebra da <text:span text:style-name="T15"></text:span>-cetoacil-CoA por uma molécula de CoA, com formação de acetil-CoA e uma acil-CoA com dois carbonos a menos; esta acil-CoA refaz o ciclo várias vezes, até ser totalmente convertida a acetil-CoA.</text:p>
        </text:list-item>
      </text:list>
      <text:p text:style-name="Standard"/>
      <text:h text:style-name="Heading_20_1" text:outline-level="1">A oxidação do ácido palmítico produz 129 ATP</text:h>
      <text:p text:style-name="P2"/>
      <text:p text:style-name="Standard"><text:tab/>A oxidação completa de um ácido graxo exige a cooperação entre o ciclo de Lynen, que converte o ácido graxo a acetil-CoA, e o ciclo de Krebs, que oxida o radical acetil a CO<text:span text:style-name="T1">2</text:span>.</text:p>
      <text:p text:style-name="Standard"><text:tab/>Em cada volta do ciclo de Lynen, há produção de 1 FADH<text:span text:style-name="T1">2</text:span>, 1 NADH, 1 acetil-CoA e 1 acil-CoA com dois átomos de carbono a menos que o ácido graxo original.</text:p>
      <text:p text:style-name="Standard"><text:tab/>Sempre que o número de átomos de carbono do ácido graxo for par, a última volta do ciclo de oxidação inicia-se com uma acil-CoA de quatro carbonos, a butiril-CoA, e, neste caso, são produzidas 2 acetil-CoA, além de FADH<text:span text:style-name="T1">2</text:span> e NADH.</text:p>
      <text:p text:style-name="Standard"><text:tab/>O número de voltas percorridas por um ácido graxo até sua conversão total a acetil-CoA dependerá, naturalmente, do seu número de átomos de carbono. Assim sendo, para a oxidação completa de uma molécula de ácido palmítico, que tem 16 átomos de carbono, são necessárias sete voltas no ciclo, com a produção de 8 acetil-CoA. A oxidação de cada acetil-CoA no ciclo de Krebs origina 3 NADH, 1 FADH<text:span text:style-name="T1">2</text:span> e 1 GTP. Pela fosforilação oxidativa completa do formam, respectivamente, 3 e 2 ATP. A produção de ATP formado (131) deve ser descontado o gasto inicial na reação de ativação do ácido graxo, onde há conversão de <text:soft-page-break/>ATP e AMP + 2P<text:span text:style-name="T1">i</text:span> e, portanto, consumo de duas ligações ricas em energia, o que equivaleria a um gasto de 2 ATP. O rendimento final da oxidação do ácido palmítico será, então, 129 ATP.</text:p>
      <text:p text:style-name="Standard"/>
      <text:h text:style-name="Heading_20_1" text:outline-level="1">A <text:span text:style-name="T15"></text:span>-oxidação dos ácidos graxos com número ímpar de átomos de carbono produz</text:h>
      <text:p text:style-name="P2">Propionil-CoA, que é convertida a succinil-CoA</text:p>
      <text:p text:style-name="P2"/>
      <text:p text:style-name="Standard"><text:tab/>Os ácidos graxos com número ímpar de átomos de carbono constituem uma pequena fração dos ácidos graxos da dieta e são também oxidados pela via da <text:span text:style-name="T15"></text:span>-oxidação. Neste caso, entretanto a última volta do ciclo de Lynen inicia-se com uma acil-CoA de cinco carbonos e produz uma molécula de acetil-CoA e uma de propionil-CoA, ao invés de duas de acetil-CoA. Para sua oxidação, a propionil-CoA é convertida a succinil-CoA, análoga à carboxilação de piruvato a oxaloacetato e que também requer botina como coenzima. A conversão de D-metilmalonil-CoA a succinil-CoA é feita em duas etapas: transformação do isômero D em L e isomerização deste último composto utilizando 5<text:span text:style-name="T20">+</text:span>-adenosil-cobalamina, um derivado da vitamina B<text:span text:style-name="T1">12</text:span>, como coenzima.</text:p>
      <text:p text:style-name="Standard"/>
      <text:h text:style-name="Heading_20_1" text:outline-level="1">A oxidação de ácidos insaturados também requer enzimas adicionais</text:h>
      <text:p text:style-name="P2"/>
      <text:p text:style-name="Standard"><text:tab/>Os ácidos graxos insaturados são muito comuns em tecidos animais e vegetais, e suas duplas reações apresentam quase sempre a <text:span text:style-name="T13">configuração cis</text:span>. Para sua oxidação, além das enzimas da oxidação, são necessárias duas enzimas adicionais: uma <text:span text:style-name="T13">epimerase</text:span> é uma <text:span text:style-name="T13">isomerase</text:span>.</text:p>
      <text:p text:style-name="Standard"><draw:frame draw:style-name="fr1" draw:name="Frame11" text:anchor-type="char" svg:x="2.159cm" svg:y="1.429cm" svg:width="0.762cm" svg:height="0.508cm" draw:z-index="49"><draw:text-box><text:p text:style-name="P6">2</text:p></draw:text-box></draw:frame><draw:frame draw:style-name="fr1" draw:name="Frame12" text:anchor-type="char" svg:x="8.255cm" svg:y="0.413cm" svg:width="0.762cm" svg:height="0.508cm" draw:z-index="47"><draw:text-box><text:p text:style-name="P5">2</text:p></draw:text-box></draw:frame><draw:frame draw:style-name="fr1" draw:name="Frame13" text:anchor-type="char" svg:x="12.573cm" svg:y="0.413cm" svg:width="0.762cm" svg:height="0.508cm" draw:z-index="48"><draw:text-box><text:p text:style-name="P6">3</text:p></draw:text-box></draw:frame><text:tab/>Após a remoção de algumas unidades de dois carbonos (acetil-CoA) pelo ciclo de Lynen, o ácido graxo insaturado originará uma <text:span text:style-name="T15"></text:span><text:span text:style-name="T1"> <text:s text:c="2"/></text:span>-enoil-CoA ou uma <text:span text:style-name="T15"></text:span> <text:s/>-enoil-CoA, segundo a posição original da dupla ligação no ácido graxo.</text:p>
      <text:p text:style-name="Standard"><text:tab/>A cis-<text:span text:style-name="T15"></text:span> <text:s/>-enoil-CoA é substrato para a <text:span text:style-name="T13">enoil-CoA hidratase</text:span>, mas o produto formado é o D-3-hidroxiacil-CoA, ao invés do isômero L, formado na oxidação de ácidos graxos saturados. A etapa seguinte é catalisada pela <text:span text:style-name="T13">3-hidroxiacil-CoA</text:span>, que só reconhece isômeros L. </text:p>
      <text:p text:style-name="Standard"/>
      <text:p text:style-name="Standard">Portanto o isômero D deve ser convertido em L por ação de uma epimerase, para seguir as reações subseqüentes da <text:span text:style-name="T15"></text:span>-oxidação.</text:p>
      <text:p text:style-name="Standard"/>
      <text:h text:style-name="Heading_20_1" text:outline-level="1">O fitol, componente da clorofila, é oxidado por alfa e beta-oxidação</text:h>
      <text:p text:style-name="Standard"/>
      <text:p text:style-name="Standard"><text:tab/>A clorofila é um componente quantitativamente importante da alimentação de muitos animais. Um dos substituíntes do núcleo pirrólico da clorofila é o <text:span text:style-name="T13">fitol</text:span>, um álcool com uma longa cadeia alifática, que pode ser oxidado a <text:span text:style-name="T13">ácido fitânico</text:span>, um componente minoritário de gorduras, leite e derivados. O ácido fitânico, por conter um radical metil no carbono <text:span text:style-name="T15"></text:span>, não é reconhecido pela acil-CoA desidrogenase, que catalisa a primeira reação da <text:span text:style-name="T15"></text:span>-oxidação. Esta situação é contornada pela hidroxilação do carbono <text:span text:style-name="T15"></text:span> do ácido fitânico (<text:span text:style-name="T17"></text:span><text:span text:style-name="T13">-oxidação</text:span>), seguida por descarboxilação. O ácido pristânico produzido tem o radical metil agora no carbono <text:span text:style-name="T15"></text:span> e apresenta o carbono <text:span text:style-name="T15"></text:span> não-substanciado, podendo ser ativado e oxidado pelo ciclo de Lynen. Devido à presença dos radicais metil, a oxidação da pristanoil-CoA produz, alternadamente, propionil-CoA.</text:p>
      <text:p text:style-name="Standard"><text:soft-page-break/><text:tab/>A deficiência hereditária de enzima que promove a <text:span text:style-name="T15"></text:span>-oxidação resulta em acúmulo de ácido pristânico no sangue e nos tecidos, com lesão do sistema nervoso central (<text:span text:style-name="T13">moléstia de Refsum</text:span>)</text:p>
      <text:p text:style-name="Standard"/>
      <text:p text:style-name="Text_20_body">No fígado, a acetil-CoA pode ser convertida a corpos cetônicos, oxidados por tecidos extra-hepáticos</text:p>
      <text:p text:style-name="P2"/>
      <text:p text:style-name="Standard"><text:tab/>No fígado, uma pequena quantidade de acetil-CoA é normalmente transformada em <text:s/><text:span text:style-name="T13">acetoacetato </text:span><text:span text:style-name="T17"></text:span><text:span text:style-name="T13">-hidroxibutirato</text:span>. Estes dois metabólitos e a <text:span text:style-name="T13">acetona</text:span>, formada espontaneamente pela descarboxilação do acetoacetato, são chamados em conjunto de <text:span text:style-name="T13">corpos cetônicos</text:span>, e sua síntese, de <text:span text:style-name="T13">cetogênese</text:span>. Esta ocorre na matriz mitocondrial, através da condensação de três moléculas de acetil-CoA em duas etapas. Na primeira, catalisada pela tiolase, duas moléculas de acetil-CoA originam acetoacetil-CoA. Esta reação, quando transcorre no sentido oposto, constitui a última reação da última volta do ciclo de Lynen. A reação de acetoacetil-CoA com uma terceira molécula de acetil-CoA forma 3-hidroxi-3-metilglutaril-CoA (HMG-CoA). Sua clivagem origina acetoacetato e acetil-CoA. O acetoacetato produz <text:span text:style-name="T15"></text:span>-hidroxibutirato e acetona.</text:p>
      <text:p text:style-name="Standard"><text:tab/>Os corpos cetônicos são liberados na corrente sangüínea, e o acetoacetato e o <text:span text:style-name="T15"></text:span>-hidroxibutirato são aproveitados, principalmente pelo coração e músculos, como fonte de energia. Estes órgãos são capazes de utilizar os dois compostos por possuírem uma enzima, a <text:span text:style-name="T17"></text:span><text:span text:style-name="T13">-cetoacil-CoA transferase</text:span>,<text:span text:style-name="T13"> </text:span>ausente do fígado. Esta enzima catalisa a transferência de CoA de succinil-CoA para acetoacetato, formando acetoacetil-CoA é um intermediário do ciclo de Lynen e, por ação da tiolase, é cindida em duas moléculas de acetil-CoA, que podem ser oxidadas pelo ciclo de Krebs. O aproveitamento do <text:span text:style-name="T15"></text:span>-hidroxibutirato é feito por sua prévia transformação em acetoacetato, através da ação da <text:span text:style-name="T17"></text:span><text:span text:style-name="T13">-hidroxibutirato desidrogenase</text:span>.</text:p>
      <text:p text:style-name="Standard"><text:tab/>A produção de corpos cetônicos é, portanto, um processo que permite a transferência de carbonos oxidáveis do fígado para outros órgãos. Esta produção é anormalmente alta quando a degradação de triagliceróis aumenta muito <text:span text:style-name="T13">sem</text:span> ser acompanhada por degradação proporcional de carboidratos. É o que ocorre quando há redução drástica da ingestão de carboidratos (<text:span text:style-name="T13">jejum ou dieta</text:span>) ou distúrbio de seu metabolismo (<text:span text:style-name="T13">diabetes</text:span>). Como a produção ultrapassa o aproveitamento pelos tecidos extra-hepáticos (<text:span text:style-name="T13">cetose</text:span>), os corpos cetônicos aparecem no plasma em concentração elevada (<text:span text:style-name="T13">cetonemia</text:span>), levando a uma <text:span text:style-name="T13">acidose</text:span>, isto é, uma diminuição do pH sangüíneo. Em casos de cetose acentuada, o cérebro pode obter parte da energia que necessita por oxidação dos corpos cetônicos.</text:p>
      <text:p text:style-name="Standard"/>
      <text:h text:style-name="Heading_20_1" text:outline-level="1">O etanol é oxidado a acetil-CoA</text:h>
      <text:p text:style-name="P2"/>
      <text:p text:style-name="Standard"><text:tab/>O etanol ingerido pelo homem é prontamente absorvido e, no fígado, é oxidado a acetaldeído pela álcool desidrogenase citoplasmática, em uma reação idêntica à última etapa da fermentação alcoólica por leveduras:</text:p>
      <text:p text:style-name="Standard"/>
      <text:p text:style-name="Standard">O equilíbrio da reação favorece a formação de etanol, mas sua oxidação prossegue graças a conversão de acetaldeído em acetato, catalisada pela acetaldeído desidrogenase mitocondrial:</text:p>
      <text:p text:style-name="Standard"/>
      <text:p text:style-name="Standard"><text:tab/>O acetato, à semelhança dos ácidos graxos, origina acetil-CoA por ação da acil-CoA sintetase. Neste ponto, o metabolismo do etanol confunde-se com o metabolismo de carboidratos, lipídios e proteínas, que também originam acetil-CoA. Deste modo, o consumo <text:soft-page-break/>de quantidade discretas de etanol significa consumo adicional de calorias, que devem ser adicionadas às calorias derivadas na ingestão de nutrientes no cômputo das calorias totais da dieta. Todavia, a ingestão de grandes quantidades de etanol e, principalmente, o alcoolismo crônico têm conseqüências muito danosas para o organismo.</text:p>
      <text:p text:style-name="Standard"><text:tab/>Alguns efeitos metabólicos do álcool no fígado são resultado da produção de níveis altos de NADH no citossol, onde normalmente a concentração de NAD+ é muito maior do que a de NADH. A alta concentração de NADH resultante da oxidação do etanol desloca a reação catalisada pela lactato desidrogenase no sentido da formação de lactato, cuja concentração pode aumentar de até cinco vezes, levando, portanto, a uma acidose. A baixa concentração de piruvato resultante impossibilita a gliconcogênese. Como, muitas vezes, a ingestão de álcool não é acompanhada de ingestão de nutrientes, pode ocorrer hipoglicemia e, finalmente, coma. A produção de acetil-CoA associada à baixa disponibilidade de glicose ocasiona cetose. Muitos efeitos metabólicos ao etanol ainda são compreendidos, especialmente aqueles que induzem a dependência.</text:p>
      <text:p text:style-name="Standard"/>
      <text:h text:style-name="Heading_20_1" text:outline-level="1">SÍNTESE DE ÁCIDOS GRAXOS E TRIACILGLICERÓIS</text:h>
      <text:p text:style-name="P2"/>
      <text:p text:style-name="Standard"><text:tab/>Os ácidos graxos, constituíntes dos triacilgliceróis, podem diretamente da dieta ou serem sintetizados a partir de carboidratos, principalmente, e de proteínas. Neste último caso, os carboidratos e os aminoácidos são degradados até acetil-CoA e oxaloacetato. A síntese de ácidos graxos ocorre no citossol, para onde deve ser transportada a acetil-CoA formada em mitocôndria. Da condensação de acetil-CoA e oxaloacetato, forma-se citrato. Se a carga energética celular for alta (alta concentração de ATP), o citrato não pode ser oxidado pelo ciclo de Krebs em virtude da ambição da isocitrato desidrogenase e é transportado para a citossol, onde é cindido em oxaloacetato e acetil-CoA, à custa de ATP, numa reação catalisada pela <text:span text:style-name="T13">citrato liase</text:span>:</text:p>
      <text:p text:style-name="Standard"/>
      <text:p text:style-name="Standard"><text:tab/>O oxaloacetato é reduzido a malato pela <text:span text:style-name="T13">desidrogenase málica</text:span> do citossol. O malato é substrato da <text:span text:style-name="T13">enzima málica</text:span>: nesta reação são produzidos piruvato, que retorna a mitocôndria, e NADPH.</text:p>
      <text:p text:style-name="Standard"/>
      <text:p text:style-name="Text_20_body">A síntese de ácidos graxos tem malonil-CoA como doador de carbonos e NADPH como agente redutor</text:p>
      <text:p text:style-name="P2"/>
      <text:p text:style-name="Standard"><text:tab/>A síntese de ácidos graxos consiste na união seqüencial de unidades de dois carbonos: a primeira unidade é proveniente de acetil-CoA, e todas as subseqüentes, de malonil-CoA, formada por carboxilação de acetil-CoA. Esta reação é catalisada pela <text:span text:style-name="T13">acetil-CoA</text:span>, formada por carboxilação de acetil-CoA. Esta reação é catalisada pela <text:span text:style-name="T13">acetil-CoA carboxilase</text:span>, que tem como grupo prostético a biotina.</text:p>
      <text:p text:style-name="Standard"/>
      <text:p text:style-name="Standard"><text:tab/>A síntese de ácidos graxos em bactérias e mamíferos processa-se através das mesmas reações catalisadas, todavia, por sistemas enzimáticos diferentes. A seguir será descrita a síntese em bactérias e, posteriormente, assinaladas as diferenças entre este sistema e o que ocorre em mamíferos.</text:p>
      <text:p text:style-name="Standard"><text:tab/>Nas bactérias, as enzimas da síntese de ácidos graxos estão agrupadas em um complexo enzimático chamado <text:span text:style-name="T13">sintase de ácidos graxos</text:span>. Também faz parte deste complexo uma pequena proteína não enzimática, designada <text:span text:style-name="T13">proteína carregadora de acila</text:span>, ou ACP (“acyl-carrier protein”), à qual está sempre ligada a cadeia do ácido graxo em crescimento. O ACP tem <text:soft-page-break/>como grupo prostético um derivado do <text:span text:style-name="T13">ácido pantotênico</text:span>: a <text:span text:style-name="T13"><text:s/>fosfopanteteína</text:span>, também componente da coenzima A.</text:p>
      <text:p text:style-name="Standard"><text:tab/>A síntese inicia-se com a transferência do radical acetil da CoA para o ACP, catalisada pela primeira enzima do complexo: a <text:span text:style-name="T13">acetil-CoA-ACP transacilase</text:span>; este radical é, a seguir, transferido para o grupo SH de um resíduo de cisteína da Segunda enzima do complexo: a <text:span text:style-name="T15"></text:span><text:span text:style-name="T13">-cetoacil-ACP sintase</text:span>. O ACP, agora livre, pode receber o radical malonil da malonil-CoA, formado malonil-ACP. Segue-se uma condensação dos grupos acetil e malonil, catalisada pela <text:span text:style-name="T15"></text:span><text:span text:style-name="T13">-cetoacil-ACP sintase</text:span> (enzima de condensação), com liberação de CO<text:span text:style-name="T1">2</text:span>. Este CO<text:span text:style-name="T1">2</text:span> é exatamente aquele usado para carboxilar a acetil-CoA a malonil-CoA. Por isso, apesar de CO<text:span text:style-name="T1">2</text:span> ser imprescindível à síntese de ácidos graxos, seu átomo de carbono não aparece no produto. O fato de a condensação processar-se com uma descarboxilação faz com que esta reação seja acompanhada de uma grande queda de energia livre, dirigindo a reação no sentido da síntese. Justifica-se assim o gasto inicial de ATP para produzir malonil-CoA a partir de acetil-CoA: a utilização do percursor de três carbonos contorna a inviabilidade termodinâmica da condensação de duas moléculas de dois carbonos.</text:p>
      <text:p text:style-name="Standard"><text:tab/>A <text:span text:style-name="T15"></text:span>-cetoacil-ACP de quatro carbonos formada sofre uma redução, uma desidratação e nova redução. As reduções são catalisadas por <text:span text:style-name="T13">redutases</text:span> que usam NADPH como doador de elétrons. Neste ponto termina o primeiro ciclo de síntese, com a formação de um butiril-ACP. Deve-se notar que a seqüência das reações de síntese (condensação, redução, desidratação e redução) é inversa à seqüência das reações de oxidação de um ácido graxo pelo ciclo de Lynen (oxidação, hidratação, oxidação, quebra da cadeia carbônica). Os processos diferem, entretanto, quanto às enzimas e coenzimas que utilizam, o compartimento celular onde se processam e o suporte da cadeia carbônica (CoA ou ACP).</text:p>
      <text:p text:style-name="Standard"><text:tab/>Para prosseguir o alongamento da cadeia, o radical butiril é transferido para o grupo SH da <text:span text:style-name="T15"></text:span>- cetoacil-ACP sintase ( à semelhança do que ocorreu com o radical acetil), liberando o ACP, que recebe outro radical malonil. A repetição do ciclo leva à formação do hexanoil-ACP e, após mais cinco voltas, de palmitoil-ACP, que hidrolisado, libera o ácido palmítico.</text:p>
      <text:p text:style-name="Standard"><text:tab/>Nos animais, a sintase de ácidos graxos é composta por apenas duas cadeias polipeptídicas idênticas, formando, portanto, um dímero do tipo <text:span text:style-name="T15"></text:span> <text:span text:style-name="T20">2</text:span>. A cada cadeia encontra-se associado um ACP. O que torna notável esta organização é o fato de estas cadeias polipeptídicas constituírem <text:span text:style-name="T13">enzimas multifuncionais</text:span>. Este termo é aplicado para designar cadeias polipeptídicas que apresentam várias atividades catalíticas, cada uma das quais associada a uma certa região da cadeia. Este é exatamente o caso da sintase de ácidos graxos dos animais, que apresentam, em cada cadeia peptídica, as atividades correspondentes às seguintes enzimas bacterianas: acetil-CoA-ACP transacilase, malonil-CoA-ACP transacilase, <text:span text:style-name="T15"></text:span>-cetoacil-ACP redutase, <text:span text:style-name="T15"></text:span>-cetoacil-ACP desidratase, enoil-ACP redutase e tioesterase. Esta última atividade é a responsável pela hidrólise final de palmitoil-ACP, liberando ácido palmítico. Uma comparação entre s atividades enzimáticas de cada monômero do complexo e as enzimas necessárias para a síntese de ácidos graxos em bactérias revela a ausência de atividade equivalente à da enzima de condensação (<text:span text:style-name="T15"></text:span>-cetoacil-ACP sintase) no monômero. De fato, esta atividade só aparece no dímero funcional, pois depende de interações das duas cadeias peptídicas. A presença de enzimas multifuncionais associadas em um dímero traz, naturalmente, grande eficiência e economia ao processo de síntese, permitindo também a síntese simultânea de duas moléculas de palmitato, uma em cada monômero.</text:p>
      <text:p text:style-name="Standard"><text:tab/>No total, a síntese de ácido palmítico (16 C) requer 1 acetil-CoA, 1 malonil-CoA, 14 NADPH e 7 ATP (consumidos na formação de 7 malonil-CoA a partir de 7 malonil-CoA). Os NADPH têm duas origens: provêem da reação catalisada pela enzima málica e das <text:soft-page-break/>reações da via das pentoses-fosfato catalisadas por desidrogenases. A importância relativa entre essas duas fontes de poder redutor depende do tecido considerado.</text:p>
      <text:p text:style-name="Standard"/>
      <text:p text:style-name="Text_20_body">O palmitato pode sofrer alongamento e insaturações. Alguns ácidos graxos insaturados são essenciais para os mamíferos</text:p>
      <text:p text:style-name="Standard"/>
      <text:p text:style-name="Standard"><text:tab/>O ácido palmítico pode ser utilizado como percursor para a formação de ácidos graxos mais longos ou insaturados. Os sistemas enzimáticos incubidos dessas modificações situam-se no retículo endoplasmático.</text:p>
      <text:p text:style-name="Standard"><draw:frame draw:style-name="fr1" draw:name="Frame14" text:anchor-type="char" svg:x="11.557cm" svg:y="3.81cm" svg:width="1.524cm" svg:height="0.508cm" draw:z-index="54"><draw:text-box><text:p text:style-name="P6">9, 12, 15</text:p></draw:text-box></draw:frame><draw:frame draw:style-name="fr1" draw:name="Frame15" text:anchor-type="char" svg:x="3.429cm" svg:y="3.81cm" svg:width="1.524cm" svg:height="0.508cm" draw:z-index="53"><draw:text-box><text:p text:style-name="P6">6, 9, 12</text:p></draw:text-box></draw:frame><draw:frame draw:style-name="fr1" draw:name="Frame16" text:anchor-type="char" svg:x="7.239cm" svg:y="2.794cm" svg:width="1.524cm" svg:height="0.508cm" draw:z-index="52"><draw:text-box><text:p text:style-name="P6">9, 12, 19</text:p></draw:text-box></draw:frame><draw:frame draw:style-name="fr1" draw:name="Frame17" text:anchor-type="char" svg:x="3.175cm" svg:y="2.794cm" svg:width="1.27cm" svg:height="0.508cm" draw:z-index="51"><draw:text-box><text:p text:style-name="P6">9, 12</text:p></draw:text-box></draw:frame><draw:frame draw:style-name="fr1" draw:name="Frame18" text:anchor-type="char" svg:x="10.541cm" svg:y="0.254cm" svg:width="0.762cm" svg:height="0.508cm" draw:z-index="50"><draw:text-box><text:p text:style-name="P6">9</text:p></draw:text-box></draw:frame><text:tab/>O alongamento processa-se por reações muito semelhantes às da síntese de ácidos graxos. Os ácidos graxos com uma dupla ligação na posição <text:span text:style-name="T15"></text:span> <text:s/>são sintetizados por um complexo enzimático que requer NADH e O<text:span text:style-name="T1">2</text:span> e inclui o <text:span text:style-name="T13">citocromo b</text:span><text:span text:style-name="T5">5</text:span>, firmemente ligado ao retículo endoplasmático. Este sistema produz os ácidos graxos monoinsaturados mais comuns nos tecidos animais: <text:span text:style-name="T13">palmitoleico</text:span> e <text:span text:style-name="T13"><text:s/>oleico</text:span>. Nos mamíferos, não há possibilidade de introdução de duplas ligações entre carbonos mais distantes da carboxila do que o C<text:span text:style-name="T1">9</text:span>. Os ácidos <text:span text:style-name="T13">linoleico</text:span> (C<text:span text:style-name="T1">18</text:span> <text:span text:style-name="T15"></text:span> <text:s text:c="5"/>) e <text:span text:style-name="T15"></text:span>-<text:span text:style-name="T13">linolênico </text:span>( C<text:span text:style-name="T1">18</text:span> <text:span text:style-name="T15"></text:span> <text:s text:c="9"/>) são, por isso, essenciais para o homem, isto é, devem ser obtidos pela dieta. A dessaturação adicional do ácido linoleico origina o ácido <text:span text:style-name="T15"></text:span><text:span text:style-name="T13">-linolênico</text:span> (C<text:span text:style-name="T1">18</text:span> <text:span text:style-name="T15"></text:span> <text:s text:c="9"/>) nos animais e o ácido <text:span text:style-name="T15"></text:span>-linolênico (C18 <text:span text:style-name="T15"></text:span> <text:s text:c="10"/>) nas plantas.</text:p>
      <text:p text:style-name="Standard"><draw:frame draw:style-name="fr1" draw:name="Frame19" text:anchor-type="char" svg:x="12.065cm" svg:y="0.866cm" svg:width="1.778cm" svg:height="0.508cm" draw:z-index="56"><draw:text-box><text:p text:style-name="P6">5, 8, 11, 14</text:p></draw:text-box></draw:frame><draw:frame draw:style-name="fr1" draw:name="Frame20" text:anchor-type="char" svg:x="10.287cm" svg:y="0.358cm" svg:width="1.524cm" svg:height="0.508cm" draw:z-index="55"><draw:text-box><text:p text:style-name="P6">8, 11, 14</text:p></draw:text-box></draw:frame>O ácido <text:span text:style-name="T15"></text:span>-linolênico sofre alongamento de dois carbonos que resulta em alterações da posição das insaturações e formação de um intermediário C<text:span text:style-name="T1">20</text:span> <text:span text:style-name="T15"></text:span> <text:s text:c="10"/>. A quarta insaturação</text:p>
      <text:p text:style-name="Standard">é introduzida entre os carbonos 5 e 6, originando o <text:span text:style-name="T13">ácido araquidônico</text:span> ( C<text:span text:style-name="T1">20</text:span> <text:span text:style-name="T15"></text:span> <text:s text:c="12"/>). Estas </text:p>
      <text:p text:style-name="Standard">vias de dessaturação de ácidos graxos não estão totalmente elucidadas, mas admite-se que o ácido linoleico seja o único ácido graxo essencial para o homem; as necessidades de ácido <text:span text:style-name="T15"></text:span>-linolênico são, ainda, obscuras.</text:p>
      <text:p text:style-name="Standard"><text:tab/>O ácido araquidônico é percursor das prostaglandinas. As <text:span text:style-name="T13">prostaglandinas</text:span> compõe uma família de substâncias produzidas pela maioria das células dos mamíferos e que, atuando em concentrações tão baixas quanto os hormônios, regulam processos fisiológicos muito diversificados, como agregação de plaquetas, concentração de musculatura lisa, reação inflamatória etc.</text:p>
      <text:p text:style-name="Standard"/>
      <text:h text:style-name="Heading_20_1" text:outline-level="1">Os percursores dos triacilgliceróis são glicerol 3-fosfato e acil-CoA</text:h>
      <text:p text:style-name="P2"/>
      <text:p text:style-name="Standard"><text:tab/>Os triacilgliceróis são sintetizados a partir de acil-CoA derivadas de ácidos graxos e glicerol 3-fosfato. O glicerol 3-fosfato é formado por redução de diidroxiacetona fosfato: obtida a partir de glicose. No fígado, existe uma via alternativa para obtenção de glicerol 3-fosfato: <text:s/>a fosforilação do glicerol, catalisada pela glicerol quinase. O glicerol 3-fosfato é acilado em duas etapas, formando <text:span text:style-name="T13">fosfatidato</text:span>, intermediário também da síntese de <text:span text:style-name="T13">fosfolipídios</text:span>. O triaglicerol é obtido <text:s/>por hidrólise do grupo fosfato do fosfatidato, seguida por nova acilação.</text:p>
      <text:p text:style-name="Standard"/>
      <text:h text:style-name="Heading_20_1" text:outline-level="1">METABOLISMO DO COLESTEROL</text:h>
      <text:p text:style-name="P2"/>
      <text:p text:style-name="Standard"><text:tab/>No homem, o colesterol pode ser obtido através dos alimentos ou por síntese endógena. Um indivíduo adulto excreta cerca de 1,100 mg de derivados de colesterol por dia, que são repostos em uma dieta média, por cerca de 250 mg provenientes da alimentação e por 850 mg originários de biossíntese. O principal órgão responsável pela síntese de <text:soft-page-break/>colesterol é o fígado, que produz cerca de 1/3 do colesterol do organismo. A acetil-CoA é percursora de todos os átomos de carbono (27) presentes no colesterol.</text:p>
      <text:p text:style-name="Standard"><text:tab/>A síntese inicia-se com a condensação de duas moléculas de acetil-CoA, produzindo acetoacetil-CoA. Esta reação é catalisada pela tiolase citossótica. Reação idêntica, catalisada pela tiolase mitocondrial, aparece na <text:span text:style-name="T15"></text:span>-oxidação de ácidos graxos e na formação de corpos cetônicos. Na etapa seguinte, a acetoacetil-CoA condensa-se com outra molécula de acetil-</text:p>
      <text:p text:style-name="Standard">CoA, produzindo 3-hidroxi-3-metilglutaril-CoA (HMG-CoA), numa reação catalisada pela <text:span text:style-name="T13">hidroximetilglutaria-CoA sintase (HMG-CoA sintase)</text:span> do retículo endoplasmático.</text:p>
      <text:p text:style-name="Standard">Esta enzima também pode ser encontrada na mitocôndria e, nesta organela, sua função está relacionada à cetogênese. A HMG-CoA é a seguir reduzida a mevalonato, numa reação catalisada pela <text:span text:style-name="T13">HMG-CoA redutase</text:span>. Seguem-se duas fosforilações, que levam à produção de 5-pirofosfomevalonato. A descarboxilação é eliminação da hidroxila do 5-pirofosfomevalonato origina isopentenil-pirofosfato. Este composto de 5 carbonos é isomerizado a dimetilalil pirofosfato, que se condensa em outra molécula de isopentenil pirofosfato, formando geranil pirofosfato, com 10 carbonos.</text:p>
      <text:p text:style-name="Standard"/>
      <text:p text:style-name="Standard">Nova molécula de isopentenil pirofosfato condensa-se com o geranil pirofosfato, produzindo farnesil pirofosfato, de 15 carbonos. Duas moléculas de farnesil pirofosfato reagem, com eliminação de PP<text:span text:style-name="T1">i</text:span>, formando presqualeno pirofosfato que reduzido por NADPH, origina o esqualeno, um composto de 30 carbonos. Segue-se uma reação complexa, que envolve O<text:span text:style-name="T1">2</text:span> e NADPH, na qual é formado o esqualeno 2,3 óxido. A próxima etapa consiste na completa ciclização do composto, formando-se lanosterol. A partir deste composto cíclico, uma série de reações, compreendendo remoção de grupos metila e migrações de duplas ligações, leva, finalmente, à produção de colesterol.</text:p>
      <text:p text:style-name="Standard"/>
      <text:p text:style-name="Standard">A produção de colesterol é uma síntese redutiva, que ocorre com grande consumo de energia para cada molécula sintetizada são empregados 18 ATP e 14 NADPH.</text:p>
      <text:p text:style-name="Standard"><text:tab/>O colesterol, além de ser um componente estrutural de membranas, é percursor dos sais biliares e dos hormônios esteroídicos.</text:p>
      <text:p text:style-name="Standard"><text:tab/>Os ácidos biliares são esteróides di-e triidroxilados, com 24 carbonos, e sua síntese consome cerca de 80% do colesterol sintetizado no fígado. No homem, os principais ácidos biliares formados são os ácidos cólico e quenodesoxicólico. Estes ácidos estão presentes, na sua maior parte, associados a glicina e a taurina por ligação amídica, constituíndo os sais biliares. Os ácidos e sais biliares te papel fundamental na digestão de lipídios: por suas propriedades anfifílicas, são os principais responsáveis pela emulsificação e solubilização dos lipídios, fascilitando sua digestão e absorção. A maior parte dos ácidos e sais biliares é reabsorvida no intestino e retorna ao fígado. A parte restante é excretada com as fezes, depois de parcialmente degradada pela ação das bactérias intestinais.</text:p>
      <text:p text:style-name="Standard"><text:tab/>Os principais hormônios esteroídicos são aqueles produzidos no córtex da supra-rena (como o cortisol) e os hormônios sexuais, produzidos nas gônadas (andrógenos e estrógenos).</text:p>
      <text:p text:style-name="Standard"/>
      <text:p text:style-name="Standard"/>
      <text:h text:style-name="Heading_20_2" text:outline-level="2">METABOLISMO DE AMINOÁCIDOS</text:h>
      <text:p text:style-name="P14"/>
      <text:p text:style-name="Standard"><text:tab/>Os aminoácidos presentes nas células animais originam-se das proteínas dietárias exógenas e das proteínas endógenas. As proteínas da dieta devem ser digeridas para que seus <text:soft-page-break/>aminoácidos possam penetrar nas células. A digestão é obtida por hidrólise catalisada por enzimas proteolíticas presentes no tubo digestivo: a digestão inicia-se no estômago e completa-se no intestino delgado. Os aminoácidos resultantes são absorvidos pela mucosa intestinal e distribuídos para os tecidos que, portanto, recebem um conjunto de aminoácidos cuja composição varia de acordo com a proteína ingerida na alimentação. As proteínas da dieta contribuem com cerca de ¼ dos aminoácidos presentes no organismo, e as proteínas endógenas, com os ¾ restantes. Esta contribuição deve-se ao fato de as proteínas endógenas, como os demais compostos do organismo, não serem permanentes, estando em contínua degradação e ressíntese. Estima-se que, em um homem adulto com uma dieta adequada, haja uma renovação (“turnover”) de aproximadamente 400 g de proteínas por dia. Todavia, esta medida representa apenas um valor médio, porque a meia-vida das proteínas por endógenas apresenta uma enorme variação. Pouco se sabe ainda sobre os mecanismos que controlam esta degradação e determinam velocidades diferentes de degradação para cada proteína. A manutenção da concentração correta de cada proteína é obtida pela síntese desta proteína em velocidades equivalentes à de sua degradação e, embora exista, flutuações de concentração em tempos muito curtos, em tempos maiores a concentração proteica geral mantém-se constante.</text:p>
      <text:p text:style-name="Standard"/>
      <text:p text:style-name="Standard"><text:tab/>Os aminoácidos das duas procedências – exógenas e endógena – constituem um “pool” que é utilizado para a ressíntese das proteínas endógenas e de todos os compostos nitrogenados não-protéicos. Com efeito, os aminoácidos são percursores e compostos biologicamente importantes, como as bases nitrogenadas constituintes dos nucleotídios (e, portanto, dos ácidos nucleicos) e de aminas e seus derivados, como adrenalina, ácido gama-aminobutírico, histamina etc.</text:p>
      <text:p text:style-name="Standard"><text:tab/>Os organismos não são capazes de armazenar aminoácidos nem proteínas, e, conseqüentemente, satisfeitas as necessidades de síntese, os aminoácidos escedentes são degradados.</text:p>
      <text:p text:style-name="Standard"/>
      <text:h text:style-name="Heading_20_1" text:outline-level="1">DEGRADAÇÃO DE AMINOÁCIDOS: REAÇÕES GERAIS</text:h>
      <text:p text:style-name="P2"/>
      <text:p text:style-name="Standard"><text:tab/>A degradação dos aminoácidos compreende a remoção do grupo amino e a oxidação da cadeia carbônica remanescente. O grupo amino é convertido a uréia e as 20 cadeias carbônicas resultantes são convertidas a compostos comuns ao metabolismo de carboidratos e lipídios, como piruvato, acetil-CoA e intermediários do ciclo de Krebs.</text:p>
      <text:p text:style-name="Standard"/>
      <text:h text:style-name="Heading_20_1" text:outline-level="1">O grupo amino da maioria dos aminoácidos é coletado como glutamato</text:h>
      <text:p text:style-name="P2"/>
      <text:p text:style-name="Standard"><text:tab/>O grupo amino da maioria dos aminoácidos (alanina, arginina, aspartato, asparagina, cisteína, fenilalanina, glutamina, isoleucina, leucina, tirosina, triptofano e calina) é retirado por um processo comum, que consiste na transferência deste grupo para o <text:span text:style-name="T15"></text:span>-cetoglutarato, formando glutamato a cadeia carbônica do aminoácido é convertida ao <text:span text:style-name="T15"></text:span>-cetoácido correspondente:</text:p>
      <text:p text:style-name="Standard"/>
      <text:p text:style-name="P10"><draw:line text:anchor-type="char" draw:z-index="57" draw:style-name="gr3" draw:text-style-name="P51" svg:x1="6.985cm" svg:y1="0.323cm" svg:x2="9.017cm" svg:y2="0.323cm"><text:p/></draw:line>Aminoácido + <text:span text:style-name="T15"></text:span>-Cetoglutarato <text:s text:c="22"/><text:span text:style-name="T15"></text:span>-Cetoácido + Alutamato</text:p>
      <text:p text:style-name="Standard"><text:tab/>Estas reações são catalisadas por <text:span text:style-name="T13">transaminases</text:span>, também chamadas <text:span text:style-name="T13">aminotransferases</text:span>, enzimas presentes no citossol e na mitocôndria e que têm como coenzima <text:span text:style-name="T13">piridoxal-fosfato</text:span>. <text:soft-page-break/>Esta coenzima é derivada da vitamina B<text:span text:style-name="T1">6</text:span>, que pode ser encontrada na natureza sob três formas: piridoxina, piridoxal e piridoxamina.</text:p>
      <text:p text:style-name="Standard"><text:tab/>Em tecidos de mamíferos, para a remoção do grupo amino, as transaminases sempre utilizam <text:span text:style-name="T15"></text:span>-cetoglutarato como aceptor, formando-se glutamato. O nome da transaminase deriva do aminoácido doador do grupo amino para o <text:span text:style-name="T15"></text:span>-cetoglutarato, como, por exemplo, a <text:span text:style-name="T13">alanina transamina</text:span> (ou <text:span text:style-name="T13">alanina aminotransferase</text:span>):</text:p>
      <text:p text:style-name="Standard"/>
      <text:p text:style-name="P10"><draw:line text:anchor-type="char" draw:z-index="58" draw:style-name="gr3" draw:text-style-name="P51" svg:x1="7.239cm" svg:y1="0.418cm" svg:x2="8.763cm" svg:y2="0.418cm"><text:p/></draw:line>Alanina + <text:span text:style-name="T15"></text:span>-Cetoglutarato <text:s text:c="18"/>Piruvato + glutamato</text:p>
      <text:p text:style-name="Standard"/>
      <text:p text:style-name="Standard"><text:tab/>O glutamato é, portanto, um produto comum às reações de transaminação, constituíndo um reservatório temporário de grupos amino, provenientes de diferentes aminoácidos.</text:p>
      <text:p text:style-name="Standard"/>
      <text:p text:style-name="P1"><draw:frame draw:style-name="fr1" draw:name="Frame21" text:anchor-type="char" svg:x="12.065cm" svg:y="0.422cm" svg:width="0.762cm" svg:height="1.016cm" draw:z-index="59"><draw:text-box><text:p text:style-name="P6">+</text:p><text:p text:style-name="P6">4</text:p></draw:text-box></draw:frame><text:span text:style-name="T21"> <text:s text:c="25"/></text:span>O grupo amino do glutamato origina aspartato e NH</text:p>
      <text:p text:style-name="P1"/>
      <text:p text:style-name="Standard"><text:tab/>As reaçòes catalisadas pelas transaminases são facilmente reversíveis, pois têm constante de equilíbrio próxima de 1. Desta forma, a desaminação de um aminoácido depende da remoção contínua dos produtos formados: glutamato e o <text:span text:style-name="T15"></text:span>-cetoácido correspondente ao aminoácido. O glutamato pode ser removido por transaminação com oxaloacetato, formando aspartato, por ação de <text:span text:style-name="T13">aspartato transaminase</text:span>.</text:p>
      <text:p text:style-name="Standard"/>
      <text:p text:style-name="P10"><draw:line text:anchor-type="char" draw:z-index="60" draw:style-name="gr3" draw:text-style-name="P51" svg:x1="6.731cm" svg:y1="0.392cm" svg:x2="8.255cm" svg:y2="0.392cm"><text:p/></draw:line>Glutamato + Oxaloacetato <text:s text:c="18"/><text:span text:style-name="T15"></text:span>-Cetoglutarato + Aspartato</text:p>
      <text:p text:style-name="Standard"/>
      <text:p text:style-name="P27"><text:tab/></text:p>
      <text:p text:style-name="Standard"><draw:frame draw:style-name="fr1" draw:name="Frame22" text:anchor-type="char" svg:x="11.049cm" svg:y="0.762cm" svg:width="0.762cm" svg:height="1.016cm" draw:z-index="61"><draw:text-box><text:p text:style-name="P6">+</text:p><text:p text:style-name="P6">4</text:p></draw:text-box></draw:frame><text:tab/>Esta enzima é a aminotransferase mais ativa na maioria dos tecidos de mamíferos, evidenciando a importância da transminação entre glutamato e aspartato.</text:p>
      <text:p text:style-name="Standard"><text:tab/>O glutamato pode também ser desaminado, produzindo NH <text:s text:c="3"/>. Esta reação é catali-</text:p>
      <text:p text:style-name="Standard">Sada pela <text:span text:style-name="T13">glutamato desidrogenase</text:span>, uma enzima mitocondrial, encontrada principalmente no fígado, que utiliza NAD+ como coenzima.</text:p>
      <text:p text:style-name="P15"><draw:frame draw:style-name="fr1" draw:name="Frame23" text:anchor-type="char" svg:x="12.827cm" svg:y="0.413cm" svg:width="0.762cm" svg:height="1.016cm" draw:z-index="62"><draw:text-box><text:p text:style-name="P6">+</text:p><text:p text:style-name="P6">4</text:p></draw:text-box></draw:frame></text:p>
      <text:p text:style-name="P10">Glutamato + NDA<text:span text:style-name="T1">+</text:span> <text:s/>+ H2O <text:s text:c="16"/><text:span text:style-name="T15"></text:span>-Cetogluterato + NADH + NH <text:s text:c="4"/>+ H<text:span text:style-name="T1">+</text:span></text:p>
      <text:p text:style-name="Standard"/>
      <text:p text:style-name="Standard"><text:tab/>A glutamato desidrogenase é específica para o glutamato, e não se conhecem desidrogenases análogas para qualquer outro aminoácido.</text:p>
      <text:p text:style-name="Standard"><draw:frame draw:style-name="fr1" draw:name="Frame24" text:anchor-type="char" svg:x="3.683cm" svg:y="0.766cm" svg:width="0.762cm" svg:height="1.016cm" draw:z-index="63"><draw:text-box><text:p text:style-name="P6">+</text:p><text:p text:style-name="P6">4</text:p></draw:text-box></draw:frame><text:tab/>Em resumo, o resultado da ação combinada das transaminases e da glutamato desidrogenase é a convergência dos grupos amino da maioria dos aminoácidos para dois compostos únicos: NH <text:s text:c="3"/>.</text:p>
      <text:p text:style-name="Standard"/>
      <text:p text:style-name="Text_20_body">Alguns aminoácidos são desaminados por vias especiais.</text:p>
      <text:p text:style-name="P2"/>
      <text:p text:style-name="Standard"><draw:frame draw:style-name="fr1" draw:name="Frame25" text:anchor-type="char" svg:x="9.525cm" svg:y="1.21cm" svg:width="0.762cm" svg:height="1.016cm" draw:z-index="64"><draw:text-box><text:p text:style-name="P6">+</text:p><text:p text:style-name="P6">4</text:p></draw:text-box></draw:frame><text:tab/>Há sete aminoácidos (glicina, histidina, metionina, prolina, serina e treonina) que não participam de reações de transaminação direta. Entretanto, um aspecto comum é importante do metabolismo destes aminoácidos é a forma de remoção do grupo amino: ao longo das vias de degradação, o grupo amino ou é liberado como NH <text:s text:c="2"/>por reações de desaminação</text:p>
      <text:p text:style-name="Standard">específicas, ou forma glutamato através de transaminação de um intermediário aminado com </text:p>
      <text:p text:style-name="Standard"><draw:frame draw:style-name="fr1" draw:name="Frame26" text:anchor-type="char" svg:x="0.381cm" svg:y="0.861cm" svg:width="0.762cm" svg:height="1.016cm" draw:z-index="65"><draw:text-box><text:p text:style-name="P6">+</text:p><text:p text:style-name="P6">4</text:p></draw:text-box></draw:frame><text:soft-page-break/><text:span text:style-name="T15"></text:span>-cetoglutarato. Desta forma, as átomos de nitrogênio deste conjunto de aminoácidos convergem para os mesmos produtos originados pelo grupo amino dos outros aminoácidos: NH <text:s text:c="2"/>e glutamato, que pode originar aspartato.</text:p>
      <text:p text:style-name="Standard"><draw:frame draw:style-name="fr1" draw:name="Frame27" text:anchor-type="char" svg:x="2.921cm" svg:y="0.386cm" svg:width="0.762cm" svg:height="1.016cm" draw:z-index="66"><draw:text-box><text:p text:style-name="P6">+</text:p><text:p text:style-name="P6">4</text:p></draw:text-box></draw:frame><text:tab/>Concluindo, durante a degradação dos 20 aminoácidos, o grupo amino é convertido finalmente em NH <text:s text:c="3"/>e aspartato, percursores da uréia.</text:p>
      <text:p text:style-name="Standard"/>
      <text:p text:style-name="P10"><draw:frame draw:style-name="fr1" draw:name="Frame28" text:anchor-type="char" svg:x="8.763cm" svg:y="-0.254cm" svg:width="0.762cm" svg:height="1.016cm" draw:z-index="67"><draw:text-box><text:p text:style-name="P6">+</text:p><text:p text:style-name="P6">4</text:p></draw:text-box></draw:frame><text:span text:style-name="T22">A uréia é sintetizada a partir de NH <text:s text:c="3"/>aspartato e HCO</text:span><text:span text:style-name="T4">3</text:span></text:p>
      <text:p text:style-name="P16"><draw:frame draw:style-name="fr1" draw:name="Frame29" text:anchor-type="char" svg:x="13.081cm" svg:y="0.286cm" svg:width="0.762cm" svg:height="1.016cm" draw:z-index="68"><draw:text-box><text:p text:style-name="P6">+</text:p><text:p text:style-name="P6">4</text:p></draw:text-box></draw:frame></text:p>
      <text:p text:style-name="Standard"><text:tab/>Os dois átomos de nitrogênio presentes na uréia são provenientes de NH <text:s text:c="2"/>e aspar-</text:p>
      <text:p text:style-name="Standard">tato, ambos derivados de glutamato. O átomo de carbono origina-se do bicarbonato. A síntese da uréia é feita no fígado, através do <text:span text:style-name="T13">ciclo da uréia </text:span>ou <text:span text:style-name="T13">ciclo de Krebs-Hansleit</text:span>. A síntese inicia-se na matriz mitocondrial, com a formação de carbamoil-fosfato a partir de íons bicarbonato e amônio com gasto de duas moléculas de ATP. O carbamoil-fosfato condensa-se com ornitina, formando citrulina, que é transportada para o citossol, onde reage com o aspartato, formando arginina succinato, que se decompõe em arginina e fumarato. A arginina é hidrolisada, regenerando ortinina e produzindo uréia, que é transportada para o rim e eliminada pela urina.</text:p>
      <text:p text:style-name="P18"><draw:frame draw:style-name="fr1" draw:name="Frame30" text:anchor-type="char" svg:x="7.493cm" svg:y="0.476cm" svg:width="0.762cm" svg:height="1.016cm" draw:z-index="69"><draw:text-box><text:p text:style-name="P6">+</text:p><text:p text:style-name="P6">4</text:p></draw:text-box></draw:frame><text:tab/>A soma das reaçòes de formação de carbomoil-fosfato e do ciclo da uréia mostra a equação final da síntese de uréia a aprtir de NH <text:s text:c="2"/>aspartato e HCO<text:span text:style-name="T1">3</text:span>:</text:p>
      <text:p text:style-name="P19"><draw:frame draw:style-name="fr1" draw:name="Frame31" text:anchor-type="char" svg:x="6.477cm" svg:y="0.582cm" svg:width="0.762cm" svg:height="1.016cm" draw:z-index="70"><draw:text-box><text:p text:style-name="P6">+</text:p><text:p text:style-name="P6">4</text:p></draw:text-box></draw:frame></text:p>
      <text:p text:style-name="P10">Aspartato + <text:s text:c="3"/>NH <text:s text:c="4"/>+ HCO3 + 3 ATP + H<text:span text:style-name="T1">2</text:span>O <text:s text:c="2"/></text:p>
      <text:p text:style-name="P10"/>
      <text:p text:style-name="P10">Uréia + Fumarato + 2 ADP + 2P<text:span text:style-name="T1">i </text:span><text:s text:c="2"/>+ AMP <text:s/>+ <text:s/>PP<text:span text:style-name="T1">i</text:span> <text:s/>+ 4H- </text:p>
      <text:p text:style-name="Standard"/>
      <text:p text:style-name="Standard"/>
      <text:p text:style-name="Standard"><text:tab/>Portanto, a síntese de uma molécula de uréia consome quatro ligações fosfato ricas em energia, uma vez que o pirofosfato é prontamente hidrolisado. Todavia, o fumarato formado no ciclo da uréia pode ser convertido a oxaloacetato, por reaçòes análogas às do ciclo de Krebs. As enzimas envolvidas são, entretanto, citossólicas. O oxaloacetato, por transaminação, forma aspartato. Considerando-se este acoplamento, há produção, pela malato desidrogenase, de 1 NADH, que forma 3 ATP através da fosforilação oxidativa, reduzindo para uma ligação rica em energia o consumo do ciclo da uréia.</text:p>
      <text:p text:style-name="Standard"><draw:frame draw:style-name="fr1" draw:name="Frame32" text:anchor-type="char" svg:x="12.827cm" svg:y="1.619cm" svg:width="0.762cm" svg:height="1.016cm" draw:z-index="71"><draw:text-box><text:p text:style-name="P6">+</text:p><text:p text:style-name="P6">4</text:p></draw:text-box></draw:frame><text:tab/>A uréia é o principal produto de excreção do metabolismo nitrogenado de vertebrados terrestres, aves e répteis excretam ácido úrico, e peixes, amônia. A quantidade de uréia excretada por um homem adulto é cerca de 30 g por dia, mas este valor varia proporcionalmente à quantidade de proteína ingerida. A excreção de uréia representa 90% dos compostos nitrogenados excretados, o restante aparece sob a forma de NH <text:s text:c="4"/>creatinina e ácido úrico.</text:p>
      <text:p text:style-name="Standard"/>
      <text:p text:style-name="Standard"><draw:frame draw:style-name="fr1" draw:name="Frame33" text:anchor-type="char" svg:x="6.985cm" svg:y="-0.254cm" svg:width="0.762cm" svg:height="1.016cm" draw:z-index="72"><draw:text-box><text:p text:style-name="P6">+</text:p><text:p text:style-name="P6">4</text:p></draw:text-box></draw:frame><draw:frame draw:style-name="fr1" draw:name="Frame34" text:anchor-type="char" svg:x="6.985cm" svg:y="0.762cm" svg:width="0.762cm" svg:height="1.016cm" draw:z-index="73"><draw:text-box><text:p text:style-name="P6">+</text:p><text:p text:style-name="P6">4</text:p></draw:text-box></draw:frame><draw:frame draw:style-name="fr1" draw:name="Frame35" text:anchor-type="char" svg:x="8.001cm" svg:y="1.27cm" svg:width="0.762cm" svg:height="1.016cm" draw:z-index="74"><draw:text-box><text:p text:style-name="P6">+</text:p><text:p text:style-name="P6">4</text:p></draw:text-box></draw:frame><draw:frame draw:style-name="fr1" draw:name="Frame36" text:anchor-type="char" svg:x="10.541cm" svg:y="1.778cm" svg:width="0.762cm" svg:height="1.016cm" draw:z-index="75"><draw:text-box><text:p text:style-name="P6">+</text:p><text:p text:style-name="P6">4</text:p></draw:text-box></draw:frame>A conversão da maior parte do NH <text:s text:c="4"/>em uréia é fundamental para manter baixas as concentrações deste íon nos tecidos. Quando há uma restriçào na formação de uréia por disfunçào hepática a concentração de NH <text:s text:c="4"/>se eleva, afetando principalmente o cérebro e ocasionado coma. O mecanismo pelo qual o NH <text:s text:c="4"/>exerce tal efeito tóxico no cérebro não está completamente elucidado. Postula-se que altos níveis de NH <text:s text:c="4"/>poderiam levar a grande consumo de <text:span text:style-name="T15"></text:span>-cetoglutarato para a síntese de glutamato, na reação catalisada pela glutamato <text:soft-page-break/>desidrogenase; haveria uma depleção do ciclo de Krebs com reduçào da velocidade de oxidação da glicose, a principal fonte de ATP para o cérebro.</text:p>
      <text:p text:style-name="Standard"><draw:frame draw:style-name="fr1" draw:name="Frame37" text:anchor-type="char" svg:x="3.683cm" svg:y="0.448cm" svg:width="0.762cm" svg:height="1.016cm" draw:z-index="80"><draw:text-box><text:p text:style-name="P6">+</text:p><text:p text:style-name="P6">4</text:p></draw:text-box></draw:frame><draw:frame draw:style-name="fr1" draw:name="Frame38" text:anchor-type="char" svg:x="9.017cm" svg:y="1.21cm" svg:width="0.762cm" svg:height="1.016cm" draw:z-index="79"><draw:text-box><text:p text:style-name="P6">+</text:p><text:p text:style-name="P6">4</text:p></draw:text-box></draw:frame><draw:frame draw:style-name="fr1" draw:name="Frame39" text:anchor-type="char" svg:x="6.985cm" svg:y="1.718cm" svg:width="0.762cm" svg:height="1.016cm" draw:z-index="78"><draw:text-box><text:p text:style-name="P6">+</text:p><text:p text:style-name="P6">4</text:p></draw:text-box></draw:frame><draw:frame draw:style-name="fr1" draw:name="Frame40" text:anchor-type="char" svg:x="2.667cm" svg:y="2.734cm" svg:width="0.762cm" svg:height="1.016cm" draw:z-index="77"><draw:text-box><text:p text:style-name="P6">+</text:p><text:p text:style-name="P6">4</text:p></draw:text-box></draw:frame><draw:frame draw:style-name="fr1" draw:name="Frame41" text:anchor-type="char" svg:x="0.381cm" svg:y="3.242cm" svg:width="0.762cm" svg:height="1.016cm" draw:z-index="76"><draw:text-box><text:p text:style-name="P6">+</text:p><text:p text:style-name="P6">4</text:p></draw:text-box></draw:frame><text:tab/>Em condições metabólicas normais, a síntese de glutamato constitui uma via de aproveitamento de NH <text:s text:c="4"/>o grupo amino, uma vez incorporado em glutamato, torna-se disponível para a síntese de aminoácidos não-essenciais e, também, para sua excreção como uréia. Uma via secundária de aproveitamento de NH <text:s text:c="4"/>é a síntese de glutamina, que funciona como depósito temporário de NH <text:s text:c="4"/>e como uma forma de transporte deste íon entre os diferentes órgãos. No rim, a ação da glutaminase possibilita a excreção de H+: o conteúdo de NH <text:s text:c="4"/>da urina aumenta na acidose e diminui da alcalose. Portanto, apesar de NH <text:s text:c="4"/>constituir uma pequena porcentagem do nitrogênio urinário, sua excreçào é importante para a manutenção do equilíbrio ácido-base.</text:p>
      <text:p text:style-name="P2"/>
      <text:p text:style-name="P2">A cadeia carbônica dos aminoácidos é degradada a piruvato, intermediários</text:p>
      <text:p text:style-name="P2">Do ciclo de Krebs ou acetil-CoA</text:p>
      <text:p text:style-name="P2"/>
      <text:p text:style-name="Standard"><text:tab/>Removido o grupo amino do aminoácido, resta sua cadeia carbônica, na forma de <text:span text:style-name="T15"></text:span>-cetoácido. As 20 cadeias carbônicas diferentes não tem uma via comum de degradação. Seu metabolismo interfere, neste aspecto, da oxidação dos ácidos graxos, todos degradados pelo ciclo de Lynen e doa açúcares, metabolizados pela glicólise.</text:p>
      <text:p text:style-name="Standard"><text:tab/>Embora existam vias próprias para oxidação da cadeia carbônica de cada aminoácido, estas diferentes vias de degradação convergem para a produção de apenas alguns compostos: <text:span text:style-name="T13">piruvato, intermediários do ciclo de Krebs</text:span> (oxaloacetato, <text:span text:style-name="T15"></text:span>-cetoglutarato, succinil-CoA e fumarato) ou <text:span text:style-name="T13">acetil-CoA</text:span>. A partir deste ponto o metabolismo da cadeia carbônica dos aminoácodos confundem-se com os das cadeias carbônicas de carboidratos ou de ácidos graxos. O destino final dos <text:span text:style-name="T15"></text:span>-cetoácidos, que dependerá do tecido e do estado fisiológico considerados, poderá ser:</text:p>
      <text:p text:style-name="Standard"/>
      <text:list xml:id="list3638899274187926905" text:style-name="WW8Num4">
        <text:list-item>
          <text:p text:style-name="P17">oxidação pelo ciclo de Krebs, fornecendo energia;</text:p>
        </text:list-item>
        <text:list-item>
          <text:p text:style-name="P17">utilização pela glicogênese, para a produçào de glicose;</text:p>
        </text:list-item>
        <text:list-item>
          <text:p text:style-name="P17">conversão a triacilgliceróis e armazenamento.</text:p>
        </text:list-item>
      </text:list>
      <text:p text:style-name="Standard"/>
      <text:p text:style-name="P20">A maioria dos aminoácidos produz piruvato ou intermediários do ciclo de Krebs,</text:p>
      <text:p text:style-name="Standard">Percursores da gliconeogênese, e são, por isso, chamados <text:span text:style-name="T13">glicogênicos</text:span>. A leucina origina corpos cetônicos sendo o único aminoácido exclusivamente <text:span text:style-name="T13">cetogênico</text:span>. Algund outros aminoácidos (isoleucina, fenilanina, tirosina, treonina e triptofano) são tanto glicogênios quanto cetogênicos, isto é, são<text:span text:style-name="T13"> glicocetogênicos</text:span>.</text:p>
      <text:p text:style-name="Standard"/>
      <text:h text:style-name="Heading_20_1" text:outline-level="1">DEGRADAÇÃO DE AMINOÁCIDOS: VIAS ESPECIAIS</text:h>
      <text:p text:style-name="P2"/>
      <text:p text:style-name="Standard"><text:tab/>Para sistematizar o estudo de sua degradação, os aminoácidos serão agrupados em seis categorias, segundo o produto formado: <text:span text:style-name="T13">piruvato, acetil-CoA, oxaloacetato, </text:span><text:span text:style-name="T17"></text:span><text:span text:style-name="T13">-cetoglutarato, siccinil-CoA</text:span> e <text:span text:style-name="T13">sumarato</text:span>.</text:p>
      <text:p text:style-name="Standard"/>
      <text:list xml:id="list6903354539343360756" text:style-name="WW8Num5">
        <text:list-item>
          <text:p text:style-name="P3">Aminoácidos que são convertidos a piruvao</text:p>
        </text:list-item>
      </text:list>
      <text:p text:style-name="Standard"/>
      <text:p text:style-name="P21"><draw:frame draw:style-name="fr1" draw:name="Frame42" text:anchor-type="char" svg:x="0.127cm" svg:y="0.004cm" svg:width="2.286cm" svg:height="2.032cm" draw:z-index="81"><draw:text-box><text:h text:style-name="Heading_20_3" text:outline-level="3"><text:span text:style-name="T21"><text:s/></text:span>Alanina</text:h><text:p text:style-name="P8"/><text:p text:style-name="P8">Triptofano</text:p></draw:text-box></draw:frame>É convertida diretamente a piruvato por transaminação com <text:span text:style-name="T15"></text:span>-cetoglutarato, catalidada pela alanina transaminase.</text:p>
      <text:p text:style-name="P21"><text:soft-page-break/>Na sua degradação, três carbonos são formados em alanina, um em formato e quatro em acetoacetil-CoA.</text:p>
      <text:p text:style-name="P21"><draw:frame draw:style-name="fr1" draw:name="Frame43" text:anchor-type="char" svg:x="0.127cm" svg:y="0cm" svg:width="2.032cm" svg:height="1.524cm" draw:z-index="82"><draw:text-box><text:h text:style-name="Heading_20_3" text:outline-level="3">Cisteína</text:h></draw:text-box></draw:frame>Há duas vias que a convertem a piruvato. O átomo de enxofre é transformado em dulfito, oxidado a sulfato pela <text:span text:style-name="T13">sulfito oxidase.</text:span> Esta enzima presente ligado e transfere elétrons do sulfato para o citocromo c.</text:p>
      <text:p text:style-name="P21"><draw:frame draw:style-name="fr1" draw:name="Frame44" text:anchor-type="char" svg:x="-0.127cm" svg:y="2.35cm" svg:width="2.286cm" svg:height="1.016cm" draw:z-index="84"><draw:text-box><text:h text:style-name="Heading_20_3" text:outline-level="3"><text:span text:style-name="T21"><text:s text:c="3"/></text:span>Glicina</text:h></draw:text-box></draw:frame><draw:frame draw:style-name="fr1" draw:name="Frame45" text:anchor-type="char" svg:x="0.127cm" svg:y="0.064cm" svg:width="2.286cm" svg:height="1.016cm" draw:z-index="83"><draw:text-box><text:p text:style-name="P8">Serina</text:p></draw:text-box></draw:frame>Pode formar piruvato por desaminação catalisada pela <text:span text:style-name="T13">serina desidratase</text:span>. Pode ainda ser convertida a glicina por ação da serina hidroximetil transferase, que transfere o radical hidroximetil (C1) ao <text:span text:style-name="T13">tetraidrofolato</text:span>; o tetraidrofolato é uma coenzima transportadora de unidades monocarbônicas, que apresenta, na sua estrutura, uma vitamina: o <text:span text:style-name="T13">ácido fólico</text:span>.</text:p>
      <text:p text:style-name="P21">Além de poder ser convertida a serina, pode ser oxidada a CO2 e NH <text:s text:c="4"/>com produção de um radical monocarbônico, ou desaminada oxidativamente, formando glioxilato. Nas <text:span text:style-name="T13">hiperoxalúrias</text:span>, doenças hereditárias raras, o glioxilato é oxidado a oxalato, que se acumula nos tecidos sob a forma de oxalato de cálcio. A ingestão de grandes quantidades de <text:span text:style-name="T13">ascorbato</text:span> (<text:span text:style-name="T13">vitamina C</text:span>) pode também ocasionar a formação de cálculos de oxalato de cálcio.</text:p>
      <text:p text:style-name="P21"><draw:frame draw:style-name="fr1" draw:name="Frame46" text:anchor-type="char" svg:x="0.127cm" svg:y="0cm" svg:width="2.286cm" svg:height="1.016cm" draw:z-index="85"><draw:text-box><text:h text:style-name="Heading_20_3" text:outline-level="3">Treonina</text:h></draw:text-box></draw:frame>Em uma das vias de degradação, o carbono é oxidado e a cadeia é cindida, produzindo glicina e acetaldeído; o acetaldeído é convertido a acetil-CoA. A outra via origina succinil-CoA.</text:p>
      <text:p text:style-name="Standard"/>
      <text:list xml:id="list234350014172731" text:continue-numbering="true" text:style-name="WW8Num5">
        <text:list-item>
          <text:p text:style-name="P11"><text:span text:style-name="T22">Aminoácidos que são convertidos a </text:span><text:span text:style-name="T18"></text:span><text:span text:style-name="T22">-cetoglutarato</text:span></text:p>
        </text:list-item>
      </text:list>
      <text:p text:style-name="P2"/>
      <text:p text:style-name="P22"><text:span text:style-name="T13">Glutamato<text:tab/></text:span>Origina <text:span text:style-name="T15"></text:span>-cetoglutarato por transaminação ou por oxidação catalisada pela glutamato desidrogenase.</text:p>
      <text:p text:style-name="P22"><text:span text:style-name="T13">Glutamina, prolina, arginina e histidina</text:span> Originam-se <text:span text:style-name="T15"></text:span>-cetoglutarato por prévia conversão a glutamato.</text:p>
      <text:p text:style-name="P22"><text:span text:style-name="T13">Glutamina</text:span><text:tab/>O grupo amino é liberado por ação da <text:span text:style-name="T13">glutaminase</text:span>.</text:p>
      <text:p text:style-name="P22"><text:span text:style-name="T13">Prolina<text:tab/></text:span>Todos os átomos de carbono da prolina aparecem como glutamato.</text:p>
      <text:p text:style-name="P22"><text:span text:style-name="T13">Arginina</text:span><text:tab/>Ao ser hidrolisada pela <text:span text:style-name="T13">arginase </text:span>(ciclo da uréia), um dos carbonos aparece na uréia e os outros passam a constituir ornitina, que origina glutamato.</text:p>
      <text:p text:style-name="P22"><text:span text:style-name="T13">Histidina</text:span><text:tab/>Cinco carbonos aparecem como glutamato e um carbono é transferido ao tetraidrofolato.</text:p>
      <text:p text:style-name="P23"/>
      <text:list xml:id="list234350024150977" text:continue-numbering="true" text:style-name="WW8Num5">
        <text:list-item>
          <text:p text:style-name="P3">Aminoácidos que são convertidos a oxaloacetato</text:p>
        </text:list-item>
      </text:list>
      <text:p text:style-name="P2"/>
      <text:p text:style-name="P24"><draw:frame draw:style-name="fr1" draw:name="Frame47" text:anchor-type="char" svg:x="8.255cm" svg:y="0.603cm" svg:width="0.762cm" svg:height="1.016cm" draw:z-index="86"><draw:text-box><text:p text:style-name="P6">+</text:p><text:p text:style-name="P6">4</text:p></draw:text-box></draw:frame><text:span text:style-name="T13">Aspartato<text:tab/></text:span>Convertido a oxaloacetato por transaminação e a fumarato pelo ciclo da uréia.</text:p>
      <text:p text:style-name="P24"><text:span text:style-name="T13">Asparagina<text:tab/></text:span>Por hidrólise, forma aspartato e NH <text:s/>.</text:p>
      <text:p text:style-name="P25"/>
      <text:list xml:id="list234350030153281" text:continue-numbering="true" text:style-name="WW8Num5">
        <text:list-item>
          <text:p text:style-name="P3">Aminoácidos que são convertidos a fumarato</text:p>
        </text:list-item>
      </text:list>
      <text:p text:style-name="P2"/>
      <text:p text:style-name="P24"><text:span text:style-name="T13">Tirosina</text:span><text:tab/>Dos nove carbonos da tirosina, quatro são convertidos a fumarato, quatro a acetoacetato e um a CO<text:span text:style-name="T1">2</text:span>.</text:p>
      <text:p text:style-name="P24"><text:span text:style-name="T13">Fenilalanina<text:tab/></text:span>Convertida a tirosina por uma oxidação irreversível, catalisada por <text:span text:style-name="T13">fenilalanina hidroxilase</text:span>.</text:p>
      <text:p text:style-name="P25"/>
      <text:list xml:id="list234350035151737" text:continue-numbering="true" text:style-name="WW8Num5">
        <text:list-item>
          <text:p text:style-name="P3">Aminoácidos que são convertidos a succinil-CoA</text:p>
        </text:list-item>
      </text:list>
      <text:p text:style-name="P2"><text:soft-page-break/></text:p>
      <text:p text:style-name="P26">Os aminoácidos que produzem succinil-CoA são inicialmente convertidos a</text:p>
      <text:p text:style-name="Standard">propionil-CoA <text:s/>que também é produzida na oxidação de ácidos graxos com número ímpar de carbonos.</text:p>
      <text:p text:style-name="Standard"/>
      <text:h text:style-name="Heading_20_1" text:outline-level="1">DOENÇAS HEREDITÁRIAS DO METABOLISMO DE AMINOÁCIDOS</text:h>
      <text:p text:style-name="P2"/>
      <text:p text:style-name="Standard"><text:tab/>Um grande número de doenças hereditárias resultantes de defeitos enzimáticos foi descrito no homem. Estas doenças são geralmente raras e transmitidas por genes autossômicos recessivos. Em indivíduos homozigotos, a atividade enzimática pode apresentar-se alterada (K<text:span text:style-name="T1">M</text:span> ou V<text:span text:style-name="T1">MAX</text:span> modificados) ou estar ausente: os heterozigotos não manifestam a doença, pois um alelo normal determina síntese suficiente de enzima.</text:p>
      <text:p text:style-name="Standard"><text:tab/>As doenças hereditárias do metabolismo de aminoácidos (são conhecidas mais de 100) constituem a maioria das doenças hereditárias metabólicas conhecidas, refletindo o grande número de vias que compõe o metabolismo de aminoácidos.</text:p>
      <text:p text:style-name="Standard"><text:tab/>A conseqüência direta da deficiência enzimática é o acúmulo de um metabólito, freqüentemente excretado na urina. O diagnóstico é feito pela dosagem do metabólito <text:s/>acumulado no sangue ou na urina ou alternativamente por dosagem da enzima em células (fibroblastos) cultivadas de fácil obtenção. Em alguns casos, só é possível dosar a enzima em células coletadas do líquido amniótico. A dosagem de enzima permite ainda identificar portadores da moléstia, pois estes apresentam concentração de enzima menor do que a de indivíduos normais.</text:p>
      <text:p text:style-name="Standard"><text:tab/>Na <text:span text:style-name="T13">moléstia da urina em xarope de bordo</text:span>, a deficiência da enzima responsável pela descarboxilação oxidativa doa aminoácidos ramificados (leucina, valina, isoleucina) ocasiona um acúmulo desses aminoácidos e de seus cetoácidos, que conferem à urina um odor semelhante ao do xarope de bordo.</text:p>
      <text:p text:style-name="Standard"><text:tab/>A <text:span text:style-name="T13">acidemia isovalérica</text:span> caracteriza-se por um excesso de ácido isovalérico no sangue e na urina, devido à ausência da <text:span text:style-name="T13">isovaleril-CoA desidrogenase</text:span>, que participa apenas do metabolismo da leucina. Os indivíduos afetados exalam um cheiro característico de suor dos pés.</text:p>
      <text:p text:style-name="Standard"><text:tab/>O <text:span text:style-name="T13">albinismo</text:span> compreende um conjunto de síndromes caracterizadas por pigmentação deficientes da pele, cabelo e olhos, devido à incapacidade de sintetizar <text:span text:style-name="T13">melanina</text:span>. A síntese de melanina inicia-se com a oxidação de tirosina, catalisada pela <text:span text:style-name="T13">tirosinase,</text:span> ausente no tipo clássica de albinismo.</text:p>
      <text:p text:style-name="Standard"><text:tab/>Com relação ao ciclo da uréia, já foram descritos defeitos hereditários causados por bloqueador parcial de cada uma das reações do ciclo. A conseqüência é sempre uma <text:span text:style-name="T13">hiperamonemia</text:span> que pode levar ao coma e morte, dada a alta toxidez da amônia, especialmente para o sistema nervoso central. Nestes casos, o tratamento consiste na administração de uma dieta pobre em proteínas ou na substituição dos aminoácidos essenciais da dieta pelos seus <text:span text:style-name="T15"></text:span>-cetoácidos.</text:p>
      <text:p text:style-name="Standard"/>
      <text:h text:style-name="Heading_20_1" text:outline-level="1">SÍNTESE DE AMINOÁCIDOS</text:h>
      <text:p text:style-name="P2"/>
      <text:p text:style-name="Standard"><text:tab/>Os diferentes organismos apresentam dependência muito variada do meio ambiente no que se refere ao suprimento de aminoácidos. Os vegetais superiores e várias bactérias, como <text:span text:style-name="T13">Escherichis coli</text:span> independem de suprimento externo, já que são capazes de sintetizar todos os aminoácidos o grupo amino é obtido a partir de NH e a cadeia carbônica é sintetizada a partir de carboidratos.</text:p>
      <text:p text:style-name="Standard"><text:soft-page-break/><text:tab/>O NH é obtido por bactérias e plantas a partir do nitrogênio atmosférico ou de nitritos e nitratos presentes no solo. Bactérias e algas azuis promovem a reduçào biológica de N<text:span text:style-name="T1">2</text:span> a NH, chamada <text:span text:style-name="T13">fixação do nitrogênio</text:span>, é realizada por um sistema enzimático complexo, denominado <text:span text:style-name="T13">nitrogenase</text:span>, que utiliza NADPH como doador de elétrons e processa-se com grande consumo de ATP. A reaçào global do processo é:</text:p>
      <text:p text:style-name="Standard"><text:tab/>A outra forma de obtenção de NH é a redução de nitritos presentes no solo, pela <text:span text:style-name="T13">nitrato redutase </text:span>e<text:span text:style-name="T13"> nitrito redutase, </text:span>enzimas presentes nos vegetais superiores e na maioria das bactérias.</text:p>
      <text:p text:style-name="Standard"><text:tab/>Os animais superiores são incapazes de utilizar o nitrogênio atmosférico ou o nitrogênio contido em compostos inorgânicos, como nitritos e nitratos. Praticamente todo o nitrogênio de que necessitam para síntese de seus compostos nitrogenados por outros organismos.</text:p>
      <text:p text:style-name="Standard"/>
      <text:h text:style-name="Heading_20_1" text:outline-level="1">O Homem só sintetiza 11 dos 20 aminoácidos constituíntes das proteínas</text:h>
      <text:p text:style-name="P2"/>
      <text:p text:style-name="Standard"><text:tab/>O processo de síntese proteica requer que estejam uma dada proteína. Esta condiçào é crítica, especialmente levando-se em conta dois fatos: nenhuma célula dispõe de reservas de aminoácidos e não são todos os aminoácidos que podem ser sintetizados pelo organismo humano. Restam, portanto, apenas nove aminoácidos que podem ser prontamente formados a partir de compostos intermediários do metabolismo de carboidratos e lipídios. Estes nove aminoácidos e os dois que são sintetizados a partir de aminoácidos essenciais são chamados aminoácidos <text:span text:style-name="T13">não-essenciais</text:span>, culos processos de síntese serão descritos a seguir.</text:p>
      <text:p text:style-name="Standard"/>
      <text:p text:style-name="Standard"/>
      <text:h text:style-name="Heading_20_4" text:outline-level="4">GLUTAMATO E GLUTAMINA</text:h>
      <text:p text:style-name="Standard"><text:tab/>A síntese de glutamato constitui a <text:span text:style-name="T13">única </text:span>incorporaçào direta de nitrogênio, a partir de NH, como grupo <text:span text:style-name="T15"></text:span>-amino de aminoácido. Como se verá mais adiante, todas as outras sínteses de aminoácidos não-essenciais utilizam-se de transaminações, isto é, transferência de grupo a <text:span text:style-name="T15"></text:span>-amino, sempre a partir do grupo <text:span text:style-name="T15"></text:span>-amino do glutamato. A síntese de glutamato é feita a aprtir de NH e <text:span text:style-name="T15"></text:span>-cetoglutarato, em uma reação catalisada pela <text:span text:style-name="T13">glutamato deesidrogenase</text:span> citoplasmática que, em oposição à enzima mitocondrial, utiliza NADP+ como coenzima&gt;</text:p>
      <text:p text:style-name="Standard"><text:tab/>A glutamina é sintetizada a partir de glutamato e NH, numa reação catalisada pela <text:span text:style-name="T13">glutamina sintetase</text:span></text:p>
      <text:p text:style-name="Standard"><text:tab/>Note-se que, neste caso a incorporação de NH foi feita como um grupo amida, e portanto este nitrogênio não pode ser utilizado para transaminações. A glutamina tem um papel importante como veículo para o transporte de NH entre os diferentes órgãos. Vários tecidos são rocos em <text:span text:style-name="T13">glutaminase</text:span>, a coenzima que catalisa a hidrólise do grupo amida da glutamina:</text:p>
      <text:p text:style-name="P15"><draw:frame draw:style-name="fr1" draw:name="Frame48" text:anchor-type="char" svg:x="11.303cm" svg:y="0.136cm" svg:width="0.762cm" svg:height="1.016cm" draw:z-index="87"><draw:text-box><text:p text:style-name="P6">+</text:p><text:p text:style-name="P6">4</text:p></draw:text-box></draw:frame></text:p>
      <text:p text:style-name="P10">Glutamina + H2O <text:s text:c="13"/>Glutamato + NH</text:p>
      <text:p text:style-name="P27"/>
      <text:h text:style-name="Heading_20_4" text:outline-level="4">ALANINA, ASPARTATO E ASPARAGINA</text:h>
      <text:p text:style-name="P1"/>
      <text:p text:style-name="Standard"><text:tab/>Alanina e aspartato são obtidos a partir do esqueleto de carbono de piruvato e oxaloacetato respectivamente, e do grupo amino do glutamato. As transaminações são catalisadas por alanina transaminase e aspartato transaminase.</text:p>
      <text:p text:style-name="Standard"><text:soft-page-break/><text:tab/>A asparagina é sintetizada a partur de aspartato. O grupo ainda é proveniente da glutamina e a transferência é catalisada pela <text:span text:style-name="T13">asparagina sintetase</text:span> <text:s/>:</text:p>
      <text:p text:style-name="Standard"/>
      <text:h text:style-name="Heading_20_4" text:outline-level="4">PROLINA</text:h>
      <text:p text:style-name="Standard"><text:tab/>A prolina tem todos os seus átomos de carbono de nitrogênio provenientes do glutamato. Este aminoácido é convertido a um semi-aldeído, em uma reação complexa, dependene de ATP. A eliminação de H2O dá o primeiro composto cíclico a <text:span text:style-name="T15"></text:span><text:span text:style-name="T1">1</text:span> – pirrolina 5-carboxilato, que, novamente por redução, catalisada pela <text:span text:style-name="T13">pirrolina carboxilato redutase</text:span> origina prolina:</text:p>
      <text:p text:style-name="Standard"/>
      <text:h text:style-name="Heading_20_4" text:outline-level="4">SERINA, GLIGINA E CISTEÍNA</text:h>
      <text:p text:style-name="P27"><text:tab/>A serina origina-se de 3-fosfoglicerato, um intermediário da via glicolítica, através de: uma redução, catalisada pela <text:span text:style-name="T13">fosfoglicerato desidrogenase; </text:span>uma transaminação, catalisada pela <text:span text:style-name="T13">fosfoserina transaminase</text:span>, e, finalmente, uma hidrólise do grupo fosfato, catalisada pela <text:span text:style-name="T13">fosfoserina fosfatase</text:span>:</text:p>
      <text:p text:style-name="P27"/>
      <text:p text:style-name="P27"><text:tab/>A síntese da glicina, em mamíferos, ocorre fundamentalmente, a partir de serina, através da trasnferência de um de seus átomos de carbono para o tetraidrofolato, catalisada pela <text:span text:style-name="T13">serina hidroximetil transferase</text:span>, uma enzima que utiliza piridoxal fosfato como coenzima:</text:p>
      <text:p text:style-name="P27"/>
      <text:p text:style-name="P28"><draw:line text:anchor-type="char" draw:z-index="88" draw:style-name="gr3" draw:text-style-name="P51" svg:x1="6.223cm" svg:y1="0.289cm" svg:x2="7.747cm" svg:y2="0.289cm"><text:p/></draw:line>Serina + Ter=traidrofolato <text:s text:c="19"/>Metilenotetraidrofolato + Glicina</text:p>
      <text:p text:style-name="P28"/>
      <text:p text:style-name="P27"><text:tab/>Como a reação é reversível, constitui também uma via de síntese de serina a partir de glicina.</text:p>
      <text:p text:style-name="P27"><text:tab/>A cisteína é sintetizada a partir de serina e metionina, por uma série de reações cujo efeito líquido é a substituição do oxigênio da hidroxila da serina por enxofre, proveniente da metionina.</text:p>
      <text:p text:style-name="P27"/>
      <text:p text:style-name="P27"/>
      <text:p text:style-name="P29">DOWLOAD DO PORTAL DO VESTIBULAR – VESTIBULAR1 <text:s/></text:p>
      <text:p text:style-name="P27"><text:a xlink:type="simple" xlink:href="http://www.vestibular1.com.br/"><text:span text:style-name="Internet_20_link"><text:span text:style-name="T23">www.vestibular1.com.br</text:span></text:span></text:a><text:span text:style-name="T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marker draw:name="msArrowOpenEnd_20_5" draw:display-name="msArrowOpenEnd 5" svg:viewBox="0 0 180 180" svg:d="m90 0 90 164-27 16-63-115-63 115-27-16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2pt" fo:language="pt" fo:country="BR" style:font-name-asian="Times New Roman1" style:font-size-asian="12pt" style:font-name-complex="Garamond"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language="en" fo:country="US" fo:font-weight="bold" style:font-size-asian="18pt" style:font-weight-asian="bold"/>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language="en" fo:country="US" fo:font-style="italic"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font-size="12pt" fo:language="pt" fo:country="BR" fo:font-weight="normal" style:font-size-asian="12pt" style:font-weight-asian="normal"/>
    </style:style>
    <style:style style:name="WW8Num4z0" style:family="text"/>
    <style:style style:name="WW8Num5z0" style:family="text">
      <style:text-properties fo:font-weight="bold" style:font-weight-asian="bold"/>
    </style:style>
    <style:style style:name="WW8Num6z0"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Frame49" text:anchor-type="paragraph" svg:x="17.528cm" svg:y="-0.811cm" draw:z-index="7"><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ABOLISMO DE LIPÍDIOS</dc:title>
    <meta:initial-creator>CURSOMASTER</meta:initial-creator>
    <meta:creation-date>2001-04-02T12:08:00</meta:creation-date>
    <dc:creator>pc</dc:creator>
    <dc:date>2002-06-14T17:18:00</dc:date>
    <meta:print-date>1997-11-20T08:42:00</meta:print-date>
    <meta:editing-cycles>4</meta:editing-cycles>
    <meta:editing-duration>PT2M</meta:editing-duration>
    <meta:document-statistic meta:table-count="0" meta:image-count="0" meta:object-count="0" meta:page-count="27" meta:paragraph-count="415" meta:word-count="11676" meta:character-count="76645" meta:non-whitespace-character-count="64616"/>
    <meta:generator>LibreOffice/4.1.0.2.0$Windows_x86 LibreOffice_project/103a942746cfe346e87daab62acbd4268c38097</meta:generator>
  </office:meta>
</office:document-meta>
</file>