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14cm" style:page-number="auto" table:align="left" style:writing-mode="lr-tb"/>
    </style:style>
    <style:style style:name="Table1.A" style:family="table-column">
      <style:table-column-properties style:column-width="16.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Table2" style:family="table">
      <style:table-properties style:width="16.14cm" table:align="left" style:writing-mode="lr-tb"/>
    </style:style>
    <style:style style:name="Table2.A" style:family="table-column">
      <style:table-column-properties style:column-width="16.1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Table3" style:family="table">
      <style:table-properties style:width="16.14cm" table:align="left" style:writing-mode="lr-tb"/>
    </style:style>
    <style:style style:name="Table3.A" style:family="table-column">
      <style:table-column-properties style:column-width="16.1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cm" fo:border="none" style:writing-mode="lr-tb"/>
    </style:style>
    <style:style style:name="Table4" style:family="table">
      <style:table-properties style:width="16.14cm" table:align="left" style:writing-mode="lr-tb"/>
    </style:style>
    <style:style style:name="Table4.A" style:family="table-column">
      <style:table-column-properties style:column-width="16.1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cm" fo:border="none" style:writing-mode="lr-tb"/>
    </style:style>
    <style:style style:name="Table5" style:family="table">
      <style:table-properties style:width="15.889cm" table:align="center" style:writing-mode="lr-tb"/>
    </style:style>
    <style:style style:name="Table5.A" style:family="table-column">
      <style:table-column-properties style:column-width="15.88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H3">
      <style:paragraph-properties fo:text-align="center" style:justify-single-word="false"/>
    </style:style>
    <style:style style:name="P2" style:family="paragraph" style:parent-style-name="Heading_20_1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Heading_20_1">
      <style:paragraph-properties fo:margin-top="0.106cm" fo:margin-bottom="0.106cm" style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ing_20_1">
      <style:paragraph-properties fo:margin-top="0.106cm" fo:margin-bottom="0.106cm" style:contextual-spacing="false" fo:text-align="center" style:justify-single-word="false"/>
      <style:text-properties fo:font-size="10pt" fo:language="pt" fo:country="BR" fo:font-weight="normal" style:font-size-asian="10pt" style:language-asian="pt" style:country-asian="BR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7" style:family="paragraph" style:parent-style-name="Standard">
      <style:paragraph-properties style:snap-to-layout-grid="false"/>
      <style:text-properties style:font-size-complex="10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language="pt" fo:country="BR" style:language-asian="pt" style:country-asian="BR"/>
    </style:style>
    <style:style style:name="P10" style:family="paragraph" style:parent-style-name="Standard">
      <style:paragraph-properties style:snap-to-layout-grid="false"/>
      <style:text-properties fo:language="pt" fo:country="BR" style:language-asian="pt" style:country-asian="BR" style:font-size-complex="10pt"/>
    </style:style>
    <style:style style:name="P1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6pt" style:font-size-asian="16pt" style:font-size-complex="10pt"/>
    </style:style>
    <style:style style:name="gr1" style:family="graphic">
      <style:graphic-properties draw:stroke="solid" svg:stroke-width="0.062cm" svg:stroke-color="#d4d4d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-0.034cm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  <text:p text:style-name="P5"><text:span text:style-name="Typewriter"><text:span text:style-name="T2">BIOLOGIA</text:span></text:span></text:p>
            <text:p text:style-name="P1">POLUIÇÃO</text:p>
            <text:p text:style-name="Standard"><text:span text:style-name="T1">Poluição do Ar</text:span> </text:p>
            <text:p text:style-name="Standard"><text:span text:style-name="T1">Química</text:span> <text:line-break/><text:span text:style-name="T1">Intensisficação do Efeito Estufa:</text:span> Alguns gases como o metano e o CO<text:span text:style-name="T3">2</text:span> apresentam uma interessante propriedade: deixam a luz do sol penetrar na atmosfera, mas não deixam o calor ser disperso para o exterior da Terra.<text:span text:style-name="T4">Causa:</text:span> a principal causa do efeito estufa é a queima de combustíveis fósseis (como o carvão e o petróleo) e não a devastação das florestas tropicais, como muitas pessoas acreditam. Lembre que as florestas são ecossistemas em clímax, em que o consumo e a produção de CO<text:span text:style-name="T3">2 </text:span>se equivalem. No máximo, as queimadas, pela combustão de biomassa, podem elevar o lançamento de CO<text:span text:style-name="T3">2</text:span> na atmosfera. Entretanto, a destruição de florestas tropicais pode acarretar graves alterações climáticas, já que o fenômeno de evapotranspiração regula o clima mundial. </text:p>
            <text:p text:style-name="Standard"><text:span text:style-name="T4">Conseqüências:</text:span> o aumento do teor de CO<text:span text:style-name="T3">2 </text:span>na atmosfera vem acarretando o aumento da temperatura da Terra. Uma das principais mudanças causadas por esse aumento é a mudança da flora característica de várias regiões do mundo (as plantas têm "preferências" climáticas). Um outro fenômeno, mais catastrófico, seria a elevação do nível do mar, devido ao derretimento das calotas polares. Existe uma vertente de biólogos que especula que a elevação do nível de CO<text:span text:style-name="T3">2 </text:span>poderia aumentar a taxa de fotossíntese mundial, talvez, até, aumentando a produtividade agrícola. </text:p>
            <text:p text:style-name="Standard"><text:line-break/><text:line-break/><text:line-break/><text:span text:style-name="T1">Destruição da Camada de Ozônio:</text:span> Há cerca de 30 km de altitude se situa uma fina camada de gás ozônio (O<text:span text:style-name="T3">3</text:span>). Esta camada desempenha um papel importante ao atuar como um filtro que barra a entrada de radiação ultravioleta, a qual intensa atividade mutagênica. Os cloro-fluor-carbonos (CFCs), usados como refrigerantes (geladeiras e condicionadores de ar), expansores de isopor, etc., atuam destruindo a camada de ozônio, aumentando a penetração da radiação ultra-violeta.</text:p>
            <text:p text:style-name="Standard"><text:span text:style-name="T4">Conseqüências:</text:span> o aumento da incidência de radiação U.V. aumentaria a taxa de mutações nos seres vivos, atingindo especialmente o fitoplâncton. Para o homem, haveria aumento do índice de câncer (especialmente de pele) e de cataratas.<text:line-break/><text:span text:style-name="T1">Chuva Ácida:</text:span> </text:p>
          </table:table-cell>
        </table:table-row>
      </table:table>
      <text:p text:style-name="Standard">Nos gases produzidos por fábricas e motores (em especial quando há queima de carvão mineral) são liberados para a atmosfera óxidos de enxofre (SO<text:span text:style-name="T3">2</text:span>) os quais reagem com o vapor da água produzindo ácido sulfúrico (H<text:span text:style-name="T3">2</text:span>SO<text:span text:style-name="T3">4</text:span>), que é diluído na água da chuva e dando origem a uma chuva com pH muito ácido. A chuva ácida gera um desequilíbrio nos sais minerais dissolvidos nos solos rios e lagos levando a morte de árvores e outros organismos terrestres e aquáticos. 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No Brasil, a mata atlântica é extremamente afetada pela chuva ácida, uma vez que muitos centros urbanos e industriais se localizam próximos ao litoral. Em Cubatão (São Paulo) vários programas de reflorestamento têm acontecido nos últimos anos, a fim de proteger as encostas cuja vegetação foi destruída. </text:p>
            <text:p text:style-name="Standard">Além desses efeitos, as indústrias químicas e os motores a explosão, lançam diariamente toneladas de gases tóxicos, metais pesados e outras substâncias no ar. Exemplos: <text:line-break/>- chumbo: é assimilado pela respiração. Possui efeitos mutagênicos e atinge o sistema nervoso central. <text:line-break/>- CO: o monóxido de carbono atua inutilizando a hemoglobina e diminuindo a capacidade de transporte de O<text:span text:style-name="T3">2.</text:span>. <text:line-break/></text:p>
          </table:table-cell>
        </table:table-row>
        <table:table-row table:style-name="Table2.1">
          <table:table-cell table:style-name="Table2.A1" office:value-type="string">
            <text:p text:style-name="P7"/>
            <text:p text:style-name="P8">Colégio-Curso pH</text:p>
            <text:p text:style-name="Standard"/>
            <text:p text:style-name="Standard"><text:span text:style-name="T1">Inversão Térmica:</text:span> Em condições normais, existe um gradiente de diminuição de temperatura do ar com o aumento da altitude (o ar é mais frio em lugares mais altos). Ao longo do dia, o ar frio tende a descer (por que é mais denso) e o ar quente tende a subir (pois é menos denso), criando correntes de convecção que renovam o ar junto ao solo. Em algumas ocasiões e locais (especialmente junto a encostas de montanhas ou em vales) ocorre uma inversão: uma camada de ar frio se interpõe entre duas camadas de ar quente, evitando que as correntes de convecção se formem. <text:line-break/>Dessa forma, o ar junto ao solo fica estagnado e não sofre renovação. Se houver uma cidade nessa região, haverá acúmulo de poluentes no ar, em concentrações que podem levar a efeitos danosos. Um exemplo de cidade brasileira que sofre com a inversão térmica é São Paulo. </text:p>
            <text:p text:style-name="Standard"><text:line-break/><text:line-break/><text:span text:style-name="T1">Poluição do Solo</text:span> </text:p>
            <text:p text:style-name="Standard"><text:span text:style-name="T1">Remoção da Cobertura Vegetal:</text:span> A remoção da cobertura vegetal promove a exposição do solo às intempéries. A camada de húmus (terra rica em matéria orgânica em decomposição), que é mais ou menos fina, de acordo com a comunidade, é, então, facilmente removida - no processo chamado lixiviação. O solo fica, dessa forma, estéril, inviabilizando a renovação da vegetação removida. Isso fica extremamente evidente no caso da Amazônia, onde a camada de húmus não ultrapassa 3 cm de espessura e as chuvas são abundantes. </text:p>
            <text:p text:style-name="Standard">A ausência de vegetação acelera, ainda, o processo de erosão do solo. A chuva arrasta o solo desprotegido em direção ao leito dos rios, formando enormes crateras (as voçorocas) e levando ao assoreamento dos rios. Nas encostas, a situação pode provocar deslizamentos com graves conseqüências para o homem. <text:line-break/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draw:line text:anchor-type="char" draw:z-index="0" draw:style-name="gr1" draw:text-style-name="P11" svg:x1="5.779cm" svg:y1="0.423cm" svg:x2="10.732cm" svg:y2="0.425cm"><text:p/></draw:line></text:p>
            <text:p text:style-name="P8">Colégio-Curso pH</text:p>
            <text:p text:style-name="P9"><draw:line text:anchor-type="char" draw:z-index="1" draw:style-name="gr1" draw:text-style-name="P11" svg:x1="5.779cm" svg:y1="0.423cm" svg:x2="10.732cm" svg:y2="0.425cm"><text:p/></draw:line></text:p>
            <text:p text:style-name="Standard"><text:span text:style-name="T1">Aterros Sanitários:</text:span> O lixo urbano constitui um dos principais problemas ecológicos atuais. Na sua maioria, o lixo é composto por matérias orgânicas biodegradáveis, oriundas de restos de alimentos. Além disso, há substâncias não biodegradáveis presentes no lixo, como plásticos e vidros. O lixo atrai ratos, moscas e baratas. Muitos desses animais, especialmente os ratos e suas pulgas, são vetores (transmissores) de várias doenças, como a peste bubônica e a leptospirose. Outro inconveniente do lixo é o de sofrer um processo de liquefação quando decomposto, formando um caldo escuro e ácido, denominado <text:span text:style-name="T4">chorume</text:span>. Nos grandes lixões e aterros sanitários esse líquido se infiltra pelo solo, podendo atingir o lençol freático, contaminando lagos, rios ou mesmo ou mar. No Rio de Janeiro, os depósitos de lixo da Baixada Fluminense e do Caju lançam toneladas de chorume na baía de Guanabara.</text:p>
            <text:p text:style-name="Standard"><text:line-break/><text:line-break/><text:span text:style-name="T1">Poluição por Substâncias Radioativas</text:span> </text:p>
            <text:p text:style-name="Standard">Atualmente existe uma enorme preocupação com relação às substâncias radioativas. Além dos possíveis acidentes nucleares, o lixo radioativo constitui-se de um enorme problema. Muito frequentemente dejetos radioativos são acondicionados em containers e lançados no mar, em suas regiões mais profundas. Existe, porém, risco de vazamento de substâncias radioativas para o meio. A radiação é muito perigosa, como todos sabem, devido ao seu alto poder mutagênico. Além disso, a percepção da contaminação é difícil, uma vez que ela não tem cheiro, cor ou gosto.<text:line-break/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draw:line text:anchor-type="char" draw:z-index="2" draw:style-name="gr1" draw:text-style-name="P11" svg:x1="5.779cm" svg:y1="0.423cm" svg:x2="10.732cm" svg:y2="0.425cm"><text:p/></draw:line></text:p>
            <text:p text:style-name="P8">Colégio-Curso pH</text:p>
            <text:p text:style-name="P9"><draw:line text:anchor-type="char" draw:z-index="3" draw:style-name="gr1" draw:text-style-name="P11" svg:x1="5.779cm" svg:y1="0.423cm" svg:x2="10.732cm" svg:y2="0.425cm"><text:p/></draw:line></text:p>
            <text:p text:style-name="Standard"><text:line-break/><text:line-break/><text:span text:style-name="T1">Poluição Biológica</text:span> </text:p>
            <text:p text:style-name="Standard">A intervenção do homem nos ecossistemas naturais vem também causando o descontrole nos equilíbrios populacionais. Inúmeros exemplos, como o uso de defensivos agrícolas (que exterminam predadores naturais e selecionam espécies resistentes), a introdução de espécies em ecossistemas isolados (a Austrália é um bom exemplo). As atividades humanas estão reduzindo enormemente a diversidade de espécies de organismos vivos encontrados em nosso planeta (chamada de <text:span text:style-name="T4">biodiversidade</text:span>). Milhares de espécies de animais, plantas e outros seres vivos já foram extintos pela ação direta ou indireta do ser humano. Mais importante do que a ação predatória direta do homem, é a destruição dos ecossistemas naturais, substituídos por pastagens e lavouras, que leva inúmeras espécies de macro e microorganismos à extinção. Isso representa não só uma perda de valores espirituais, estéticos e turísticos, mas também ao desaparecimento de fontes de novos remédios, substancias químicas e alimentos produzidos por esses organismos, os quais são destruídos antes mesmo de serem conhecidos e utilizados pelo ser humano. O estabelecimento de reservas, áreas de preservação e uso mais racional dos ecossistemas é fundamental para a preservação da biodiversidade. </text:p>
            <text:p text:style-name="Standard"><text:span text:style-name="T5">Profª Heloísa Cecília Agudo Simões</text:span> </text:p>
            <text:p text:style-name="Standard"><text:span text:style-name="T1">Conheça um pouco mais sobre o assunto:<text:line-break/></text:span><text:a xlink:type="simple" xlink:href="http://www.epm.br/ge/genetic/htm/ESTRUCRO.HTM"><text:span text:style-name="Internet_20_link">Estrutura dos cromossomos</text:span></text:a><text:line-break/><text:a xlink:type="simple" xlink:href="http://www.netspace.org/MendelWeb/"><text:span text:style-name="Internet_20_link">MendelWeb - Página sobre Mendel</text:span></text:a><text:line-break/><text:a xlink:type="simple" xlink:href="http://www.gen.cam.ac.uk/Library/geneticswww.html"><text:span text:style-name="Internet_20_link">Genetics WWW Resources</text:span></text:a><text:line-break/><text:a xlink:type="simple" xlink:href="http://entisoft.earthlink.net/origspec.htm"><text:span text:style-name="Internet_20_link">On The Origin Of Species ... by Charles Darwin</text:span></text:a> </text:p>
            <text:p text:style-name="P5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3" text:outline-level="1">Texto gentilmente cedido por Ricardo Soares</text:h>
            <text:h text:style-name="P4" text:outline-level="1"/>
            <text:h text:style-name="P2" text:outline-level="1"><text:a xlink:type="simple" xlink:href="http://www.vestibular1.com.br/"><text:span text:style-name="Internet_20_link"><text:span text:style-name="T6">http://www.vestibular1.com.br/</text:span></text:span></text:a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style:text-autospace="none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H5" style:family="paragraph" style:parent-style-name="Standard" style:next-style-name="Standard">
      <style:paragraph-properties fo:keep-with-next="always"/>
      <style:text-properties fo:font-weight="bold" style:font-weight-asian="bold" style:font-size-complex="10pt" style:font-weight-complex="bold"/>
    </style:style>
    <style:style style:name="H6" style:family="paragraph" style:parent-style-name="Standard" style:next-style-name="Standard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style:border-line-width-top="0.009cm 0.009cm 0.009cm" fo:padding="0cm" fo:border-left="none" fo:border-right="none" fo:border-top="0.74pt double #000000" fo:border-bottom="none" style:text-autospace="none"/>
      <style:text-properties style:use-window-font-color="true" style:font-name="Arial" fo:font-size="8pt" fo:language="pt" fo:country="BR" style:font-name-asian="Times New Roman1" style:font-size-asian="8pt" style:font-name-complex="Arial" style:font-size-complex="8pt" style:language-complex="ar" style:country-complex="SA" text:display="none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style:border-line-width-bottom="0.009cm 0.009cm 0.009cm" fo:padding="0cm" fo:border-left="none" fo:border-right="none" fo:border-top="none" fo:border-bottom="0.74pt double #000000" style:text-autospace="none"/>
      <style:text-properties style:use-window-font-color="true" style:font-name="Arial" fo:font-size="8pt" fo:language="pt" fo:country="BR" style:font-name-asian="Times New Roman1" style:font-size-asian="8pt" style:font-name-complex="Arial" style:font-size-complex="8pt" style:language-complex="ar" style:country-complex="SA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Definition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size-asian="10pt" style:font-name-complex="Courier New" style:font-size-complex="10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008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complex="Courier New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UIÇÃO e Inversão Térmica</dc:title>
    <meta:initial-creator>CURSOMASTER</meta:initial-creator>
    <meta:creation-date>2002-06-14T17:38:00</meta:creation-date>
    <dc:creator>pc</dc:creator>
    <dc:date>2002-06-14T17:38:00</dc:date>
    <meta:editing-cycles>2</meta:editing-cycles>
    <meta:editing-duration>PT1M</meta:editing-duration>
    <meta:document-statistic meta:table-count="5" meta:image-count="0" meta:object-count="0" meta:page-count="1" meta:paragraph-count="26" meta:word-count="1240" meta:character-count="7951" meta:non-whitespace-character-count="6705"/>
    <meta:generator>LibreOffice/4.1.0.2.0$Windows_x86 LibreOffice_project/103a942746cfe346e87daab62acbd4268c38097</meta:generator>
  </office:meta>
</office:document-meta>
</file>