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echnical" svg:font-family="Technic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 style:master-page-name="Standard">
      <style:paragraph-properties style:page-number="auto"/>
      <style:text-properties style:font-name="Arial" fo:font-size="14pt" style:font-size-asian="14pt" style:font-name-complex="Arial"/>
    </style:style>
    <style:style style:name="P2" style:family="paragraph" style:parent-style-name="Heading_20_1">
      <style:paragraph-properties fo:text-align="justify" style:justify-single-word="false"/>
      <style:text-properties style:font-name="Arial" style:font-name-complex="Arial"/>
    </style:style>
    <style:style style:name="P3" style:family="paragraph" style:parent-style-name="Definition_20_Term">
      <style:paragraph-properties fo:margin-left="0cm" fo:margin-right="0cm" fo:text-align="justify" style:justify-single-word="false" fo:text-indent="1.251cm" style:auto-text-indent="false"/>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style:font-name="Arial" fo:font-size="14pt" fo:font-weight="bold" style:font-size-asian="14pt" style:font-weight-asian="bold" style:font-name-complex="Arial" style:font-weight-complex="bold"/>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style:font-name="Arial" fo:font-size="12pt" fo:font-weight="bold" style:font-size-asian="12pt" style:font-weight-asian="bold" style:font-name-complex="Arial"/>
    </style:style>
    <style:style style:name="P8" style:family="paragraph" style:parent-style-name="Standard">
      <style:paragraph-properties fo:margin-left="0cm" fo:margin-right="0cm" fo:text-align="justify" style:justify-single-word="false" fo:text-indent="1.251cm" style:auto-text-indent="false"/>
      <style:text-properties style:font-name="Arial" fo:font-size="12pt" style:font-size-asian="12pt" style:font-name-complex="Arial"/>
    </style:style>
    <style:style style:name="P9" style:family="paragraph" style:parent-style-name="Standard">
      <style:paragraph-properties fo:margin-left="0cm" fo:margin-right="0cm" fo:text-align="justify" style:justify-single-word="false" fo:text-indent="1.251cm" style:auto-text-indent="false"/>
      <style:text-properties style:font-name="Arial" fo:font-size="12pt" style:text-underline-style="solid" style:text-underline-width="auto" style:text-underline-color="font-color" fo:font-weight="bold" style:font-size-asian="12pt" style:font-weight-asian="bold" style:font-name-complex="Arial"/>
    </style:style>
    <style:style style:name="P10" style:family="paragraph" style:parent-style-name="Standard">
      <style:paragraph-properties fo:margin-left="2.54cm" fo:margin-right="0cm" fo:text-align="justify" style:justify-single-word="false" fo:text-indent="1.251cm" style:auto-text-indent="false"/>
      <style:text-properties style:font-name="Arial" fo:font-size="12pt" style:font-size-asian="12pt" style:font-name-complex="Arial"/>
    </style:style>
    <style:style style:name="P11" style:family="paragraph" style:parent-style-name="Standard" style:list-style-name="L1">
      <style:paragraph-properties fo:margin-left="1.27cm" fo:margin-right="0cm" fo:text-align="justify" style:justify-single-word="false" fo:text-indent="1.251cm" style:auto-text-indent="false"/>
    </style:style>
    <style:style style:name="P12" style:family="paragraph" style:parent-style-name="Standard" style:list-style-name="L1">
      <style:paragraph-properties fo:margin-left="1.27cm" fo:margin-right="0cm" fo:text-align="justify" style:justify-single-word="false" fo:text-indent="1.251cm" style:auto-text-indent="false"/>
      <style:text-properties style:font-name="Arial" fo:font-size="12pt" style:font-size-asian="12pt" style:font-name-complex="Arial"/>
    </style:style>
    <style:style style:name="T1" style:family="text">
      <style:text-properties style:font-name="Arial" fo:font-size="12pt" style:font-size-asian="12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12pt" style:text-underline-style="solid" style:text-underline-width="auto" style:text-underline-color="font-color" style:font-size-asian="12pt" style:font-name-complex="Arial"/>
    </style:style>
    <style:style style:name="T4" style:family="text">
      <style:text-properties style:font-name="Arial" style:font-name-complex="Arial"/>
    </style:style>
    <style:style style:name="T5" style:family="text">
      <style:text-properties style:font-name="Arial" fo:font-size="14pt" fo:font-weight="bold" style:font-size-asian="14pt" style:font-weight-asian="bold" style:font-name-complex="Arial"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logia</text:p>
      <text:p text:style-name="P7"/>
      <text:p text:style-name="P7">O que é Histologia?</text:p>
      <text:p text:style-name="P10">É a parte da Biologia que estuda os tecidos</text:p>
      <text:p text:style-name="P7">Mas o que é Tecido?</text:p>
      <text:p text:style-name="P6"><text:span text:style-name="T1">"Tecido é uma especialização morfológica, físico-químico e fisiológica de células"(GRASSE).</text:span></text:p>
      <text:p text:style-name="P3"><text:span text:style-name="T4">"Tecido é um conjunto de células da mesma natureza, diferenciadas em determinado sentido para poderem realizar a sua função própria"(SCHUMACHER).</text:span></text:p>
      <text:p text:style-name="P6"><text:span text:style-name="T1">"Tecido é um grupo de células que apresentam a mesma função própria"(MENEGOTTO). Todos estão corretos. Os tecidos do corpo dos animais vertebrados desempenham variadas funções que por sua vez são formados por células especializadas. No corpo dos animais pluricelulares, exceto espongiários, e constituído por células agrupadas e organizadas, formando os tecidos.</text:span></text:p>
      <text:p text:style-name="P8">Precisa-se de requisito para termos um tecido que seja composto de um grupo de células, que devera apresentar a mesma função. </text:p>
      <text:p text:style-name="P6"><text:span text:style-name="T1">Os tecidos fundamentais nos animais são estes: Epitelial, Muscular, Nervoso, Sangüíneo e conjuntivo. Nos invertebrados estes tipos de tecido são basicamente os mesmos, porem com organizações mais simples. A maioria dos tecidos além de serem compostos de células, apresentam entre elas substâncias intracelulares(intersticiais).</text:span></text:p>
      <text:p text:style-name="P8"/>
      <text:h text:style-name="P2" text:outline-level="1">TECIDO EPITELIAL</text:h>
      <text:p text:style-name="P6"><text:span text:style-name="T1">Tecido que compõe-se quase exclusivamente de células, apresenta pouca substancia intersticial a cimentar as células (do grego, </text:span><text:span text:style-name="T2">epithelein</text:span><text:span text:style-name="T3"> </text:span><text:span text:style-name="T1">construir sobre um supor).</text:span></text:p>
      <text:p text:style-name="P6"><text:span text:style-name="T1">Do ponto de vista fisiológico, o tecido epitelial tem por função </text:span><text:span text:style-name="T2">atapetar superfícies</text:span><text:span text:style-name="T1">. Na função especifica, existem três tipos de tecido, mas para nós só interessa dois:</text:span></text:p>
      <text:list xml:id="list1428444443247956237" text:style-name="L1">
        <text:list-item>
          <text:p text:style-name="P12">Tecido epitelial de revestimento; </text:p>
        </text:list-item>
        <text:list-item>
          <text:p text:style-name="P12">Tecido epitelial glandular. </text:p>
        </text:list-item>
      </text:list>
      <text:p text:style-name="P8"/>
      <text:h text:style-name="P2" text:outline-level="1">TECIDO EPITELIAL DE REVESTIMENTO OU</text:h>
      <text:h text:style-name="P2" text:outline-level="1">EPITÉLIO DE REVESTIMENTO</text:h>
      <text:p text:style-name="P6"><text:span text:style-name="T1">A superfície externa do corpo e as cavidades corporais internas dos animais são revestidas por este tecido sendo constituídas as glândulas .Sua principais característica e ser formado por células </text:span><text:span text:style-name="T2">justapostas</text:span><text:span text:style-name="T1">, isto e, bem encaixado entre si de modo a não deixar espaços entre elas, a fim de evitar penetração de microrganismos, e expresso (com muitas camadas de células, e, a fim de evitar a perda excessiva de água, e impermeabilizado por</text:span><text:span text:style-name="T3"> </text:span><text:span text:style-name="T2">queratina</text:span><text:span text:style-name="T1">. Nos epitélios nunca se encontram vasos sangüíneos.</text:span></text:p>
      <text:p text:style-name="P6"><text:span text:style-name="T1">Quanto ao numero de camadas celulares os tecido epitelial de revestimento são classificados em: </text:span><text:span text:style-name="T2">simples</text:span><text:span text:style-name="T1"> ou </text:span><text:span text:style-name="T2">uniestratificados </text:span><text:span text:style-name="T1">(formados por uma única camada de células. Os tecidos de revestimento externo protegem o organismo contra desidratação, atrito e invasão bacteriana já o tecido de revestimento externo, podem ser classificados: </text:span><text:span text:style-name="T2">Estratificado</text:span><text:span text:style-name="T1">, </text:span><text:span text:style-name="T2">composto </text:span><text:span text:style-name="T1">ou </text:span><text:span text:style-name="T2">multiestratificada </text:span><text:span text:style-name="T1">(formado por várias camadas de células ); e </text:span><text:span text:style-name="T2">pseudo - estratificado</text:span><text:span text:style-name="T1"> (uma só camada de células com alturas diferentes).Os epitélios de revestimento podem ter diversas origens embrionárias, dependendo de sua localização, e o epitélio que reveste internamente o intestino tem origem endodermica, e o que reveste o coração tem origem mesodérmica. O tecido epitelial de revestimento forma em primeiro lugar a pele, também forma as mucosas(membranas que foram as órgãos ocos, e sua superfície e muito úmida devida a secreção de mucinogenos, que, ao hidratar-se transforma-se em muco que produz e forma uma camada protetora, e encontrada no tubo digestivo, urinário genital, fossas nasais, boca, etc.</text:span></text:p>
      <text:p text:style-name="P6"><text:span text:style-name="T1">Os epitélios ainda podem ser classificados quanto a forma de suas células as quais variam alguns casos as células são cúbicas(epitélios cúbicos ocorrendo no ovário); outros achatados com os de um pavimento (epitélio pavimentoso, ocorre, </text:span><text:span text:style-name="T2">Endotélio</text:span><text:span text:style-name="T1"> (revestimento dos vasos sangüíneos); </text:span><text:span text:style-name="T2">Mesotélio</text:span><text:span text:style-name="T3"> </text:span><text:span text:style-name="T1">reveste as serosas: pleura (pulmão), pericárdio (coração), peritônio (estômago), etc.; outros ainda são prismáticas (epitélis </text:span><text:span text:style-name="T2">prismáticos</text:span><text:span text:style-name="T1"> ).</text:span></text:p>
      <text:p text:style-name="P8"/>
      <text:h text:style-name="P2" text:outline-level="1">TECIDO EPITELIAL GLÂNDULAR OU SECRETOR</text:h>
      <text:p text:style-name="P6"><text:span text:style-name="T1">É o segundo tipo de tecido, sua além de ser revestidora forma glândulas, produzem e eliminam substâncias necessárias nas superfícies do tecido. Estas glândulas podem ser </text:span><text:span text:style-name="T2">exócrinas </text:span><text:span text:style-name="T1">(</text:span><text:span text:style-name="T3">eixos</text:span><text:span text:style-name="T1">, fora), que tem origem através de um canal ou ducto e lança o produto de secreção na superfície ou seja eliminam suas secreções para fora do corpo ou para a cavidade dos órgãos, tais como: as sudoríparas, as lacrimais;</text:span></text:p>
      <text:p text:style-name="P8"><text:soft-page-break/>outras conduzem a secreção para um órgão oco com as salivares e o pâncreas.</text:p>
      <text:p text:style-name="P8">No aspecto morfológico, as glândulas exócrinas podem ser tubulosas sendo as glândulas do aparelho digestivo; </text:p>
      <text:p text:style-name="P6"><text:span text:style-name="T1">As acinosas sendo as glândulas salivares, e as túbulo - acinosa sendo as glândulas parótidas; E as alveolares sendo as glândulas mamárias.</text:span></text:p>
      <text:p text:style-name="P6"><text:span text:style-name="T1">As glândulas também podem ser </text:span><text:span text:style-name="T2">endócrinas </text:span><text:span text:style-name="T1">(</text:span><text:span text:style-name="T2">endo</text:span><text:span text:style-name="T1">, dentro), não há formação de canal ou de ducto e a glândula não pode lançar produtos de secreção na superfície do epitélio de origem mas elimina a secreção diretamente nos vasos sangüíneos. Estas glândulas são geneticamente denominadas </text:span><text:span text:style-name="T2">hormônios</text:span><text:span text:style-name="T1">, pôr exemplo: são a tireóide , que produz e libera no sangue o hormônio tiroxina, e a hipófise, que libera, entre outros, o hormônio de crescimento (somatotrofina).No aspecto morfológico as glândulas endócrinas podem ser cordonais ou vesiculares.</text:span></text:p>
      <text:p text:style-name="P6"><text:span text:style-name="T1">As glândulas se formam ainda no estágio embrionário, a partir de superfícies epiteliais. Glândulas exócrinas e endócrinas formam-se de maneira parecida: células da superfície epitelial multiplicam-se e aprofundam-se nos tecidos mais internos, formando um cor dão celular.</text:span></text:p>
      <text:p text:style-name="P6"><text:span text:style-name="T1">Existem ainda glândulas que possuem ao mesmo tempo uma parte exócrina, tais como </text:span><text:span text:style-name="T2">mistas</text:span><text:span text:style-name="T1"> ou </text:span><text:span text:style-name="T2">mesócrinas </text:span><text:span text:style-name="T1">ou </text:span><text:span text:style-name="T2">anfícrinas</text:span><text:span text:style-name="T1">, possuem funções exócrinas e endócrinas ao mesmo tempo , como é o caso do pâncreas. As unidades glandulares chamadas </text:span><text:span text:style-name="T2">ácinos pancreáticos </text:span><text:span text:style-name="T1">que liberam no intestino o suco pancreático (função exócrina), enquanto outras unidades secretoras, as </text:span><text:span text:style-name="T2">ilhotas de Langerhans</text:span><text:span text:style-name="T1">, secretam os hormônios </text:span><text:span text:style-name="T2">insulina</text:span><text:span text:style-name="T1"> e glucagon na corrente sangüínea (função endócrina).</text:span></text:p>
      <text:p text:style-name="P8"/>
      <text:p text:style-name="P9">TECIDO CONJUNTIVO</text:p>
      <text:p text:style-name="P6"><text:span text:style-name="T1">Esse tecido forma o arcabouço que sustenta as partes moles do corpo, apoiando e ligando os outros tipos de tecido. Caracterizam-se pela grande quantidade de material intracelular e pelo distanciamento das suas células e fibras. </text:span></text:p>
      <text:p text:style-name="P6"><text:span text:style-name="T1">Outros tecidos de sustentação possuem a função importante na difusão e fluxo de metabolismo.</text:span></text:p>
      <text:p text:style-name="P6"><text:span text:style-name="T1">Por fim., os tecidos de sustentação participam ativamente nas funções de defesa do organismo. Todos esses tecidos de sustentação têm a mesma origem embrionária: origem mesodérmica. Os tecidos de sustentação dividem-se em vários grupos dentre eles os principais são: Tecido conjuntivo, adiposo, cartilaginoso e ósseo.</text:span></text:p>
      <text:p text:style-name="P6"><text:span text:style-name="T1">Têm como principal função o preenchimento de espaços e ligação de outros tecidos e órgãos. material intracelular é abundante e as células se mantêm bem afastadas umas da outras .material intracelular compreende uma matriz onde se encontram fibras colágenas, reticulares e elásticas. A matriz é uma massa amorfa, de aspecto gelatinoso e transparente. É constituída principalmente por água e glicoproteínas. São encontradas abaixo do epitélio e tem a função de sustentar e nutrir tecidos não vascularizados. Pode ser denso ou frouxo.</text:span></text:p>
      <text:p text:style-name="P6"><text:span text:style-name="T1">As fibras colágenas são grossas, flexíveis e resistentes; são formadas por uma proteína denominada colágeno. As fibras elásticas, são mais finas que as colágenas, têm grande elasticidade e são formadas por uma proteína denominada elastina.</text:span></text:p>
      <text:p text:style-name="P8">As células conjuntivas são de diversos tipos. As principais são:</text:p>
      <text:p text:style-name="P6"><text:span text:style-name="T2">Fibroblastos</text:span><text:span text:style-name="T1">: com função de produzir material intracelular;</text:span></text:p>
      <text:p text:style-name="P6"><text:span text:style-name="T2">Macrófagos</text:span><text:span text:style-name="T1">: com função de defesa do organismo;</text:span></text:p>
      <text:p text:style-name="P6"><text:span text:style-name="T2">Plasmócitos</text:span><text:span text:style-name="T1">: com função de fabricação de anticorpos;</text:span></text:p>
      <text:p text:style-name="P6"><text:span text:style-name="T2">Adipócitos</text:span><text:span text:style-name="T1">: com função a reserva de gordura;</text:span></text:p>
      <text:p text:style-name="P6"><text:span text:style-name="T2">Mastócitos</text:span><text:span text:style-name="T1">: com função elaborar a histamina, substância que envolve reações alérgicas, inflamatórias e a heparina. </text:span></text:p>
      <text:p text:style-name="P6"><text:span text:style-name="T1">À variedades de tecidos conjuntivos assim com o </text:span><text:span text:style-name="T2">frouxo</text:span><text:span text:style-name="T1"> que tem seus componentes igualmente distribuídos: células, fibras e material intracelular. Ele preenche os espaços entre feixes musculares e serve de apoio aos tecidos epiteliais, encontrando-se na pele, nas mucosas e nas glândulas. É praticamente todos os órgãos do corpo, ele por exemplo forma a derme, a camada mais interna da pele, e o tecido subcutâneo, ainda mais interno que a derme.</text:span></text:p>
      <text:p text:style-name="P8"/>
      <text:p text:style-name="P7">Tecido conjuntivo denso </text:p>
      <text:p text:style-name="P6"><text:span text:style-name="T1">É rico em fibras colágenas que orientadas na mesma direção fazem com que esse tecido seja pouco flexível, muito resistente ao estiramento, foram tendões e aponevroses que unem os músculos aos ossos.</text:span></text:p>
      <text:p text:style-name="P7">Tecido conjuntivo adiposo </text:p>
      <text:p text:style-name="P6"><text:span text:style-name="T1">É constituído principalmente por células adiposas. São acúmulos de tecido adiposo localizado sob a pele ou nas membranas que revestem os órgãos internos por exemplo no tecido subcutâneo do abdome e das nádegas, ele funciona como reservatório de gordura, amortecedor de choques e contribuiu para o equilíbrio térmico dos organismos. As células (adipócitos) são encontradas no tecido conjuntivo frouxo e ao longo dos vasos.</text:span></text:p>
      <text:p text:style-name="P8"/>
      <text:p text:style-name="P6"><text:soft-page-break/><text:span text:style-name="T2">Tecido hemapoiético ou sangüíneo</text:span><text:span text:style-name="T1"> </text:span></text:p>
      <text:p text:style-name="P6"><text:span text:style-name="T1">Tem este nome hemapoiético (</text:span><text:span text:style-name="T2">hematos</text:span><text:span text:style-name="T1">, sangue; </text:span><text:span text:style-name="T2">poiese</text:span><text:span text:style-name="T1">, formação), sua função é produção de células do sangue. Localizado principalmente na medula dos ossos, recebendo nome de </text:span><text:span text:style-name="T2">tecido mielóide</text:span><text:span text:style-name="T1"> (</text:span><text:span text:style-name="T2">mielos</text:span><text:span text:style-name="T1">, medula). Nesse tecido encontram-se células sangüíneas sendo produzidas, em diversos estágios de maturação. Há duas variedades desse tecido: o linfóide, encontrado no baço, timo e gânglios linfáticos, e o mielóide, que forma a medula óssea. tecido </text:span><text:span text:style-name="T2">linfóide</text:span><text:span text:style-name="T1"> produz alguns tipos de leucócito, produz hemácias (ou glóbulos brancos) e o tecido </text:span><text:span text:style-name="T2">mielóide</text:span><text:span text:style-name="T1">, além de vários tipos de leucócito, produz hemácias (ou glóbulos vermelhos) e plaquetas. sangue é um tipo especial de tecido que se movimenta por todo o corpo, servindo como meio de transporte de materiais entre as células. É formado por uma parte líquida, o plasma, e por diversos tipos de célula. O plasma contém inúmeras substâncias dissolvidas: aproximadamente 90% de água e 10% sais (Na, Cl, Ca, etc.), glicose, aminoácidos, colesterol, uréia, hormônios, anticorpos etc.</text:span></text:p>
      <text:p text:style-name="P6"><text:span text:style-name="T1">As </text:span><text:span text:style-name="T2">hemácias</text:span><text:span text:style-name="T1"> apresentam, dissolvido no seu citoplasma, importante para o transporte do oxigênio. As </text:span><text:span text:style-name="T2">hemácias</text:span><text:span text:style-name="T1"> dos mamíferos têm a forma disco bicôncavo e não apresentam núcleo nem organelas, e os demais vertebrados têm hemácias esféricas ou elipsóides, nucleadas e com organelas, e sua forma facilita a penetração e saída de oxigênio, o que é importante para a função dessas células, que é transportar oxigênio. </text:span></text:p>
      <text:p text:style-name="P6"><text:span text:style-name="T1">Os </text:span><text:span text:style-name="T2">leucócitos </text:span><text:span text:style-name="T1">são células incolores nucleadas e com os demais organóides celulares, tendo quase o dobro do tamanho das hemácias. Encarregados da despesa do organismo, eles produzem anticorpos e fagocitam microorganismos invasores e partículas estranhas. Apresentam a capacidade de passar pelas paredes dos vasos sangüíneos para o tecido conjuntivo, sem rompê-los, fenômeno este denominado </text:span><text:span text:style-name="T2">diapedese</text:span><text:span text:style-name="T1">. Distribuem-se em dois grupos: granulócitos e agranulócitos, conforme tenham ou não, granulações específicas no citoplasma.</text:span></text:p>
      <text:p text:style-name="P6"><text:span text:style-name="T1">Os leucócitos </text:span><text:span text:style-name="T2">granulócitos </text:span><text:span text:style-name="T1">são:</text:span></text:p>
      <text:list xml:id="list234337600163551" text:continue-numbering="true" text:style-name="L1">
        <text:list-item>
          <text:p text:style-name="P11"><text:span text:style-name="T2">Neutrófilos</text:span><text:span text:style-name="T1">: coram-se por corantes neutros. O núcleo é polimórfico e apresentam-se dividido em segmentos unidos entre si por delicados filamentos. São os leucócitos mais abundantes do sangue circulante (65%); realizam diapedese, indo fazer a defesa através da fagocitose. </text:span></text:p>
        </text:list-item>
        <text:list-item>
          <text:p text:style-name="P11"><text:span text:style-name="T2">Eosinófilos</text:span><text:span text:style-name="T1">: apresentam geralmente dois segmentos ligados ou não por um filamento delicado e material nuclear. Também realizam diapedese e fagocitose. </text:span></text:p>
        </text:list-item>
        <text:list-item>
          <text:p text:style-name="P11"><text:span text:style-name="T2">Basófilos</text:span><text:span text:style-name="T1">: apresentam núcleos parcialmente dividido em dois segmentos; encerram metade da histamia existe no sangue circulante e possuem também heparina. Estão relacionados com reações alérgicas. </text:span></text:p>
        </text:list-item>
      </text:list>
      <text:p text:style-name="P8">Os leucócitos agranulados são:</text:p>
      <text:list xml:id="list234337606168943" text:continue-numbering="true" text:style-name="L1">
        <text:list-item>
          <text:p text:style-name="P11"><text:span text:style-name="T2">Linfócitos</text:span><text:span text:style-name="T1">: apresentam núcleo arredondado e citoplasma escasso. Os linfócitos B passam para o Tecido conjuntivo e se transformam em plasmócitos que produzem anticorpos. Os linfócitos T produzidos no timo, também estão relacionados com a defesa imunitário. </text:span></text:p>
        </text:list-item>
        <text:list-item>
          <text:p text:style-name="P11"><text:span text:style-name="T2">Monócitos</text:span><text:span text:style-name="T1">: são as maiores células do sangue circulante normal; o citoplasma é abundante, o núcleo é arredondado, oval ou uniforme. Em células mais velhas o núcleo pode apresentar a forma de ferradura. Os monócitos têm capacidade de emitir e retrair pseudópodos; são portanto, móveis e tendem a abandonar a corrente sangüínea e ingressar nos tecidos onde fagocitam e são denominados macrófagos. Representam 6% dos leucócitos. </text:span></text:p>
        </text:list-item>
      </text:list>
      <text:p text:style-name="P6"><text:span text:style-name="T1">As </text:span><text:span text:style-name="T2">plaquetas (</text:span><text:span text:style-name="T1">ou </text:span><text:span text:style-name="T2">trombócitos)</text:span><text:span text:style-name="T1">, são pequenos corpúsculos que resultam da fragmentação de células especiais produzidas pela medula óssea. Elas detêm as hemorragias, pois desencadeiam o processo de coagulação do sangue que é o fenômeno da maior importância para os animais vertebrado: quando há um ferimento, externo ou interno, forma-se um coágulo, que age como um tampão para deter a hemorragia. Apesar de aparentemente simples, sabe-se atualmente que a coagulação é controlada por inúmeros fatores, incluindo-se aí fatores genéticos. </text:span></text:p>
      <text:p text:style-name="P6"><text:span text:style-name="T2">Tecido cartilaginoso</text:span><text:span text:style-name="T1"> tem consistência bem mais rígida que os tecidos conjuntivos. Ele forma as cartilagens dos esqueléticos dos vertebrados, como, por exemplo, as orelhas a extremidade do nariz, a laringe, a traquéia, os brônquios e as extremidades ósseas.</text:span></text:p>
      <text:p text:style-name="P6"><text:span text:style-name="T1">As células são os condócitos, que ficam mergulhados numa matriz densa e não se comunicam. A matriz pode apresentar fibras colágenas e elásticas, em diferentes proporções, que lhe conferem maior rigidez ou maior elasticidade. A cartilagem pode ser hialina quando tem somente fibras colágenas; elásticas, quando também fibras elásticas; fibrosa, quando tem ambos os tipos de fibra, com predomínio das colágenas.</text:span></text:p>
      <text:p text:style-name="P7">Tecido ósseo</text:p>
      <text:p text:style-name="P6"><text:span text:style-name="T1">O tecido é o tecido se sustentação que apresenta maior rigidez forma os ossos dos esqueletos dos vertebrados. É constituído pelas células ósseas, os osteócitos e por uma matriz compacta e resistente. Os osteócitos são dispostos ao redor de canais formam os </text:span><text:span text:style-name="T2">sistemas de Havers</text:span><text:span text:style-name="T1">, dispõe-se em círculos concêntricos ao redor de um canal, por onde passam vasos sangüíneos e nervos. As células se acham alojados em cavidades na matriz e se comunicam umas com as outras por meio de prolongamentos finos.</text:span></text:p>
      <text:p text:style-name="P6"><text:span text:style-name="T1">A matriz é constituída por grande quantidade de fibras colágenas, dispostas em feixes, entre os quais se depositam cristais, principalmente de fosfato de cálcio. A grande resistência do tecido ósseo resulta dessa associação de fibras colágenas com o fosfato de cálcio.</text:span></text:p>
      <text:p text:style-name="P8"/>
      <text:h text:style-name="P2" text:outline-level="1">TECIDO MUSCULAR</text:h>
      <text:p text:style-name="P8">O tecido muscular é constituído por células alongadas, em forma de fibras, que se dispõe agrupadas, em forma de fibras, que se dispõe agrupadas em feixes. Essas células são capazes de se contrair e conferem ao tecido muscular a capacidade de movimentar o corpo.</text:p>
      <text:p text:style-name="P8">Há três variedades de tecido muscular: liso, estriado e cardíaco.</text:p>
      <text:p text:style-name="P6"><text:span text:style-name="T1">O </text:span><text:span text:style-name="T2">tecido muscular liso</text:span><text:span text:style-name="T1"> tem células mononucleadas, alongadas, de extremidades afiladas. O citoplasma apresenta miofibrilas (</text:span><text:span text:style-name="T2">Miofibrila: mio</text:span><text:span text:style-name="T1">, músculo, </text:span><text:span text:style-name="T2">fibrila</text:span><text:span text:style-name="T1">, pequena fibra),dispostas longitudinalmente, formadas por proteínas contráteis. É o tecido que forma as paredes de vários órgãos, com intestino, vasos sangüíneos, bexiga etc.</text:span></text:p>
      <text:p text:style-name="P6"><text:span text:style-name="T1">O </text:span><text:span text:style-name="T2">tecido muscular estriado</text:span><text:span text:style-name="T1"> é capaz de contrações rápidas, sob o controle da vontade, denominado esquelético, por se prender aos ossos. Suas células são alongadas cilíndricas e multinucleadas. Apresentam estrias transversais típicas, formadas pela disposição paralela e regular das miofibrilas no citoplasma. Essas miofibrilas são constituídas por duas proteínas contráteis: a actina forma filamentos finos e a miosina filamentos mais grossos.</text:span></text:p>
      <text:p text:style-name="P6"><text:span text:style-name="T1">O </text:span><text:span text:style-name="T2">tecido muscular cardíaco </text:span><text:span text:style-name="T1">é um tecido estriado especial, cujas células apresentam estrias como as do tecido esquelético, mas têm apenas um ou dois núcleos e são mais curtas. Além disso, as fibras se fundem umas com as outras pelas extremidades.</text:span></text:p>
      <text:p text:style-name="P8"><draw:frame draw:style-name="fr1" draw:name="graphics1" text:anchor-type="as-char" svg:width="7.62cm" svg:height="7.62cm" draw:z-index="0"><draw:image/></draw:frame></text:p>
      <text:h text:style-name="P2" text:outline-level="1">TECIDO NERVOSO</text:h>
      <text:p text:style-name="P6"><text:soft-page-break/><text:span text:style-name="T1">O tecido nervoso forma os órgãos dos sistemas nervosos central, periférico e autônomo. Ele tem por função coordenar as atividades de diversos órgãos, receber informações do meio externo e responder aos estímulos recebidos. É constituído por células nervosas ou neurônios e células de apoio ou células da glia. As células nervosas ou neurônios que é uma célula altamente diferenciada, de ciclo vital longo, sem capacidade de divisão e de regeneração, têm prolongamentos ramificados, os dendritos, e um cilindro - eixo, o axônio, geralmente mais longos que os dendritos. Muitas vezes o axônio é protegido por um envoltório denominado bainha de mielina.</text:span></text:p>
      <text:p text:style-name="P6"><text:span text:style-name="T1">Os neurônios tem uma forma especial de reação, que consiste no impulso nervoso, produzido sempre na mesma direção: dos dentritos são prolongados e partem do corpo celular, recolhem impulsos nervosos e deste para o axônio. Os neurônios relacionam-se uns com os outros pelas extremidades de suas ramificações, que não se tocam mas ficam bem próximas. Essas áreas de conexão são denominadas </text:span><text:span text:style-name="T2">sinapses</text:span><text:span text:style-name="T1">. É através das sinapses que o impulso passa do axônio de uma célula para os dentritos de outra. Feixes de axônios revestidos por tecido conjuntivo formam os </text:span><text:span text:style-name="T2">nervos</text:span><text:span text:style-name="T1">. Conforme os axônios apresentam ou não a bainha de mielina, os nervos são classificados em mielínicos ( nervos brancos) e a amielínicos (nervos cinzentos).</text:span></text:p>
      <text:p text:style-name="P6"><text:span text:style-name="T1">Encaixadas entre os neurônios, com função de apoio e preenchimento, encontram-se células especiais que constituem a </text:span><text:span text:style-name="T2">neuróglia</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echnical" svg:font-family="Technic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left="0cm" fo:margin-right="0cm" fo:text-align="center" style:justify-single-word="false" fo:text-indent="1.251cm" style:auto-text-indent="false"/>
      <style:text-properties fo:font-size="16pt" style:text-underline-style="solid" style:text-underline-width="auto" style:text-underline-color="font-color" fo:font-weight="bold" style:font-size-asian="16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51cm" style:auto-text-indent="false" fo:keep-with-next="always"/>
      <style:text-properties style:font-name="Technical" fo:font-size="12pt" style:text-underline-style="solid" style:text-underline-width="auto" style:text-underline-color="font-color" fo:font-weight="bold" style:font-size-asian="12pt" style:font-weight-asian="bold" style:font-name-complex="Technical"/>
    </style:style>
    <style:style style:name="Definition_20_Term" style:display-name="Definition Term" style:family="paragraph" style:parent-style-name="Standard" style:next-style-name="Definition_20_List">
      <style:text-properties fo:font-size="12pt" style:font-size-asian="12pt"/>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WW8Num1z0" style:family="text"/>
    <style:style style:name="WW8NumSt1z0" style:family="text">
      <style:text-properties style:font-name="Symbol" fo:font-size="12pt" style:font-size-asian="12pt" style:font-name-comple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4pt" fo:font-weight="bold" style:font-size-asian="14pt" style:font-weight-asian="bold" style:font-name-complex="Arial" style:font-weight-complex="bold"/>
    </style:style>
    <style:style style:name="MP2" style:family="paragraph" style:parent-style-name="Header">
      <style:paragraph-properties fo:text-align="center" style:justify-single-word="false"/>
    </style:style>
    <style:style style:name="MT1" style:family="text">
      <style:text-properties style:font-name="Arial" fo:font-size="14pt" fo:font-weight="bold" style:font-size-asian="14pt" style:font-weight-asian="bold" style:font-name-complex="Arial" style:font-weight-complex="bold"/>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Vestibular1 – A melhor ajuda ao vestibulando na Internet</text:p>
        <text:p text:style-name="MP2"><text:span text:style-name="MT1">Acesse Agora ! <text:s text:c="3"/></text:span><text:a xlink:type="simple" xlink:href="http://www.vestibular1.com.br/"><text:span text:style-name="Internet_20_link"><text:span text:style-name="MT1">www.vestibular1.com.br</text:span></text:span></text:a></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logia</dc:title>
    <meta:initial-creator>CURSOMASTER</meta:initial-creator>
    <meta:creation-date>2002-08-02T04:50:00</meta:creation-date>
    <dc:creator>Carlos Rocha</dc:creator>
    <dc:date>2002-08-02T04:50:00</dc:date>
    <meta:editing-cycles>2</meta:editing-cycles>
    <meta:editing-duration>PT4M</meta:editing-duration>
    <meta:document-statistic meta:table-count="0" meta:image-count="1" meta:object-count="0" meta:page-count="4" meta:paragraph-count="74" meta:word-count="2510" meta:character-count="16864" meta:non-whitespace-character-count="14414"/>
    <meta:generator>LibreOffice/4.1.0.2.0$Windows_x86 LibreOffice_project/103a942746cfe346e87daab62acbd4268c38097</meta:generator>
  </office:meta>
</office:document-meta>
</file>