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Lapidary333 Blk BT" svg:font-family="'Lapidary333 Blk BT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252cm" fo:margin-left="1.752cm" fo:margin-top="0cm" fo:margin-bottom="0cm" table:align="left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6.75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cm" fo:border="0.5pt solid #000001"/>
    </style:style>
    <style:style style:name="P1" style:family="paragraph" style:parent-style-name="Standard">
      <style:text-properties fo:color="#000000" style:font-name="Times New Roman1" fo:font-size="14pt" style:font-size-asian="14pt"/>
    </style:style>
    <style:style style:name="P2" style:family="paragraph" style:parent-style-name="Standard">
      <style:paragraph-properties>
        <style:tab-stops>
          <style:tab-stop style:position="0.564cm"/>
        </style:tab-stops>
      </style:paragraph-properties>
      <style:text-properties fo:color="#000000" style:font-name="Times New Roman1" fo:font-size="14pt" style:font-size-asian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75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Times New Roman1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tyle="italic" style:font-style-asian="italic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-0.501cm"/>
        </style:tab-stops>
      </style:paragraph-properties>
    </style:style>
    <style:style style:name="P9" style:family="paragraph" style:parent-style-name="Standard">
      <style:paragraph-properties fo:margin-left="0cm" fo:margin-right="0cm" fo:text-indent="1.251cm" style:auto-text-indent="false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color="#000000" style:font-name="Times New Roman1"/>
    </style:style>
    <style:style style:name="P11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color="#000000" style:font-name="Times New Roman1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0.751cm"/>
        </style:tab-stops>
      </style:paragraph-properties>
      <style:text-properties fo:color="#000000" style:font-name="Times New Roman1" fo:font-size="14pt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1.251cm"/>
        </style:tab-stops>
      </style:paragraph-properties>
      <style:text-properties fo:color="#000000" style:font-name="Times New Roman1"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0.751cm"/>
        </style:tab-stops>
      </style:paragraph-properties>
      <style:text-properties fo:color="#000000" style:font-name="Times New Roman1" fo:font-size="14pt" fo:font-style="italic" style:font-size-asian="14pt" style:font-style-asian="italic"/>
    </style:style>
    <style:style style:name="P15" style:family="paragraph" style:parent-style-name="Standard">
      <style:paragraph-properties fo:margin-left="0cm" fo:margin-right="0cm" fo:text-align="start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0.25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0.75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1.251cm"/>
        </style:tab-stops>
      </style:paragraph-properties>
    </style:style>
    <style:style style:name="P19" style:family="paragraph" style:parent-style-name="Standard">
      <style:paragraph-properties fo:margin-left="0.635cm" fo:margin-right="0cm" fo:text-indent="-0.134cm" style:auto-text-indent="false"/>
    </style:style>
    <style:style style:name="P20" style:family="paragraph" style:parent-style-name="Standard">
      <style:paragraph-properties fo:margin-left="0.254cm" fo:margin-right="0cm" fo:text-indent="0cm" style:auto-text-indent="false">
        <style:tab-stops>
          <style:tab-stop style:position="0.353cm"/>
        </style:tab-stops>
      </style:paragraph-properties>
    </style:style>
    <style:style style:name="P21" style:family="paragraph" style:parent-style-name="Standard" style:list-style-name="WWNum1">
      <style:paragraph-properties fo:margin-left="1cm" fo:margin-right="0cm" fo:text-align="justify" style:justify-single-word="false" fo:text-indent="-0.499cm" style:auto-text-indent="false">
        <style:tab-stops>
          <style:tab-stop style:position="-0.25cm"/>
          <style:tab-stop style:position="1cm"/>
        </style:tab-stops>
      </style:paragraph-properties>
    </style:style>
    <style:style style:name="P22" style:family="paragraph" style:parent-style-name="Standard" style:list-style-name="WWNum2">
      <style:paragraph-properties fo:margin-left="1cm" fo:margin-right="0cm" fo:text-align="justify" style:justify-single-word="false" fo:text-indent="-0.526cm" style:auto-text-indent="false">
        <style:tab-stops>
          <style:tab-stop style:position="-0.25cm"/>
          <style:tab-stop style:position="1cm"/>
        </style:tab-stops>
      </style:paragraph-properties>
    </style:style>
    <style:style style:name="P23" style:family="paragraph" style:parent-style-name="Standard" style:list-style-name="WWNum3">
      <style:paragraph-properties fo:margin-left="1cm" fo:margin-right="0cm" fo:text-align="justify" style:justify-single-word="false" fo:text-indent="-0.526cm" style:auto-text-indent="false">
        <style:tab-stops>
          <style:tab-stop style:position="-0.25cm"/>
          <style:tab-stop style:position="1cm"/>
        </style:tab-stops>
      </style:paragraph-properties>
    </style:style>
    <style:style style:name="P24" style:family="paragraph" style:parent-style-name="Standard" style:list-style-name="WWNum4">
      <style:paragraph-properties fo:margin-left="1cm" fo:margin-right="0cm" fo:text-align="justify" style:justify-single-word="false" fo:text-indent="-0.526cm" style:auto-text-indent="false">
        <style:tab-stops>
          <style:tab-stop style:position="-0.25cm"/>
          <style:tab-stop style:position="1cm"/>
        </style:tab-stops>
      </style:paragraph-properties>
    </style:style>
    <style:style style:name="P25" style:family="paragraph" style:parent-style-name="Standard">
      <style:paragraph-properties fo:margin-left="0.508cm" fo:margin-right="0cm" fo:text-indent="0cm" style:auto-text-indent="false">
        <style:tab-stops>
          <style:tab-stop style:position="0.494cm"/>
        </style:tab-stops>
      </style:paragraph-properties>
      <style:text-properties fo:color="#000000" style:font-name="Times New Roman1" fo:font-size="14pt" style:font-size-asian="14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left="-0.25cm" fo:margin-right="0cm" fo:text-indent="0cm" style:auto-text-indent="false">
        <style:tab-stops>
          <style:tab-stop style:position="-0.25cm"/>
        </style:tab-stops>
      </style:paragraph-properties>
    </style:style>
    <style:style style:name="P28" style:family="paragraph" style:parent-style-name="Standard">
      <style:paragraph-properties fo:margin-left="-0.25cm" fo:margin-right="0cm" fo:text-indent="0cm" style:auto-text-indent="false">
        <style:tab-stops>
          <style:tab-stop style:position="-0.25cm"/>
        </style:tab-stops>
      </style:paragraph-properties>
      <style:text-properties fo:color="#000000" style:font-name="Times New Roman1" fo:font-size="14pt" style:font-size-asian="14pt"/>
    </style:style>
    <style:style style:name="P29" style:family="paragraph" style:parent-style-name="Standard">
      <style:paragraph-properties fo:margin-left="-0.25cm" fo:margin-right="0cm" fo:text-indent="0cm" style:auto-text-indent="false">
        <style:tab-stops>
          <style:tab-stop style:position="-0.25cm"/>
          <style:tab-stop style:position="1.251cm"/>
        </style:tab-stops>
      </style:paragraph-properties>
    </style:style>
    <style:style style:name="P30" style:family="paragraph" style:parent-style-name="Heading_20_5">
      <style:paragraph-properties fo:margin-left="0cm" fo:margin-right="0cm" fo:text-align="center" style:justify-single-word="false" fo:orphans="2" fo:widows="2" fo:text-indent="1.251cm" style:auto-text-indent="false" style:vertical-align="auto">
        <style:tab-stops>
          <style:tab-stop style:position="-0.501cm"/>
        </style:tab-stops>
      </style:paragraph-properties>
    </style:style>
    <style:style style:name="P31" style:family="paragraph" style:parent-style-name="Heading_20_4">
      <style:paragraph-properties fo:margin-left="0cm" fo:margin-right="0cm" fo:text-align="center" style:justify-single-word="false" fo:orphans="2" fo:widows="2" fo:text-indent="1.251cm" style:auto-text-indent="false" style:vertical-align="auto">
        <style:tab-stops>
          <style:tab-stop style:position="-0.501cm"/>
        </style:tab-stops>
      </style:paragraph-properties>
    </style:style>
    <style:style style:name="P3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3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4" style:family="paragraph" style:parent-style-name="Heading_20_2">
      <style:paragraph-properties>
        <style:tab-stops>
          <style:tab-stop style:position="0.564cm"/>
        </style:tab-stops>
      </style:paragraph-properties>
    </style:style>
    <style:style style:name="P35" style:family="paragraph" style:parent-style-name="Heading_20_2">
      <style:paragraph-properties>
        <style:tab-stops>
          <style:tab-stop style:position="0.564cm"/>
        </style:tab-stops>
      </style:paragraph-properties>
      <style:text-properties fo:color="#000000" style:font-name="Times New Roman3" fo:font-weight="normal" style:font-weight-asian="normal"/>
    </style:style>
    <style:style style:name="P36" style:family="paragraph" style:parent-style-name="Heading_20_2" style:master-page-name="Standard">
      <style:paragraph-properties style:page-number="auto">
        <style:tab-stops>
          <style:tab-stop style:position="0.564cm"/>
        </style:tab-stops>
      </style:paragraph-properties>
    </style:style>
    <style:style style:name="P37" style:family="paragraph" style:parent-style-name="Heading_20_1">
      <style:text-properties fo:color="#000000" style:font-name="Times New Roman3" fo:font-size="16pt" fo:font-weight="normal" style:font-size-asian="16pt" style:font-weight-asian="normal"/>
    </style:style>
    <style:style style:name="P38" style:family="paragraph">
      <style:paragraph-properties fo:text-align="center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weight="normal" style:font-weight-asian="normal"/>
    </style:style>
    <style:style style:name="T3" style:family="text">
      <style:text-properties fo:color="#000000" style:font-name="Times New Roman1" fo:font-style="italic" style:font-style-asian="italic"/>
    </style:style>
    <style:style style:name="T4" style:family="text">
      <style:text-properties fo:color="#000000" style:font-name="Times New Roman1" fo:font-weight="bold" style:font-weight-asian="bold"/>
    </style:style>
    <style:style style:name="T5" style:family="text">
      <style:text-properties fo:color="#000000" style:font-name="Times New Roman1" fo:font-size="14pt" fo:language="pt" fo:country="BR" fo:font-weight="bold" style:font-size-asian="14pt" style:language-asian="pt" style:country-asian="BR" style:font-weight-asian="bold"/>
    </style:style>
    <style:style style:name="T6" style:family="text">
      <style:text-properties fo:color="#000000" style:font-name="Times New Roman1" fo:font-size="14pt" fo:language="pt" fo:country="BR" style:font-size-asian="14pt" style:language-asian="pt" style:country-asian="BR"/>
    </style:style>
    <style:style style:name="T7" style:family="text">
      <style:text-properties fo:color="#000000" style:font-name="Times New Roman1" fo:font-size="14pt" style:font-size-asian="14pt"/>
    </style:style>
    <style:style style:name="T8" style:family="text">
      <style:text-properties fo:color="#000000" style:font-name="Times New Roman1" fo:font-size="14pt" fo:font-style="italic" style:font-size-asian="14pt" style:font-style-asian="italic"/>
    </style:style>
    <style:style style:name="T9" style:family="text">
      <style:text-properties fo:color="#000000" style:font-name="Times New Roman1" fo:font-size="16pt" fo:font-weight="normal" style:font-size-asian="16pt" style:font-weight-asian="normal"/>
    </style:style>
    <style:style style:name="T10" style:family="text">
      <style:text-properties fo:color="#000000" style:text-position="super 58%" style:font-name="Times New Roman1" fo:font-size="14pt" fo:language="pt" fo:country="BR" fo:font-weight="bold" style:font-size-asian="14pt" style:language-asian="pt" style:country-asian="BR" style:font-weight-asian="bold"/>
    </style:style>
    <style:style style:name="T11" style:family="text">
      <style:text-properties fo:color="#000000" style:text-position="super 58%" style:font-name="Times New Roman1" fo:font-size="14pt" fo:language="pt" fo:country="BR" style:font-size-asian="14pt" style:language-asian="pt" style:country-asian="BR"/>
    </style:style>
    <style:style style:name="T12" style:family="text">
      <style:text-properties fo:color="#000000" style:text-position="super 58%" style:font-name="Times New Roman1" fo:font-size="14pt" fo:language="pt" fo:country="BR" fo:font-style="italic" style:font-size-asian="14pt" style:language-asian="pt" style:country-asian="BR" style:font-style-asian="italic"/>
    </style:style>
    <style:style style:name="T13" style:family="text">
      <style:text-properties fo:language="pt" fo:country="BR"/>
    </style:style>
    <style:style style:name="T14" style:family="text">
      <style:text-properties style:font-name="Times New Roman1" fo:font-size="12pt" fo:language="pt" fo:country="BR" fo:font-weight="bold" style:font-size-asian="12pt" style:language-asian="pt" style:country-asian="BR" style:font-weight-asian="bold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2"><text:span text:style-name="T2">HERANÇA DOS GRUPOS SANGÜÍNEOS</text:span></text:h>
      <text:h text:style-name="P35" text:outline-level="2"/>
      <text:h text:style-name="P35" text:outline-level="2"/>
      <text:h text:style-name="P34" text:outline-level="2"><text:span text:style-name="T2">Sistema MN</text:span></text:h>
      <text:p text:style-name="P2"/>
      <text:h text:style-name="Heading_20_3" text:outline-level="3"><text:span text:style-name="T1">Em 1927, Landsteiner e Levine descobriram dois aglutinogênios nas hemácias</text:span></text:h>
      <text:p text:style-name="P5"><text:span text:style-name="T1">humanas, que foram denominados </text:span><text:span text:style-name="T3">M </text:span><text:span text:style-name="T1">e </text:span><text:span text:style-name="T3">N.</text:span></text:p>
      <text:p text:style-name="P9"><text:span text:style-name="T1">A produção desses aglutinogénios é condicionada por um par de genes alelos:</text:span></text:p>
      <text:p text:style-name="P19"><text:span text:style-name="T4">gene L</text:span><text:span text:style-name="T10">M </text:span><text:span text:style-name="T1">- condiciona a </text:span><text:span text:style-name="T3">produção do aglutinogênio M;</text:span></text:p>
      <text:p text:style-name="P19"><text:span text:style-name="T4">gene L</text:span><text:span text:style-name="T10">N</text:span><text:span text:style-name="T1"> - condiciona a </text:span><text:span text:style-name="T3">produção do aglutinogênio N.</text:span></text:p>
      <text:p text:style-name="P7"/>
      <text:p text:style-name="P5"><text:span text:style-name="T4">Fenótipos e genótipos do sistema MN</text:span></text:p>
      <text:p text:style-name="P6"/>
      <text:p text:style-name="P9"><text:span text:style-name="T1">Como entre </text:span><text:span text:style-name="T3">LM </text:span><text:span text:style-name="T1">e </text:span><text:span text:style-name="T3">LN </text:span><text:span text:style-name="T1">não há dominância, podemos distinguir os seguintes fenótipos e genótipos para o sistema MN: 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30" text:outline-level="5"><text:span text:style-name="T5">Fenótipos</text:span></text:h>
          </table:table-cell>
          <table:table-cell table:style-name="Table1.A1" office:value-type="string">
            <text:h text:style-name="P31" text:outline-level="4"><text:span text:style-name="T5">Genótipos</text:span></text:h>
          </table:table-cell>
        </table:table-row>
        <table:table-row table:style-name="Table1.1">
          <table:table-cell table:style-name="Table1.A1" office:value-type="string">
            <text:p text:style-name="P8"><text:span text:style-name="T6">Grupo M</text:span></text:p>
          </table:table-cell>
          <table:table-cell table:style-name="Table1.A1" office:value-type="string">
            <text:p text:style-name="P8"><text:span text:style-name="T6">L </text:span><text:span text:style-name="T11">M</text:span><text:span text:style-name="T6"> L</text:span><text:span text:style-name="T11">M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6">Grupo N</text:span></text:p>
          </table:table-cell>
          <table:table-cell table:style-name="Table1.A1" office:value-type="string">
            <text:p text:style-name="P8"><text:span text:style-name="T6">L </text:span><text:span text:style-name="T11">N</text:span><text:span text:style-name="T6"> L </text:span><text:span text:style-name="T11">N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6">Grupo MN</text:span></text:p>
          </table:table-cell>
          <table:table-cell table:style-name="Table1.A1" office:value-type="string">
            <text:p text:style-name="P8"><text:span text:style-name="T6">L </text:span><text:span text:style-name="T11">M</text:span><text:span text:style-name="T6"> L</text:span><text:span text:style-name="T11">N</text:span></text:p>
          </table:table-cell>
        </table:table-row>
      </table:table>
      <text:p text:style-name="P11"/>
      <text:p text:style-name="P15"><text:span text:style-name="T1"><text:tab/>As transformações sangüíneas efetuadas com incompatibilidade entre grupos do sistema MN </text:span><text:span text:style-name="T3">não oferecem problema</text:span><text:span text:style-name="T1">, a não ser quando elas são repetidas muitas vezes.</text:span></text:p>
      <text:h text:style-name="P37" text:outline-level="1"/>
      <text:h text:style-name="Heading_20_1" text:outline-level="1"><text:span text:style-name="T9">Sistema ABO</text:span></text:h>
      <text:p text:style-name="P20"><text:span text:style-name="T1"><text:tab/></text:span></text:p>
      <text:p text:style-name="P16"><text:span text:style-name="T1">Voltemos, então, a considerar o sistema </text:span><text:span text:style-name="T3">ABO. </text:span><text:span text:style-name="T1">No sangue humano, mais especificamente nas hemácias, podem ser encontradas duas proteínas denominadas </text:span><text:span text:style-name="T3">aglutinogênios A </text:span><text:span text:style-name="T1">e </text:span><text:span text:style-name="T3">aglutinogénios B, </text:span><text:span text:style-name="T1">responsáveis pela determinação do fenótipo sangüíneo. O plasma sangüíneo, por sua vez, pode abrigar outras duas proteínas denominadas </text:span><text:span text:style-name="T3">aglutininas anti-A </text:span><text:span text:style-name="T1">e </text:span><text:span text:style-name="T3">aglutininas anti-B.</text:span></text:p>
      <text:p text:style-name="P16"><text:soft-page-break/><text:span text:style-name="T1">Acontece que, num indivíduo normal, não é possível a existência de aglutinogênios e aglutininas de mesmo nome, uma vez que a ocorrência de ambas acarreta o desenvolvimento de reações do tipo antígeno X anticorpo. Assim:</text:span></text:p>
      <text:list xml:id="list2762499022372759632" text:style-name="WWNum1">
        <text:list-item>
          <text:p text:style-name="P21"><text:span text:style-name="T1">indivíduos pertencentes ao grupo de sangue tipo </text:span><text:span text:style-name="T3">AB </text:span><text:span text:style-name="T1">possuem </text:span><text:span text:style-name="T3">aglutinogênios A </text:span><text:span text:style-name="T1">e </text:span><text:span text:style-name="T3">aglutinogênios B, </text:span><text:span text:style-name="T1">mas são </text:span><text:span text:style-name="T3">desprovidos de quaisquer aglutininas;</text:span></text:p>
        </text:list-item>
      </text:list>
      <text:list xml:id="list8725936876193219159" text:style-name="WWNum2">
        <text:list-item>
          <text:p text:style-name="P22"><text:span text:style-name="T1">indivíduos portadores de sangue tipo </text:span><text:span text:style-name="T3">A </text:span><text:span text:style-name="T1">possuem </text:span><text:span text:style-name="T3">aglutinogênios A </text:span><text:span text:style-name="T1">e </text:span><text:span text:style-name="T3">aglutininas anti-B;</text:span></text:p>
        </text:list-item>
      </text:list>
      <text:list xml:id="list3564049687223843928" text:style-name="WWNum3">
        <text:list-item>
          <text:p text:style-name="P23"><text:span text:style-name="T1">indivíduos pertencentes ao grupo </text:span><text:span text:style-name="T3">B </text:span><text:span text:style-name="T1">possuem </text:span><text:span text:style-name="T3">aglutinogénios B </text:span><text:span text:style-name="T1">e </text:span><text:span text:style-name="T3">aglutininas anti-A;</text:span></text:p>
        </text:list-item>
      </text:list>
      <text:list xml:id="list1404492862573783980" text:style-name="WWNum4">
        <text:list-item>
          <text:p text:style-name="P24"><text:span text:style-name="T1">indivíduos do grupo </text:span><text:span text:style-name="T3">O, </text:span><text:span text:style-name="T1">finalmente, possuem </text:span><text:span text:style-name="T3">aglutininas anti-A </text:span><text:span text:style-name="T1">e </text:span><text:span text:style-name="T3">aglutininas anti-B, </text:span><text:span text:style-name="T1">sendo, portanto, destituídos de quaisquer aglutinogênios.</text:span></text:p>
        </text:list-item>
      </text:list>
      <text:h text:style-name="Heading_20_2" text:outline-level="2"><text:span text:style-name="T7">Doadores e receptores universais</text:span></text:h>
      <text:p text:style-name="P25"/>
      <text:p text:style-name="P17"><text:span text:style-name="T7">Analise o esquema abaixo, que mostra indicadas pelas setas, as transfusões possíveis quanto ao sistema </text:span><text:span text:style-name="T8">ABO:</text:span></text:p>
      <text:p text:style-name="P12"/>
      <text:p text:style-name="P17"><draw:line text:anchor-type="paragraph" draw:z-index="9" draw:style-name="gr1" draw:text-style-name="P38" svg:x1="7.398cm" svg:y1="0.337cm" svg:x2="8.16cm" svg:y2="0.337cm"><text:p/></draw:line><draw:line text:anchor-type="paragraph" draw:z-index="10" draw:style-name="gr1" draw:text-style-name="P38" svg:x1="6.89cm" svg:y1="0.337cm" svg:x2="7.652cm" svg:y2="0.337cm"><text:p/></draw:line><text:span text:style-name="T7"> <text:s text:c="39"/>O <text:s text:c="14"/>O</text:span></text:p>
      <text:p text:style-name="P12"><draw:line text:anchor-type="paragraph" draw:z-index="5" draw:style-name="gr1" draw:text-style-name="P38" svg:x1="6.89cm" svg:y1="0.023cm" svg:x2="8.16cm" svg:y2="0.785cm"><text:p/></draw:line><draw:line text:anchor-type="paragraph" draw:z-index="4" draw:style-name="gr1" draw:text-style-name="P38" svg:x1="6.382cm" svg:y1="0.023cm" svg:x2="6.382cm" svg:y2="2.309cm"><text:p/></draw:line><draw:line text:anchor-type="paragraph" draw:z-index="2" draw:style-name="gr1" draw:text-style-name="P38" svg:x1="4.858cm" svg:y1="0.023cm" svg:x2="6.128cm" svg:y2="0.785cm"><text:p/></draw:line></text:p>
      <text:p text:style-name="P17"><draw:line text:anchor-type="paragraph" draw:z-index="7" draw:style-name="gr1" draw:text-style-name="P38" svg:x1="9.684cm" svg:y1="0.217cm" svg:x2="10.7cm" svg:y2="0.217cm"><text:p/></draw:line><draw:line text:anchor-type="paragraph" draw:z-index="8" draw:style-name="gr1" draw:text-style-name="P38" svg:x1="8.922cm" svg:y1="0.217cm" svg:x2="9.684cm" svg:y2="0.217cm"><text:p/></draw:line><draw:line text:anchor-type="paragraph" draw:z-index="6" draw:style-name="gr1" draw:text-style-name="P38" svg:x1="7.144cm" svg:y1="0.471cm" svg:x2="8.414cm" svg:y2="1.741cm"><text:p/></draw:line><draw:line text:anchor-type="paragraph" draw:z-index="1" draw:style-name="gr1" draw:text-style-name="P38" svg:x1="2.572cm" svg:y1="0.217cm" svg:x2="3.08cm" svg:y2="0.217cm"><text:p/></draw:line><draw:line text:anchor-type="paragraph" draw:z-index="0" draw:style-name="gr1" draw:text-style-name="P38" svg:x1="3.08cm" svg:y1="0.217cm" svg:x2="3.842cm" svg:y2="0.217cm"><text:p/></draw:line><text:span text:style-name="T7"> <text:s text:c="6"/>A <text:s text:c="13"/>A <text:s text:c="31"/>B <text:s text:c="16"/>B <text:s text:c="3"/></text:span></text:p>
      <text:p text:style-name="P12"><draw:line text:anchor-type="paragraph" draw:z-index="3" draw:style-name="gr1" draw:text-style-name="P38" svg:x1="4.604cm" svg:y1="0.157cm" svg:x2="5.874cm" svg:y2="1.173cm"><text:p/></draw:line></text:p>
      <text:p text:style-name="P12"/>
      <text:p text:style-name="P17"><draw:line text:anchor-type="paragraph" draw:z-index="12" draw:style-name="gr1" draw:text-style-name="P38" svg:x1="4.604cm" svg:y1="0.291cm" svg:x2="5.112cm" svg:y2="0.291cm"><text:p/></draw:line><draw:line text:anchor-type="paragraph" draw:z-index="11" draw:style-name="gr1" draw:text-style-name="P38" svg:x1="5.112cm" svg:y1="0.291cm" svg:x2="5.874cm" svg:y2="0.291cm"><text:p/></draw:line><text:span text:style-name="T7"> <text:s text:c="19"/>AB <text:s text:c="13"/>AB <text:s/></text:span></text:p>
      <text:p text:style-name="P12"/>
      <text:p text:style-name="P17"><text:span text:style-name="T7">Observe que o grupo sangüíneo </text:span><text:span text:style-name="T8">O </text:span><text:span text:style-name="T7">pode ser doado para todos os grupos existentes </text:span><text:span text:style-name="T8">(O, A, B, AB); </text:span><text:span text:style-name="T7">por isso, os indivíduos portadores de sangue </text:span><text:span text:style-name="T8">O </text:span><text:span text:style-name="T7">são denominados </text:span><text:span text:style-name="T8">doadores universais. </text:span><text:span text:style-name="T7">Chamamos a atenção para o fato de que </text:span><text:span text:style-name="T8">o grupo O não pode receber sangue de nenhum outro grupo: só pode receber do próprio grupo O. </text:span><text:span text:style-name="T7">O grupo </text:span><text:span text:style-name="T8">AB, </text:span><text:span text:style-name="T7">por sua vez, pode receber sangue de qualquer outro; dai os indivíduos pertencentes a esse grupo serem denominados </text:span><text:span text:style-name="T8">receptores universais.</text:span></text:p>
      <text:p text:style-name="P14"/>
      <text:p text:style-name="P4"><text:span text:style-name="T1">Fator Rh</text:span></text:p>
      <text:p text:style-name="P25"/>
      <text:p text:style-name="P17"><text:span text:style-name="T7">Em 1940, </text:span><text:span text:style-name="T8">Landsteiner </text:span><text:span text:style-name="T7">e </text:span><text:span text:style-name="T8">Wiener </text:span><text:span text:style-name="T7">descobriram um outro sistema de grupos </text:span></text:p>
      <text:p text:style-name="P3"><text:span text:style-name="T7">sangüíneos, a partir do sangue do macaco </text:span><text:span text:style-name="T8">Rhevus (Macaca mulatta). </text:span><text:span text:style-name="T7">O sangue desse macaco, uma vez injetado em cobaias ou em coelhos, provocava nesses animais a síntese de anticorpos que podiam promover a aglutinação do sangue doado.</text:span></text:p>
      <text:p text:style-name="P17"><text:span text:style-name="T7">Esse fato levou à conclusão de que o sangue do macaco continha um antígeno, que foi denominado </text:span><text:span text:style-name="T8">fator Rh </text:span><text:span text:style-name="T7">ou fator </text:span><text:span text:style-name="T8">Rhesus. </text:span><text:span text:style-name="T7">Os anticorpos produzidos pelos animais receptores foram denominados </text:span><text:span text:style-name="T8">aglutinas antiRH</text:span><text:span text:style-name="T7">.</text:span></text:p>
      <text:p text:style-name="P1"/>
      <text:p text:style-name="Standard"><text:span text:style-name="T7">O Rh</text:span><text:span text:style-name="T10">+</text:span><text:span text:style-name="T7"> e o Rh</text:span><text:span text:style-name="T10">-</text:span></text:p>
      <text:p text:style-name="P25"/>
      <text:p text:style-name="P18"><text:soft-page-break/><text:span text:style-name="T7">Os descobridores do fator </text:span><text:span text:style-name="T8">Rh, </text:span><text:span text:style-name="T7">Landsteiner e Wiener, extraíram de cobaias e coelhos soros contendo aglutininas anti-Rh. Em seguida, misturaram o soro com sangue de pessoas diversas Constataram que, em alguns casos, as hemácias se aglutinavam, indicando a presença do fator </text:span><text:span text:style-name="T8">Rh </text:span><text:span text:style-name="T7">no sangue humano: essas pessoas foram denominadas </text:span><text:span text:style-name="T8">Rh+. </text:span><text:span text:style-name="T7">Em outros casos, as hemácias não se aglutinavam, indicando a ausência do fator </text:span><text:span text:style-name="T8">Rh </text:span><text:span text:style-name="T7">no sangue: essas pessoas foram denominadas </text:span><text:span text:style-name="T8">Rh</text:span><text:span text:style-name="T12">-</text:span><text:span text:style-name="T8">.</text:span></text:p>
      <text:p text:style-name="P18"><text:span text:style-name="T7">Os indivíduos portadores de sangue </text:span><text:span text:style-name="T8">Rh </text:span><text:span text:style-name="T7">não possuem, normalmente, as aglutininas anti-Rh. No entanto, quando recebem sangue </text:span><text:span text:style-name="T8">Rh+, </text:span><text:span text:style-name="T7">tornam-se capazes de produzir essas aglutininas. Como a produção de aglutininas ocorre de forma relativamente lenta, ao se fazer transfusão de sangue de um doador </text:span><text:span text:style-name="T8">Rh+ </text:span><text:span text:style-name="T7">para um receptor </text:span><text:span text:style-name="T8">Rh</text:span><text:span text:style-name="T12">-</text:span><text:span text:style-name="T8">, </text:span><text:span text:style-name="T7">não deverá ocorrer a aglutinação das hemácias doadas. Mas uma segunda transfusão de sangue Rh+ poderá provocar a aglutinação das hemácias doadas, uma vez que as "novas" aglutininas produzidas, juntamente com as "antigas" (resultantes da primeira transfusão), podem perfazer uma quantidade suficientemente alta para promover a aglutinação das hemácias do doador. Em conseqüência disso, capilares sangüíneos podem ser obstruídos e levar o receptor á morte</text:span></text:p>
      <text:p text:style-name="P13"/>
      <text:p text:style-name="P13"/>
      <text:p text:style-name="P13"/>
      <text:p text:style-name="P13"/>
      <text:p text:style-name="P18"/>
      <text:p text:style-name="P26"/>
      <text:p text:style-name="P27"><text:span text:style-name="T1">Bibliografia</text:span></text:p>
      <text:p text:style-name="P28"/>
      <text:p text:style-name="P29"><text:span text:style-name="T7"><text:tab/></text:span><text:span text:style-name="T8"><text:tab/></text:span><text:span text:style-name="T7">Biologia Atual Vol 3</text:span></text:p>
      <text:p text:style-name="P29"><text:span text:style-name="T7"><text:tab/>PAULINO, Wilson Roberto</text:span></text:p>
      <text:p text:style-name="P29"><text:span text:style-name="T7"><text:tab/>Ed: Átic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Lapidary333 Blk BT" svg:font-family="'Lapidary333 Blk BT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-0.25cm"/>
        </style:tab-stops>
      </style:paragraph-properties>
      <style:text-properties style:font-name="Lapidary333 Blk BT" fo:font-size="36pt" fo:language="pt" fo:country="BR" style:font-size-asian="36pt" style:language-asian="pt" style:country-asian="BR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4pt" fo:language="pt" fo:country="BR" fo:font-weight="bold" style:font-size-asian="14pt" style:language-asian="pt" style:country-asian="BR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6pt" fo:language="pt" fo:country="BR" fo:font-weight="bold" style:font-size-asian="16pt" style:language-asian="pt" style:country-asian="BR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254cm" fo:margin-right="0cm" fo:text-align="start" style:justify-single-word="false" fo:orphans="2" fo:widows="2" fo:text-indent="0.997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t" fo:country="BR" style:font-size-asian="14pt" style:language-asian="pt" style:country-asian="BR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>
        <style:tab-stops>
          <style:tab-stop style:position="-0.501cm"/>
        </style:tab-stops>
      </style:paragraph-properties>
      <style:text-properties fo:font-size="14pt" fo:language="pt" fo:country="BR" style:font-size-asian="14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>
        <style:tab-stops>
          <style:tab-stop style:position="-0.501cm"/>
        </style:tab-stops>
      </style:paragraph-properties>
      <style:text-properties fo:font-size="14pt" fo:language="pt" fo:country="BR" fo:font-weight="bold" style:font-size-asian="14pt" style:language-asian="pt" style:country-asian="BR" style:font-weight-asian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.508cm" fo:margin-right="0cm" fo:text-align="start" style:justify-single-word="false" fo:orphans="2" fo:widows="2" fo:text-indent="0cm" style:auto-text-indent="false" fo:keep-with-next="always" style:vertical-align="auto">
        <style:tab-stops>
          <style:tab-stop style:position="0.494cm"/>
        </style:tab-stops>
      </style:paragraph-properties>
      <style:text-properties style:font-name="Arial1" fo:font-size="12pt" fo:language="pt" fo:country="BR" fo:font-style="italic" style:font-size-asian="12pt" style:language-asian="pt" style:country-asian="BR" style:font-style-asian="italic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.508cm" fo:margin-right="0cm" fo:text-align="start" style:justify-single-word="false" fo:orphans="2" fo:widows="2" fo:text-indent="0cm" style:auto-text-indent="false" fo:keep-with-next="always" style:vertical-align="auto">
        <style:tab-stops>
          <style:tab-stop style:position="0.494cm"/>
        </style:tab-stops>
      </style:paragraph-properties>
      <style:text-properties style:font-name="Arial1" fo:font-size="12pt" fo:language="pt" fo:country="BR" style:font-size-asian="12pt" style:language-asian="pt" style:country-asian="BR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.508cm" fo:margin-right="0cm" fo:text-align="end" style:justify-single-word="false" fo:orphans="2" fo:widows="2" fo:text-indent="0cm" style:auto-text-indent="false" fo:keep-with-next="always" style:vertical-align="auto">
        <style:tab-stops>
          <style:tab-stop style:position="0.494cm"/>
        </style:tab-stops>
      </style:paragraph-properties>
      <style:text-properties style:font-name="Arial1" fo:font-size="12pt" fo:language="pt" fo:country="BR" style:font-size-asian="12pt" style:language-asian="pt" style:country-asian="BR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.508cm" fo:margin-right="4.75cm" fo:text-align="end" style:justify-single-word="false" fo:orphans="2" fo:widows="2" fo:text-indent="0cm" style:auto-text-indent="false" fo:keep-with-next="always" style:vertical-align="auto">
        <style:tab-stops>
          <style:tab-stop style:position="0.494cm"/>
        </style:tab-stops>
      </style:paragraph-properties>
      <style:text-properties style:font-name="Arial1" fo:font-size="12pt" fo:language="pt" fo:country="BR" style:font-size-asian="12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pt" style:country-asian="BR" style:font-weight-asian="bold"/>
    </style:style>
    <style:style style:name="M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1.251cm" fo:margin-left="2cm" fo:margin-right="2cm" style:writing-mode="lr-tb" style:layout-grid-color="#c0c0c0" style:layout-grid-lines="25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x="10.414cm" svg:y="-0.002cm" svg:width="0.263cm" draw:z-index="16"><draw:text-box fo:min-height="0cm"><text:p text:style-name="MP2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stema ABO</dc:title>
    <meta:initial-creator>Marcello Leite Vanderlei</meta:initial-creator>
    <meta:creation-date>1998-11-05T11:01:00</meta:creation-date>
    <dc:date>2002-08-06T12:45:00</dc:date>
    <meta:print-date>1998-04-21T22:42:00</meta:print-date>
    <meta:editing-cycles>3</meta:editing-cycles>
    <meta:editing-duration>P0D</meta:editing-duration>
    <meta:document-statistic meta:table-count="1" meta:image-count="0" meta:object-count="0" meta:page-count="4" meta:paragraph-count="43" meta:word-count="656" meta:character-count="4328" meta:non-whitespace-character-count="3550"/>
    <meta:generator>LibreOffice/4.1.0.2.0$Windows_x86 LibreOffice_project/103a942746cfe346e87daab62acbd4268c38097</meta:generator>
    <meta:user-defined meta:name="Company">Particular</meta:user-defined>
    <meta:user-defined meta:name="Operator">Simone</meta:user-defined>
  </office:meta>
</office:document-meta>
</file>