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/>
    <style:font-face style:name="Times New Roman1" svg:font-family="'Times New Roman'" style:font-family-generic="roman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1"/>
    </style:style>
    <style:style style:name="P7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8" style:family="paragraph" style:parent-style-name="Standard">
      <style:paragraph-properties fo:margin-left="0.254cm" fo:margin-right="0cm" fo:text-align="start" style:justify-single-word="false" fo:text-indent="-0.254cm" style:auto-text-indent="false"/>
    </style:style>
    <style:style style:name="P9" style:family="paragraph" style:parent-style-name="Standard">
      <style:paragraph-properties fo:margin-left="0.762cm" fo:margin-right="0cm" fo:text-align="start" style:justify-single-word="false" fo:text-indent="0cm" style:auto-text-indent="false"/>
    </style:style>
    <style:style style:name="P10" style:family="paragraph" style:parent-style-name="Heading_20_2">
      <style:text-properties style:font-name="Times New Roman3"/>
    </style:style>
    <style:style style:name="P11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text-position="-30% 100%" style:font-name="Times New Roman1"/>
    </style:style>
    <style:style style:name="T5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GLICÍDIOS</text:span></text:h>
      <text:h text:style-name="P10" text:outline-level="2"/>
      <text:h text:style-name="P10" text:outline-level="2"/>
      <text:h text:style-name="Heading_20_2" text:outline-level="2"><text:span text:style-name="T1">Glicídios</text:span></text:h>
      <text:p text:style-name="P3"/>
      <text:p text:style-name="P5"><text:span text:style-name="T1">Os glicídios são moléculas orgânicas constituídas fundamentalmente por átomos de carbono, hidrogênio e oxigênio. são também conhecidos como açúcares, sacarídios (do grego </text:span><text:span text:style-name="T2">sakkharon, </text:span><text:span text:style-name="T1">açúcar), carboidratos ou hidratos de carbono.</text:span></text:p>
      <text:p text:style-name="P6"/>
      <text:p text:style-name="P6"/>
      <text:h text:style-name="Heading_20_3" text:outline-level="3"><text:span text:style-name="T1">Classificação dos glicídios</text:span></text:h>
      <text:p text:style-name="P6"/>
      <text:h text:style-name="Heading_20_4" text:outline-level="4"><text:span text:style-name="T1">Monossacarídios</text:span></text:h>
      <text:p text:style-name="P1"/>
      <text:p text:style-name="P2"><text:span text:style-name="T1">Os glicídios mais simples são os monossacarídios, que apresentam fórmula geral (cH</text:span><text:span text:style-name="T4">2</text:span><text:span text:style-name="T1">O)~. O valor de n pode variar de 3 a 7, e, de acordo com ele, os monossacarídios são chamados respectivamente de trioses, tetroses, pentoses, hexoses e heptoses. Exempíos de monossacarídios são glicose, frutose, galactose, ribose e desoxirribose. </text:span></text:p>
      <text:p text:style-name="P1"/>
      <text:h text:style-name="Heading_20_4" text:outline-level="4"><text:span text:style-name="T1">Dissacarídios</text:span></text:h>
      <text:p text:style-name="P1"/>
      <text:p text:style-name="P2"><text:span text:style-name="T1">Dissacarídios são moléculas formadas pela união de dois monossacarídios. A reação de</text:span></text:p>
      <text:p text:style-name="P2"><text:span text:style-name="T1">formação de um dissacaridio é uma síntese por desidratação: um dos monossacarídios perde um hidrogênio (- H) e o outro perde uma hidroxila (-OH); os dois monossacarídios se unem, e o hidrogênio e a hidroxila liberados formam uma molécula de água.</text:span></text:p>
      <text:p text:style-name="P2"><text:span text:style-name="T1">A sacarose - o açúcar de cana - é um dissacarídio formado pela união de uma molécula de glicose e urna de frutose.. Outro exemplo de dissacarídio é a lactose - o açúcar do leite -, constituído por uma glicose ligada a uma galactose.</text:span></text:p>
      <text:p text:style-name="P4"/>
      <text:h text:style-name="Heading_20_5" text:outline-level="5"><text:span text:style-name="T1">Polissacarídios</text:span></text:h>
      <text:p text:style-name="P1"/>
      <text:p text:style-name="P7"><text:span text:style-name="T1">Polissacarídios são moléculas grandes, formaadas de centenas-ou milhares de motiossacarídios. Exemplos de polissacarídios são amido, glicogênio, celulose, quitina, entre outros.</text:span></text:p>
      <text:p text:style-name="P7"><text:span text:style-name="T1">As moléculas de glicose fabricadas na fotossíntese e unidas de uma determinada maneira transformam-se em am.ido, que é armazenado.nas células das paantas Quando a célul~ necessita de energia, o amido é quebrado po</text:span></text:p>
      <text:p text:style-name="P8"><text:span text:style-name="T1">~<text:tab/>hidrólise, transformando-se novamente en moléculas de glicose. (} amido .constitui;~as sim, a principal substânçia de reserva das plan .~tas-e-de muitas algas.</text:span></text:p>
      <text:p text:style-name="P9"><text:soft-page-break/><text:span text:style-name="T1">Em nosso organismo também ocorre armazenamento de polissacarídios. Depois de uma refciç~, as células do </text:span><text:span text:style-name="T2">fígado </text:span><text:span text:style-name="T1">absorvem moléculas dc glicose do sangue, unindo-as de maneira a forw o polissacarídiog~ico-o. Quando a taxa dc ~licose no sangue abaixa nos períodos entre as refeições, as células do fígado quebram o glicogêmo reconvertendo-o em mol&amp;ulas de glicose que 510 lançadas no sangue. (Fig. 4.16)</text:span></text:p>
      <text:p text:style-name="P9"><text:span text:style-name="T1">kcelulose, substincia que constitui a paredê~c~ula£ vegetaiú,~é tambéni;um;.poiissàcarfdio formado a partir de m</text:span><text:span text:style-name="T4">9</text:span><text:span text:style-name="T1">léÇ311a~deg~i~Qse. A</text:span></text:p>
      <text:p text:style-name="P2"><text:span text:style-name="T5">·</text:span><text:span text:style-name="T1">cclul~~s~é a </text:span><text:span text:style-name="T4">5</text:span><text:span text:style-name="T1">ubst~iÇiaQrganJça </text:span><text:span text:style-name="T3">mais abundante</text:span><text:span text:style-name="T1"> cm nosso pla»e.ta. Estima-se que as algas e as plantas terrestres produzam 10 milhões de toneladas de celulose diariamente.</text:span></text:p>
      <text:p text:style-name="P9"><text:span text:style-name="T1">Ao contrrrio do amido e do glicogêrio, a celulose é muito resistente à digestlo; apenas algumas espécies de fungos, bactérias e protozoários s10 capazes de digeri4a. Esses microorganismos produzem a celulase, </text:span><text:span text:style-name="T3">uma</text:span><text:span text:style-name="T1"> </text:span><text:span text:style-name="T3">e~1ma~que</text:span><text:span text:style-name="T1"> queb.r~as ligaçõe~</text:span></text:p>
      <text:p text:style-name="P2"><text:span text:style-name="T1">-</text:span><text:span text:style-name="T3"><text:tab/></text:span><text:span text:style-name="T1">Qs resíduos de glicoses, liberando -as para se ~utihzaaas como ~iimento. (Fig. 4.17&gt;</text:span></text:p>
      <text:p text:style-name="P2"><text:span text:style-name="T1">A importância dos glicídios para os seres vivos</text:span></text:p>
      <text:p text:style-name="P1"/>
      <text:p text:style-name="P9"><text:span text:style-name="T1">A energia necessária para formar toda a matéria orgânica existente na Terra é proveniente does-paço exterior, nazis precisamente do Sol. A energia luminosa do Sol é captada pelas algas e plantas, que a utilizam para fabricar moléculas de glicose. Este açúcar conserva, na forma de energia química. boa parte da energia que foi gasta em sua fabricaç10.</text:span></text:p>
      <text:p text:style-name="P1"/>
      <text:p text:style-name="Standard"><text:span text:style-name="T1">Glicose e fotossíritese</text:span></text:p>
      <text:p text:style-name="P1"/>
      <text:p text:style-name="P9"><text:span text:style-name="T1">A energia luminosa do Sol é transformada em energia química através da fotossíntese, um conjunto de reações químicas atravês das quais moléculas de gás carbônico e de água silo convertida~ em moléculas de glicose e de gás oxig~nio.</text:span></text:p>
      <text:p text:style-name="P2"><text:span text:style-name="T1"><text:tab/><text:tab/>6C0</text:span><text:span text:style-name="T4">2 </text:span><text:span text:style-name="T1">+<text:tab/>6H</text:span><text:span text:style-name="T4">2</text:span><text:span text:style-name="T1">0<text:tab/>c</text:span><text:span text:style-name="T4">6</text:span><text:span text:style-name="T1">H</text:span><text:span text:style-name="T4">2</text:span><text:span text:style-name="T1">Q + 602</text:span></text:p>
      <text:p text:style-name="P2"><text:span text:style-name="T1"><text:tab/>( c~Srnc</text:span><text:span text:style-name="T4">0</text:span><text:span text:style-name="T1">)<text:tab/><text:tab/>(~gua) <text:s/>(LUZ)<text:tab/>(glico~&gt;<text:tab/>(</text:span><text:span text:style-name="T4">0~~</text:span><text:span text:style-name="T1">.~~</text:span><text:span text:style-name="T4">111</text:span><text:span text:style-name="T1">)</text:span></text:p>
      <text:p text:style-name="P1"/>
      <text:p text:style-name="P1"/>
      <text:p text:style-name="P9"><text:span text:style-name="T1">Uma vez que plant4's,algas e a1gunias~bac-térias sâo os unicos seres vivos que conseguem captar energia luminosa do Sol, a sobrevivên</text:span></text:p>
      <text:p text:style-name="Standard"><text:span text:style-name="T1">~</text:span></text:p>
      <text:p text:style-name="P2"><text:span text:style-name="T1">direta OU indiretamente, desses seres fotossin</text:span></text:p>
      <text:p text:style-name="P2"><text:span text:style-name="T1">tetizante~.</text:span></text:p>
      <text:p text:style-name="P9"><text:span text:style-name="T1">Um animal herbívoro obtém a energia ne cessána à sua vida comendo plantas. Já um car nívoro, ao usar herbívoros como alimento, ob tém, indiretamente, a energia originária da gli cose produzida na fotossíntese.</text:span></text:p>
      <text:p text:style-name="P9"><text:span text:style-name="T1">A dependência que os animais têm da:</text:span></text:p>
      <text:p text:style-name="P2"><text:span text:style-name="T1">plantas nos dá uma medida da importância do:</text:span></text:p>
      <text:p text:style-name="P2"><text:span text:style-name="T1">seres fotossintetizantes e dos glicídios par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ymbol" svg:font-family="Symbol" style:font-family-generic="roman"/>
    <style:font-face style:name="Times New Roman1" svg:font-family="'Times New Roman'" style:font-family-generic="roman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pt" fo:country="BR" style:font-size-asian="14pt" style:language-asian="pt" style:country-asian="BR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2cm" fo:margin-right="0cm" fo:text-align="start" style:justify-single-word="false" fo:orphans="2" fo:widows="2" fo:text-indent="-0.762cm" style:auto-text-indent="false" fo:keep-with-next="always" style:vertical-align="auto">
        <style:tab-stops>
          <style:tab-stop style:position="0.847cm"/>
        </style:tab-stops>
      </style:paragraph-properties>
      <style:text-properties fo:font-size="14pt" fo:language="pt" fo:country="BR" fo:font-weight="bold" style:font-size-asian="14pt" style:language-asian="pt" style:country-asian="BR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-0.751cm"/>
        </style:tab-stops>
      </style:paragraph-properties>
      <style:text-properties fo:font-size="14pt" fo:language="pt" fo:country="BR" fo:font-weight="bold" style:font-size-asian="14pt" style:language-asian="pt" style:country-asian="BR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2" fo:widows="2" fo:text-indent="1.251cm" style:auto-text-indent="false" fo:keep-with-next="always" style:vertical-align="auto">
        <style:tab-stops>
          <style:tab-stop style:position="-0.751cm"/>
        </style:tab-stops>
      </style:paragraph-properties>
      <style:text-properties fo:font-size="14pt" fo:language="pt" fo:country="BR" fo:font-weight="bold" style:font-size-asian="14pt" style:language-asian="pt" style:country-asian="BR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0.318cm"/>
          <style:tab-stop style:position="0.953cm"/>
        </style:tab-stops>
      </style:paragraph-properties>
      <style:text-properties fo:font-size="14pt" fo:language="pt" fo:country="BR" fo:font-weight="bold" style:font-size-asian="14pt" style:language-asian="pt" style:country-asian="BR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ÓPICOS DO TRABALHO DE QUÍMICA</dc:title>
    <meta:initial-creator>Marcello Leite Vanderlei</meta:initial-creator>
    <meta:creation-date>1998-11-05T10:49:00</meta:creation-date>
    <dc:date>2002-08-06T12:41:00</dc:date>
    <meta:editing-cycles>3</meta:editing-cycles>
    <meta:editing-duration>P0D</meta:editing-duration>
    <meta:document-statistic meta:table-count="0" meta:image-count="0" meta:object-count="0" meta:page-count="2" meta:paragraph-count="33" meta:word-count="607" meta:character-count="4037" meta:non-whitespace-character-count="3457"/>
    <meta:generator>LibreOffice/4.1.0.2.0$Windows_x86 LibreOffice_project/103a942746cfe346e87daab62acbd4268c38097</meta:generator>
    <meta:user-defined meta:name="Company">Particular</meta:user-defined>
    <meta:user-defined meta:name="Operator">Simone</meta:user-defined>
  </office:meta>
</office:document-meta>
</file>