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0.84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0.212cm"/>
          <style:tab-stop style:position="0.423cm"/>
          <style:tab-stop style:position="1.976cm"/>
          <style:tab-stop style:position="4.128cm"/>
          <style:tab-stop style:position="5.53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.318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0.318cm"/>
          <style:tab-stop style:position="1.976cm"/>
          <style:tab-stop style:position="4.128cm"/>
          <style:tab-stop style:position="5.539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212cm"/>
          <style:tab-stop style:position="0.423cm"/>
          <style:tab-stop style:position="1.976cm"/>
          <style:tab-stop style:position="4.128cm"/>
          <style:tab-stop style:position="5.539cm"/>
        </style:tab-stops>
      </style:paragraph-properties>
    </style:style>
    <style:style style:name="P10" style:family="paragraph" style:parent-style-name="Standard">
      <style:paragraph-properties fo:margin-left="0cm" fo:margin-right="0cm" fo:text-indent="1.251cm" style:auto-text-indent="false">
        <style:tab-stops>
          <style:tab-stop style:position="-0.751cm"/>
        </style:tab-stops>
      </style:paragraph-properties>
    </style:style>
    <style:style style:name="P11" style:family="paragraph" style:parent-style-name="Standard">
      <style:paragraph-properties fo:margin-left="0cm" fo:margin-right="0cm" fo:text-indent="1.251cm" style:auto-text-indent="false">
        <style:tab-stops>
          <style:tab-stop style:position="-0.75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>
        <style:tab-stops>
          <style:tab-stop style:position="-0.751cm"/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>
        <style:tab-stops>
          <style:tab-stop style:position="-0.751cm"/>
          <style:tab-stop style:position="0.318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251cm" style:auto-text-indent="false">
        <style:tab-stops>
          <style:tab-stop style:position="-0.501cm"/>
          <style:tab-stop style:position="0.31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>
        <style:tab-stops>
          <style:tab-stop style:position="-0.7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762cm" fo:margin-right="0cm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762cm" fo:margin-right="0cm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762cm" fo:margin-right="0cm" fo:text-indent="0cm" style:auto-text-indent="false">
        <style:tab-stops>
          <style:tab-stop style:position="0.706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fo:keep-with-next="always"/>
      <style:text-properties style:font-name="Arial" style:font-name-complex="Arial"/>
    </style:style>
    <style:style style:name="P20" style:family="paragraph" style:parent-style-name="Heading_20_2" style:master-page-name="Standard">
      <style:paragraph-properties style:page-number="auto"/>
    </style:style>
    <style:style style:name="P21" style:family="paragraph" style:parent-style-name="Heading_20_1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2" style:family="paragraph" style:parent-style-name="Heading_20_1">
      <style:paragraph-properties fo:text-align="center" style:justify-single-word="false" fo:orphans="0" fo:widows="0" fo:padding-left="0.282cm" fo:padding-right="0.141cm" fo:padding-top="0.212cm" fo:padding-bottom="0.282cm" fo:border="1.5pt solid 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-21% 100%" fo:font-size="14pt" style:font-size-asian="14pt" style:font-size-complex="14pt"/>
    </style:style>
    <style:style style:name="T5" style:family="text">
      <style:text-properties style:text-position="-21% 100%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GLICÍDIOS</text:h>
      <text:h text:style-name="Heading_20_2" text:outline-level="2"/>
      <text:h text:style-name="Heading_20_2" text:outline-level="2"/>
      <text:h text:style-name="Heading_20_2" text:outline-level="2">Glicídios</text:h>
      <text:p text:style-name="P2"/>
      <text:p text:style-name="P10"><text:span text:style-name="T1">Os glicídios são moléculas orgânicas constituídas fundamentalmente por átomos de carbono, hidrogênio e oxigênio. São também conhecidos como açúcares, sacarídeos (do grego </text:span><text:span text:style-name="T2">sakkharon, </text:span><text:span text:style-name="T1">açúcar), carboidratos ou hidratos de carbono.</text:span></text:p>
      <text:p text:style-name="P11"/>
      <text:p text:style-name="P11"/>
      <text:h text:style-name="Heading_20_3" text:outline-level="3">Classificação dos glicídios</text:h>
      <text:p text:style-name="P15"/>
      <text:h text:style-name="Heading_20_4" text:outline-level="4">Monossacarídeos</text:h>
      <text:p text:style-name="P11"/>
      <text:p text:style-name="P10"><text:span text:style-name="T1">Os glicídios mais simples são os </text:span><text:span text:style-name="T3">monossacarídeos</text:span><text:span text:style-name="T1">, que apresentam fórmula geral (cH</text:span><text:span text:style-name="T4">2</text:span><text:span text:style-name="T1">O)~. O valor de n pode variar de 3 a 7, e, de acordo com ele, os monossacarídeos são chamados respectivamente de trioses, tetroses, pentoses, hexoses e heptoses. Exemplos de monossacarídeos são </text:span><text:span text:style-name="T3">glicose,</text:span><text:span text:style-name="T1"> </text:span><text:span text:style-name="T3">frutose, galactose, ribose e desoxirribose.</text:span><text:span text:style-name="T1"> </text:span></text:p>
      <text:p text:style-name="P11"/>
      <text:h text:style-name="Heading_20_4" text:outline-level="4">Dissacarídeos</text:h>
      <text:p text:style-name="P11"/>
      <text:p text:style-name="P11">Dissacarídeos são moléculas formadas pela união de dois monossacarídeos. A reação de</text:p>
      <text:p text:style-name="P12">Formação de um dissacarídeo é uma síntese por desidratação: um dos monossacarídeos perde um hidrogênio (- H) e o outro perde uma hidroxila (-OH); os dois monossacarídeos se unem, e o hidrogênio e a hidroxila liberados formam uma molécula de água.</text:p>
      <text:p text:style-name="P13">A sacarose - o açúcar de cana - é um dissacarídeo formado pela união de uma molécula de glicose e urna de frutose. Outro exemplo de dissacarídeo é a lactose - o açúcar do leite -, constituído por uma glicose ligada a uma galactose.</text:p>
      <text:p text:style-name="P5"/>
      <text:h text:style-name="Heading_20_5" text:outline-level="5">Polissacarídeos</text:h>
      <text:p text:style-name="P5"/>
      <text:p text:style-name="P14">Polissacarídeos são moléculas grandes, formadas de centenas ou milhares de motiossacarídios. Exemplos de polissacarídeos são amido, glicogênio, celulose, quitina, entre outros.</text:p>
      <text:p text:style-name="P14">As moléculas de glicose fabricadas na fotossíntese e unidas de uma determinada maneira transformam-se em amido, que é armazenado. Nas células das plantas Quando a célula necessita de energia, o amido é quebrado por hidrólise, transformando-se novamente em moléculas de glicose. O amido constitui <text:s/>sim, a principal substância de reserva das plantas e de muitas algas.</text:p>
      <text:p text:style-name="P16"><text:span text:style-name="T1">Em nosso organismo também ocorre armazenamento de polissacarídeos. Depois de uma refeição, as células do </text:span><text:span text:style-name="T2">fígado </text:span><text:span text:style-name="T1">absorvem moléculas de glicose do sangue, unindo-as de maneira a forma o polissacarídeos. Quando a taxa de glicose no sangue abaixa nos períodos entre as refeições, as células do fígado quebram o glicogêmo reconvertendo-o em moléculas de glicose que 510 lançadas no sangue. </text:span></text:p>
      <text:p text:style-name="P17"><text:soft-page-break/>A celulose, substância que constitui a parede da célula vegetal é também um polissacarídeo formado a partir de moléculas de glicose. Estima-se que as algas e as plantas terrestres produzam 10 milhões de toneladas de celulose diariamente.</text:p>
      <text:p text:style-name="P17">Ao contrário do amido e do glicogênio, a celulose é muito resistente à digestão; apenas algumas espécies de fungos, bactérias e protozoários são capazes de digeri-la. Esses microorganismos produzem a celulase, uma e~1ma~ que quebras ligações.</text:p>
      <text:p text:style-name="P6">-<text:tab/>Os resíduos de glicoses, liberando-as para serem utilizadas como cimento. </text:p>
      <text:p text:style-name="P6"/>
      <text:p text:style-name="Standard"><text:span text:style-name="T1">A </text:span><text:span text:style-name="T3">importância dos glicídios para os seres vivos</text:span></text:p>
      <text:p text:style-name="P1"/>
      <text:p text:style-name="P17">A energia necessária para formar toda a matéria orgânica existente na Terra é proveniente do espaço exterior, nazis precisamente do Sol. A energia luminosa do Sol é captada pelas algas e plantas, que a utilizam para fabricar moléculas de glicose. Este açúcar conserva, na forma de energia química. Boa parte da energia que foi gasta em sua fabricação.</text:p>
      <text:p text:style-name="P6"/>
      <text:p text:style-name="P7">Glicose e fotossíntese</text:p>
      <text:p text:style-name="P6"/>
      <text:p text:style-name="P17">A energia luminosa do Sol é transformada em energia química através da fotossíntese, um conjunto de reações químicas através das quais moléculas de gás carbônico e de água silo convertida em moléculas de glicose e de gás oxigênio.</text:p>
      <text:p text:style-name="P8"><text:span text:style-name="T1"><text:tab/><text:tab/>6C0</text:span><text:span text:style-name="T4">2 </text:span><text:span text:style-name="T1">+<text:tab/>6H</text:span><text:span text:style-name="T4">2</text:span><text:span text:style-name="T1">0<text:tab/>c</text:span><text:span text:style-name="T4">6</text:span><text:span text:style-name="T1">H</text:span><text:span text:style-name="T4">2</text:span><text:span text:style-name="T1">Q + 602</text:span></text:p>
      <text:p text:style-name="P9"><text:span text:style-name="T1"><text:tab/>( </text:span><text:span text:style-name="T3">c~Srnc</text:span><text:span text:style-name="T5">0</text:span><text:span text:style-name="T3">)<text:tab/><text:tab/>(água) <text:s/>(LUZ)<text:tab/>(glicose)<text:tab/>(</text:span><text:span text:style-name="T5">0~~</text:span><text:span text:style-name="T3">.~~</text:span><text:span text:style-name="T5">111</text:span><text:span text:style-name="T3">)</text:span></text:p>
      <text:p text:style-name="P3"/>
      <text:p text:style-name="P3"/>
      <text:p text:style-name="Text_20_body_20_indent">Uma vez que plantas, algas e algumas bactérias são os únicos seres vivos que conseguem captar energia luminosa do Sol, a sobrevivem direta ou indiretamente, desses seres fotossintetizante.</text:p>
      <text:p text:style-name="P18"/>
      <text:p text:style-name="P18">Um animal herbívoro obtém a energia necessária à sua vida comendo plantas. Já um carnívoro, ao usar herbívoros como alimento, obtém, indiretamente, a energia originária da glicose produzida na fotossíntese.</text:p>
      <text:p text:style-name="P18">A dependência que os animais têm das plantas nos dá uma medida da importância dos seres fotossintetizantes e dos glicídios.</text:p>
      <text:p text:style-name="P3"/>
      <text:p text:style-name="P4"/>
      <text:h text:style-name="P21" text:outline-level="1"/>
      <text:h text:style-name="P22" text:outline-level="1"><text:span text:style-name="T6">Texto gentilmente cedido por </text:span><text:span text:style-name="T7">Fabrício Fernandes Pinheiro</text:span></text:h>
      <text:h text:style-name="P22" text:outline-level="1"><text:a xlink:type="simple" xlink:href="http://www.vestibular1.com.br/"><text:span text:style-name="Internet_20_link"><text:span text:style-name="T6">www.vestibular1.com.br</text:span></text:span></text:a></text:h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2cm" fo:margin-right="0cm" fo:text-indent="-0.762cm" style:auto-text-indent="false" fo:keep-with-next="always">
        <style:tab-stops>
          <style:tab-stop style:position="0.84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-0.7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51cm" style:auto-text-indent="false" fo:keep-with-next="always">
        <style:tab-stops>
          <style:tab-stop style:position="-0.7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.318cm"/>
          <style:tab-stop style:position="0.9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762cm" fo:margin-right="0cm" fo:text-indent="0cm" style:auto-text-indent="false">
        <style:tab-stops>
          <style:tab-stop style:position="0.706cm"/>
        </style:tab-stops>
      </style:paragraph-properties>
      <style:text-properties fo:font-size="14pt" style:font-size-asian="14pt" style:font-size-complex="14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ícidios</dc:title>
    <meta:initial-creator>CURSOMASTER</meta:initial-creator>
    <meta:creation-date>2002-06-14T16:46:00</meta:creation-date>
    <dc:creator>pc</dc:creator>
    <dc:date>2002-06-14T16:46:00</dc:date>
    <meta:editing-cycles>2</meta:editing-cycles>
    <meta:editing-duration>PT1M</meta:editing-duration>
    <meta:document-statistic meta:table-count="0" meta:image-count="0" meta:object-count="0" meta:page-count="2" meta:paragraph-count="28" meta:word-count="608" meta:character-count="4006" meta:non-whitespace-character-count="3417"/>
    <meta:generator>LibreOffice/4.1.0.2.0$Windows_x86 LibreOffice_project/103a942746cfe346e87daab62acbd4268c38097</meta:generator>
  </office:meta>
</office:document-meta>
</file>