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WW8Num2">
      <style:text-properties fo:font-weight="bold" style:font-weight-asian="bold" style:font-weight-complex="bold"/>
    </style:style>
    <style:style style:name="P6" style:family="paragraph" style:parent-style-name="Standard" style:list-style-name="WW8Num3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indent="1.251cm" style:auto-text-indent="false"/>
    </style:style>
    <style:style style:name="P9" style:family="paragraph" style:parent-style-name="Standard" style:list-style-name="WW8Num1">
      <style:paragraph-properties fo:margin-left="1.27cm" fo:margin-right="0cm" fo:line-height="150%" fo:text-indent="1.251cm" style:auto-text-indent="false"/>
    </style:style>
    <style:style style:name="P10" style:family="paragraph" style:parent-style-name="Standard" style:list-style-name="WW8Num1">
      <style:paragraph-properties fo:margin-left="1.251cm" fo:margin-right="0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TAMENTO</text:p>
      <text:p text:style-name="Standard"/>
      <text:p text:style-name="P8">O fundamental no tratamento da fibromialgia é a educação. Esses pacientes freqüentemente já consultaram vários médicos, já se submeteram a uma serie de exames caros e evasivos e receberam poucas respostas para as suas perguntas, o que gera um alto grau de frustração. A muitos se fala que o sintomas estão relacionados com ansiedade e stress de tal maneira que eles acabam se sentindo culpados pelo fato de não conseguirem controlar as suas emoções. Por outro lado, muitos desses pacientes tendem a exagerar os sintomas procurando, com isso, provar que o que dizem é verdade. Obviamente o efeito produzido é exatamente o oposto.</text:p>
      <text:p text:style-name="P8">Educar um paciente que dizer discutir realisticamente e completamente o diagnostico e o prognostico. Deve-se explicar ao paciente que a fibromialgia é uma doença comum. Deve-se esclarecer que o diagnostico é clinico e que não existem alterações laboratoriais. Além disso, é importante esclarecer que tal doença não altera a sobrevida e nem é deformante.</text:p>
      <text:p text:style-name="P8">Tricíclicos são medicamentos com efeito benéfico em fibromalgia. Amitriptilina e ciclobenzaprima tem sido utilizados. A amitriptilina tem demonstrado aumentar a duração do sono, tem efeito analgésico (por potencializar apióides endógenos) e tem efeito relaxante muscular por reduzir a atividade de neurônio motor. Embora o efeito antidepressivo da droga possa a ajudar na melhora de um paciente com dor crônica, pacientes sem evidencia de depressão respondem a esse tratamento. As doses utilizadas são relativamente baixas (5 a 50 mg / dia) quando comparadas com as doses antidepressivas (75 a 300 mg / dia). A fluoxetina não se tem mostrado benéfica para tais pacientes.</text:p>
      <text:p text:style-name="P8">Antiinflamatórios não-hormonais e corticóides têm sido utilizados, porem não são efetivos. Outras modalidades de tratamento utilizadas são fisioterapia, acupuntura, tratamento com laser, estimulação nervosa transcutânea e infiltração dos pontos gatilho.</text:p>
      <text:p text:style-name="P8">Um estudo que submeteu tais indivíduos a um programa de condicionamento aeróbico mostrou melhora importante da sensação generalizada de dor e diminuição de sensibilidade nos pontos gatilho, mas não melhorou a qualidade do seu sono.</text:p>
      <text:p text:style-name="P8">Pacientes com apnéia durante o sono devem ser tratados com cirurgia ou com pressão positiva continua.</text:p>
      <text:p text:style-name="Standard"/>
      <text:p text:style-name="P7"/>
      <text:h text:style-name="Heading_20_2" text:outline-level="2">RECURSOS FISIOTERAPÊUTICOS </text:h>
      <text:p text:style-name="Standard"/>
      <text:list xml:id="list3262369452064299318" text:style-name="WW8Num2">
        <text:list-item>
          <text:p text:style-name="P5">Eletro – acupuntura:</text:p>
        </text:list-item>
      </text:list>
      <text:p text:style-name="P4"/>
      <text:p text:style-name="Text_20_body_20_indent">A eletro-acupuntura com agulhas inseridas nos locais dos tecidos profundos na fibromialgia tende a exacerbar a dor. Isto ocorre porque os nocireceptores situados nos tecidos profundos estão em um estado de ativação e sensibilizados, e o estimulo dado pelas agulhas torna-se muito grande. A já a eletro-acupuntura inseridas nos pontos tradicionais chineses tem permitido alivio aos pacientes com fibromialgia, com razoável tempo de duração. A vantagem da eletro-acupuntura é que não necessita de alguém com treinamento na acupuntura tradicional chinesa para a aplicação desta terapia.</text:p>
      <text:p text:style-name="Standard"/>
      <text:list xml:id="list234323122144145" text:continue-numbering="true" text:style-name="WW8Num2">
        <text:list-item>
          <text:p text:style-name="P5">Massagem:</text:p>
        </text:list-item>
      </text:list>
      <text:p text:style-name="Standard"/>
      <text:p text:style-name="Text_20_body_20_indent">É utilizado a massagem dos tecidos profundos nas áreas sintomáticas de acordo com a tolerância do paciente. Este procedimento deve ser personalizado porque o paciente pode refletir a piora da dor ao invés da melhora. A massagem tem efeito de relaxante muscular, melhora e remove os catabólitos, auxiliando na redução da dor.</text:p>
      <text:p text:style-name="Standard"/>
      <text:list xml:id="list234323125148221" text:continue-numbering="true" text:style-name="WW8Num2">
        <text:list-item>
          <text:p text:style-name="P5">Quiropraxia:</text:p>
        </text:list-item>
      </text:list>
      <text:p text:style-name="Standard"/>
      <text:p text:style-name="P8">É um dos métodos mais utilizados pelos pacientes fibromialgicos, podendo ser utilizada em conjunto com outros recursos terapêuticos, incluindo massagem e alongamento.</text:p>
      <text:p text:style-name="P8">A inibição da dor é gerada por: </text:p>
      <text:list xml:id="list4053761194294519620" text:style-name="WW8Num1">
        <text:list-item>
          <text:p text:style-name="P9">Mobilidade espinhal devido a manipulação, diminuindo a transmissão central da dor de estruturas adjacentes à manipulação.</text:p>
        </text:list-item>
        <text:list-item>
          <text:p text:style-name="P9"><text:soft-page-break/>Aumento da amplitude de movimento.</text:p>
        </text:list-item>
        <text:list-item>
          <text:p text:style-name="P9">Melhora nas adesões articulares nos caos crônicos.</text:p>
        </text:list-item>
      </text:list>
      <text:p text:style-name="Standard"/>
      <text:list xml:id="list23432313116558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Mobilização e alongamento muscular: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Text_20_body_20_indent">A mobilização e o alongamento muscular proporcionam importantes ganhos funcionais em relação à mobilidade do tronco, mobilidade torácica e relaxamento muscular. Há também uma melhora do quadro doloroso, o sono mais continuo e com menor tempo de latência.</text:p>
      <text:p text:style-name="Standard"/>
      <text:list xml:id="list7267904638137840970" text:style-name="WW8Num3">
        <text:list-item>
          <text:p text:style-name="P6">Reeducação Postural Global (RPG):</text:p>
        </text:list-item>
      </text:list>
      <text:p text:style-name="P4"/>
      <text:p text:style-name="P8">Neste recurso, os pacientes são avaliados de acordo com a postura da RPG e a partir desta avaliação é feito um tratamento de alongamento das cadeias musculares afetadas.</text:p>
      <text:p text:style-name="P8">Alongamento muscular é conceituado como sendo qualquer manobra terapêutica que alongue as estruturas de tecido mole encurtadas e sua aplicação é indicada quando estes encurtamentos alteram a realização das atividades da vida diária (AUD).</text:p>
      <text:p text:style-name="P8">Na maioria dos casos há melhora da dor há melhora da postura e o índice de flexibilidade é normal ou próximo do normal.</text:p>
      <text:p text:style-name="Standard"/>
      <text:list xml:id="list234323138166331" text:continue-numbering="true" text:style-name="WW8Num3">
        <text:list-item>
          <text:p text:style-name="P6">Hidroterapia:</text:p>
        </text:list-item>
      </text:list>
      <text:p text:style-name="P4"/>
      <text:p text:style-name="P8">Exercícios em piscina aquecida são benéficos na fibromialgia, pois reduz as forças excêntricas e favorece movimentos lentos, reduzindo as chances de microtraumas. Um programa gradual de exercícios para melhorar a condição aeróbica é um beneficio terapêutico para os pacientes com fibromialgia, com melhora dos pontos dolorosos, condição,cardiovascular e utilização do oxigênio pelos tecidos.</text:p>
      <text:p text:style-name="P8">Exercícios de alongamento ajudam a manter ou melhorar a flexibilidade e a relaxar os músculos contraídos e rígidos. Exercícios de fortalecimento ajudam a reduzir as distensões musculares.</text:p>
      <text:p text:style-name="P8">Um programa de exercícios para a hidroterapia pode incluir atividades com duas sessões por semana, começando com três repetições de cada exercício e ir gradativamente aumentando a intensidade destes. O programa para fortalecimento é indicado desde de que se alterne durante as sessões, a parte do corpo a ser trabalhada, evitando trabalhar membros superiores e inferiores em uma mesma terapia.</text:p>
      <text:p text:style-name="Standard"/>
      <text:list xml:id="list234323142154171" text:continue-numbering="true" text:style-name="WW8Num3">
        <text:list-item>
          <text:p text:style-name="P6">Eletrotermoterapia:</text:p>
        </text:list-item>
      </text:list>
      <text:p text:style-name="P4"/>
      <text:p text:style-name="P8">Os procedimentos fisioterapêuticos como o uso do forno de Beer, ondas curtas e ultra-som não têm eficácia no tratamento da fibromialgia.</text:p>
      <text:p text:style-name="P8">O uso do calor superficial (bolsas quentes, banhos, toalhas úmidas, infra-vermelho, parafina) são benéficos na terapia para a redução da dor. A eletroterapia também é utilizada, principalmente com as eletroestimulação transcutânea (TENS) e corrente interferencial (CI).</text:p>
      <text:p text:style-name="Standard"/>
      <text:p text:style-name="P7"/>
      <text:h text:style-name="Heading_20_2" text:outline-level="2">PROGNÓSTICO </text:h>
      <text:p text:style-name="P7"><text:soft-page-break/></text:p>
      <text:p text:style-name="P8">A remissão completa ocorre em cerca de 25% dos pacientes. As recidivas são freqüentes. Apesar de sua natureza aparentemente benigna, essa doença causa, naqueles que portam e em seus familiares, uma diminuição importante da qualidade de vida. Esses indivíduos trabalham e produzem menos, e têm tendência ao retraimento físico e psíquico.</text:p>
      <text:p text:style-name="P8">A redução da função muscular de tais pacientes e o seu índice de incapacidade são semelhantes ao de pacientes com artrite reumatóid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51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name-complex="Arial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Vestibular1 – A melhor ajuda ao vestibulando na Internet</text:p>
        <text:p text:style-name="MP2"><text:span text:style-name="MT1">Acesse Agora ! <text:s text:c="2"/></text:span><text:a xlink:type="simple" xlink:href="http://www.vestibular1.com.br/"><text:span text:style-name="Internet_20_link"><text:span text:style-name="MT1">www.vestibular1.com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bromilagia</dc:title>
    <meta:initial-creator>CURSOMASTER</meta:initial-creator>
    <meta:creation-date>2002-07-22T12:53:00</meta:creation-date>
    <dc:creator>pc</dc:creator>
    <dc:date>2002-07-22T12:53:00</dc:date>
    <meta:editing-cycles>2</meta:editing-cycles>
    <meta:editing-duration>PT1M</meta:editing-duration>
    <meta:document-statistic meta:table-count="0" meta:image-count="0" meta:object-count="0" meta:page-count="3" meta:paragraph-count="36" meta:word-count="967" meta:character-count="6467" meta:non-whitespace-character-count="5539"/>
    <meta:generator>LibreOffice/4.1.0.2.0$Windows_x86 LibreOffice_project/103a942746cfe346e87daab62acbd4268c38097</meta:generator>
  </office:meta>
</office:document-meta>
</file>