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4">
      <style:paragraph-properties fo:text-align="justify" style:justify-single-word="false"/>
    </style:style>
    <style:style style:name="P2" style:family="paragraph" style:parent-style-name="Standard">
      <style:text-properties fo:font-size="14pt" style:font-size-asian="14pt"/>
    </style:style>
    <style:style style:name="P3" style:family="paragraph" style:parent-style-name="Standard" style:list-style-name="WW8Num4">
      <style:paragraph-properties fo:text-align="justify" style:justify-single-word="false"/>
      <style:text-properties style:font-name="Arial" fo:font-size="14pt" style:text-underline-style="solid" style:text-underline-width="auto" style:text-underline-color="font-color" style:font-size-asian="14pt" style:font-name-complex="Arial"/>
    </style:style>
    <style:style style:name="P4" style:family="paragraph" style:parent-style-name="Standard" style:list-style-name="WW8Num5">
      <style:paragraph-properties fo:text-align="justify" style:justify-single-word="false"/>
      <style:text-properties style:font-name="Arial" fo:font-size="14pt" style:text-underline-style="solid" style:text-underline-width="auto" style:text-underline-color="font-color" style:font-size-asian="14pt" style:font-name-complex="Arial"/>
    </style:style>
    <style:style style:name="P5" style:family="paragraph" style:parent-style-name="Standard" style:list-style-name="WW8Num3">
      <style:text-properties style:font-name="Arial" fo:font-size="14pt" style:text-underline-style="solid" style:text-underline-width="auto" style:text-underline-color="font-color" style:font-size-asian="14pt" style:font-name-complex="Arial"/>
    </style:style>
    <style:style style:name="P6" style:family="paragraph" style:parent-style-name="Standard" style:list-style-name="WW8Num1">
      <style:text-properties style:font-name="Arial" fo:font-size="14pt" style:text-underline-style="solid" style:text-underline-width="auto" style:text-underline-color="font-color" style:font-size-asian="14pt" style:font-name-complex="Arial"/>
    </style:style>
    <style:style style:name="P7" style:family="paragraph" style:parent-style-name="Standard" style:list-style-name="WW8Num3"/>
    <style:style style:name="P8" style:family="paragraph" style:parent-style-name="Standard">
      <style:paragraph-properties fo:margin-left="1.251cm" fo:margin-right="0cm" fo:text-indent="0cm" style:auto-text-indent="false"/>
    </style:style>
    <style:style style:name="P9" style:family="paragraph" style:parent-style-name="Standard">
      <style:paragraph-properties fo:margin-left="1.251cm" fo:margin-right="0cm" fo:text-align="justify" style:justify-single-word="false" fo:text-indent="0cm" style:auto-text-indent="false"/>
    </style:style>
    <style:style style:name="P10" style:family="paragraph" style:parent-style-name="Standard">
      <style:paragraph-properties fo:margin-left="1.251cm" fo:margin-right="0cm" fo:text-indent="0cm" style:auto-text-indent="false"/>
      <style:text-properties style:font-name="Arial" fo:font-size="14pt" style:text-underline-style="solid" style:text-underline-width="auto" style:text-underline-color="font-color" style:font-size-asian="14pt" style:font-name-complex="Arial"/>
    </style:style>
    <style:style style:name="P11" style:family="paragraph" style:parent-style-name="Standard">
      <style:paragraph-properties fo:margin-left="1.251cm" fo:margin-right="0cm" fo:text-align="justify" style:justify-single-word="false" fo:text-indent="0cm" style:auto-text-indent="false"/>
      <style:text-properties style:font-name="Arial" fo:font-size="14pt" style:text-underline-style="solid" style:text-underline-width="auto" style:text-underline-color="font-color" style:font-size-asian="14pt" style:font-name-complex="Arial"/>
    </style:style>
    <style:style style:name="P12" style:family="paragraph" style:parent-style-name="Standard">
      <style:paragraph-properties fo:margin-left="1.251cm" fo:margin-right="0cm" fo:text-indent="0cm" style:auto-text-indent="false"/>
      <style:text-properties style:font-name="Arial" fo:font-size="14pt" style:text-underline-style="solid" style:text-underline-width="auto" style:text-underline-color="font-color" style:font-name-asian="Arial" style:font-size-asian="14pt" style:font-name-complex="Arial"/>
    </style:style>
    <style:style style:name="P13" style:family="paragraph" style:parent-style-name="Standard">
      <style:paragraph-properties fo:margin-left="1.251cm" fo:margin-right="0cm" fo:text-indent="0cm" style:auto-text-indent="false"/>
      <style:text-properties style:font-name="Arial" fo:font-size="14pt" style:font-size-asian="14pt" style:font-name-complex="Arial"/>
    </style:style>
    <style:style style:name="P14" style:family="paragraph" style:parent-style-name="Standard">
      <style:paragraph-properties fo:margin-left="1.251cm" fo:margin-right="0cm" fo:text-align="justify" style:justify-single-word="false" fo:text-indent="0cm" style:auto-text-indent="false"/>
      <style:text-properties style:font-name="Arial" fo:font-size="14pt" style:font-size-asian="14pt" style:font-name-complex="Arial"/>
    </style:style>
    <style:style style:name="P15" style:family="paragraph" style:parent-style-name="Standard">
      <style:paragraph-properties fo:margin-left="4.001cm" fo:margin-right="0cm" fo:text-indent="0cm" style:auto-text-indent="false"/>
    </style:style>
    <style:style style:name="P16" style:family="paragraph" style:parent-style-name="Standard">
      <style:paragraph-properties fo:margin-left="4.001cm" fo:margin-right="0cm" fo:text-indent="0cm" style:auto-text-indent="false"/>
      <style:text-properties style:font-name="Arial" fo:font-size="14pt" style:font-size-asian="14pt" style:font-name-complex="Arial"/>
    </style:style>
    <style:style style:name="P17" style:family="paragraph" style:parent-style-name="Standard">
      <style:paragraph-properties fo:margin-left="4.001cm" fo:margin-right="0cm" fo:text-align="justify" style:justify-single-word="false" fo:text-indent="0cm" style:auto-text-indent="false"/>
      <style:text-properties style:font-name="Arial" fo:font-size="14pt" style:font-size-asian="14pt" style:font-name-complex="Arial"/>
    </style:style>
    <style:style style:name="P18" style:family="paragraph" style:parent-style-name="Standard">
      <style:paragraph-properties fo:margin-left="4.251cm" fo:margin-right="0cm" fo:text-indent="0cm" style:auto-text-indent="false"/>
      <style:text-properties style:font-name="Arial" fo:font-size="14pt" style:font-size-asian="14pt" style:font-name-complex="Arial"/>
    </style:style>
    <style:style style:name="P19" style:family="paragraph" style:parent-style-name="Standard">
      <style:paragraph-properties fo:margin-left="0cm" fo:margin-right="0cm" fo:text-indent="1.251cm" style:auto-text-indent="false"/>
      <style:text-properties style:font-name="Arial" fo:font-size="14pt" style:font-size-asian="14pt" style:font-name-complex="Arial"/>
    </style:style>
    <style:style style:name="P20" style:family="paragraph" style:parent-style-name="Standard">
      <style:paragraph-properties fo:margin-left="0cm" fo:margin-right="0cm" fo:text-indent="1.251cm" style:auto-text-indent="false"/>
      <style:text-properties style:font-name="Arial" fo:font-size="14pt" style:text-underline-style="solid" style:text-underline-width="auto" style:text-underline-color="font-color" style:font-size-asian="14pt" style:font-name-complex="Arial"/>
    </style:style>
    <style:style style:name="P21" style:family="paragraph" style:parent-style-name="Standard">
      <style:paragraph-properties fo:margin-left="1.251cm" fo:margin-right="0cm" fo:text-indent="1.251cm" style:auto-text-indent="false"/>
      <style:text-properties style:font-name="Arial" fo:font-size="14pt" style:font-size-asian="14pt" style:font-name-complex="Arial"/>
    </style:style>
    <style:style style:name="P22" style:family="paragraph" style:parent-style-name="Heading_20_3">
      <style:text-properties fo:color="#000000"/>
    </style:style>
    <style:style style:name="P23" style:family="paragraph" style:parent-style-name="Heading_20_1">
      <style:text-properties fo:color="#000000"/>
    </style:style>
    <style:style style:name="P24" style:family="paragraph" style:parent-style-name="Heading">
      <style:paragraph-properties fo:margin-left="0cm" fo:margin-right="0cm" fo:text-indent="1.251cm" style:auto-text-indent="false"/>
      <style:text-properties fo:color="#000000" style:font-name="Arial" fo:font-size="14pt" style:font-size-asian="14pt" style:font-name-complex="Arial" style:font-weight-complex="bold"/>
    </style:style>
    <style:style style:name="P25" style:family="paragraph" style:parent-style-name="Heading">
      <style:paragraph-properties fo:margin-left="0cm" fo:margin-right="0cm" fo:text-align="justify" style:justify-single-word="false" fo:text-indent="1.251cm" style:auto-text-indent="false"/>
      <style:text-properties fo:color="#000000" style:font-name="Arial" fo:font-style="italic" fo:font-weight="normal" style:font-style-asian="italic" style:font-weight-asian="normal" style:font-name-complex="Arial"/>
    </style:style>
    <style:style style:name="P26" style:family="paragraph" style:parent-style-name="Heading" style:master-page-name="Standard">
      <style:paragraph-properties style:page-number="auto"/>
      <style:text-properties fo:color="#000000" style:font-name="Arial" style:font-name-complex="Arial"/>
    </style:style>
    <style:style style:name="P27" style:family="paragraph" style:parent-style-name="Text_20_body_20_indent">
      <style:paragraph-properties fo:margin-left="5.001cm" fo:margin-right="0cm" fo:text-indent="0cm" style:auto-text-indent="false"/>
    </style:style>
    <style:style style:name="P28" style:family="paragraph" style:parent-style-name="Header">
      <style:paragraph-properties fo:text-align="center" style:justify-single-word="false"/>
    </style:style>
    <style:style style:name="P29" style:family="paragraph" style:parent-style-name="Header">
      <style:paragraph-properties fo:text-align="center" style:justify-single-word="false"/>
      <style:text-properties style:font-name="Arial" fo:font-size="14pt" fo:font-weight="bold" style:font-size-asian="14pt" style:font-weight-asian="bold" style:font-name-complex="Arial" style:font-weight-complex="bold"/>
    </style:style>
    <style:style style:name="P30"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font-name="Arial" fo:font-size="14pt" style:text-underline-style="solid" style:text-underline-width="auto" style:text-underline-color="font-color" style:font-size-asian="14pt" style:font-name-complex="Arial"/>
    </style:style>
    <style:style style:name="T3" style:family="text">
      <style:text-properties style:font-name="Arial" fo:font-size="14pt" style:font-size-asian="14pt" style:font-name-complex="Arial"/>
    </style:style>
    <style:style style:name="T4" style:family="text">
      <style:text-properties style:font-name="Arial" fo:font-size="14pt" fo:font-style="italic" style:font-size-asian="14pt" style:font-style-asian="italic" style:font-name-complex="Arial"/>
    </style:style>
    <style:style style:name="T5" style:family="text">
      <style:text-properties style:font-name="Arial" fo:font-size="14pt" fo:font-weight="bold" style:font-size-asian="14pt" style:font-weight-asian="bold" style:font-name-complex="Arial" style:font-weight-complex="bold"/>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Wingdings"/>
    </style:style>
    <style:style style:name="T8" style:family="text">
      <style:text-properties style:font-name="Wingdings" fo:font-size="14pt" style:font-size-asian="14pt"/>
    </style:style>
    <style:style style:name="T9" style:family="text">
      <style:text-properties style:use-window-font-color="true" style:font-name="Arial" fo:font-size="14pt" fo:language="pt" fo:country="BR" style:font-name-asian="Times New Roman" style:font-size-asian="14pt" style:font-name-complex="Arial" style:font-size-complex="10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4">Doenças causadas por Protozoários</text:p>
      <text:p text:style-name="P25"/>
      <text:list xml:id="list2131963070391543440" text:style-name="WW8Num4">
        <text:list-item>
          <text:p text:style-name="P3">Disenteria ou Amebíase:</text:p>
        </text:list-item>
      </text:list>
      <text:p text:style-name="P11"/>
      <text:p text:style-name="P9"><text:span text:style-name="T2">Parasita</text:span><text:span text:style-name="T3"> </text:span><text:span text:style-name="T8"></text:span><text:span text:style-name="T3"> </text:span><text:span text:style-name="T4">Entamoeba histolytica</text:span></text:p>
      <text:p text:style-name="P9"><text:span text:style-name="T2">Sintomas</text:span><text:span text:style-name="T3"> </text:span><text:span text:style-name="T8"></text:span><text:span text:style-name="T3"> Dores abdominais, diarréia, náuseas, etc.</text:span></text:p>
      <text:p text:style-name="P9"><text:span text:style-name="T2">Transmissão</text:span><text:span text:style-name="T3"> </text:span><text:span text:style-name="T8"></text:span><text:span text:style-name="T3"> Água e alimentos <text:s/>contaminados</text:span></text:p>
      <text:p text:style-name="P11"/>
      <text:list xml:id="list234308254168778" text:continue-numbering="true" text:style-name="WW8Num4">
        <text:list-item>
          <text:p text:style-name="P3">Tricomoníase:</text:p>
        </text:list-item>
      </text:list>
      <text:p text:style-name="P11"/>
      <text:p text:style-name="P9"><text:span text:style-name="T2">Parasita</text:span><text:span text:style-name="T3"> </text:span><text:span text:style-name="T8"></text:span><text:span text:style-name="T3"> </text:span><text:span text:style-name="T4">Trichomonas vaginalis</text:span></text:p>
      <text:p text:style-name="P9"><text:span text:style-name="T2">Sintomas</text:span><text:span text:style-name="T3"> </text:span><text:span text:style-name="T8"></text:span><text:span text:style-name="T3"> Homem </text:span><text:span text:style-name="T8"></text:span><text:span text:style-name="T3"> Uretite</text:span></text:p>
      <text:p text:style-name="P9"><text:span text:style-name="T3"><text:tab/><text:tab/> <text:s/>Mulher </text:span><text:span text:style-name="T8"></text:span><text:span text:style-name="T3"> Prurido, edema, leucorréia</text:span></text:p>
      <text:p text:style-name="P9"><text:span text:style-name="T2">Transmissão</text:span><text:span text:style-name="T3"> <text:s/></text:span><text:span text:style-name="T8"></text:span><text:span text:style-name="T3"> Relações sexuais, objetos contaminados</text:span></text:p>
      <text:p text:style-name="P11"/>
      <text:list xml:id="list234308264157306" text:continue-numbering="true" text:style-name="WW8Num4">
        <text:list-item>
          <text:p text:style-name="P3">Giardiáse:</text:p>
        </text:list-item>
      </text:list>
      <text:p text:style-name="P11"/>
      <text:p text:style-name="P9"><text:span text:style-name="T2">Parasita</text:span><text:span text:style-name="T3"> </text:span><text:span text:style-name="T8"></text:span><text:span text:style-name="T3"> </text:span><text:span text:style-name="T4">Giardia lamblia</text:span></text:p>
      <text:p text:style-name="P9"><text:span text:style-name="T2">Sintomas</text:span><text:span text:style-name="T3"> </text:span><text:span text:style-name="T8"></text:span><text:span text:style-name="T3"> Cólicas, náuseas, diarréia, etc.</text:span></text:p>
      <text:p text:style-name="P9"><text:soft-page-break/><text:span text:style-name="T2">Transmissão</text:span><text:span text:style-name="T3"> </text:span><text:span text:style-name="T8"></text:span><text:span text:style-name="T3"> água e alimentos contaminados</text:span></text:p>
      <text:p text:style-name="P11"/>
      <text:list xml:id="list234308272141020" text:continue-numbering="true" text:style-name="WW8Num4">
        <text:list-item>
          <text:p text:style-name="P3">Leishmanioses:</text:p>
        </text:list-item>
      </text:list>
      <text:p text:style-name="P11"/>
      <text:list xml:id="list7103182049795664079" text:style-name="WW8Num5">
        <text:list-item>
          <text:p text:style-name="P4">Úlcera de Bauru</text:p>
        </text:list-item>
      </text:list>
      <text:p text:style-name="P11"/>
      <text:p text:style-name="P9"><text:span text:style-name="T2">Parasita</text:span><text:span text:style-name="T3"> </text:span><text:span text:style-name="T8"></text:span><text:span text:style-name="T3"> </text:span><text:span text:style-name="T4">Leishmania brasiliensis</text:span></text:p>
      <text:p text:style-name="P9"><text:span text:style-name="T2">Sintomas</text:span><text:span text:style-name="T3"> </text:span><text:span text:style-name="T8"></text:span><text:span text:style-name="T3"> Ulcerações naso-buco-faringo-laringeana</text:span></text:p>
      <text:p text:style-name="P9"><text:span text:style-name="T2">Transmissão</text:span><text:span text:style-name="T3"> </text:span><text:span text:style-name="T8"></text:span><text:span text:style-name="T3"> Transmitida mosquito Phlebotomos</text:span></text:p>
      <text:p text:style-name="P11"/>
      <text:list xml:id="list234308280165138" text:continue-numbering="true" text:style-name="WW8Num5">
        <text:list-item>
          <text:p text:style-name="P4">Botão do Oriente</text:p>
        </text:list-item>
      </text:list>
      <text:p text:style-name="P11"/>
      <text:p text:style-name="P9"><text:span text:style-name="T2">Parasita</text:span><text:span text:style-name="T3"> </text:span><text:span text:style-name="T8"></text:span><text:span text:style-name="T3"> </text:span><text:span text:style-name="T4">Leishmania trópica</text:span></text:p>
      <text:p text:style-name="P9"><text:span text:style-name="T2">Sintomas</text:span><text:span text:style-name="T3"> </text:span><text:span text:style-name="T8"></text:span><text:span text:style-name="T3"> Ulcerações cutâneas</text:span></text:p>
      <text:p text:style-name="P9"><text:span text:style-name="T2">Transmissão</text:span><text:span text:style-name="T3"> </text:span><text:span text:style-name="T8"></text:span><text:span text:style-name="T3"> Transmitida pelo mosquito Phlebotomos</text:span></text:p>
      <text:p text:style-name="P11"/>
      <text:list xml:id="list234308289156880" text:continue-numbering="true" text:style-name="WW8Num5">
        <text:list-item>
          <text:p text:style-name="P4">Mal de Kalazar</text:p>
        </text:list-item>
      </text:list>
      <text:p text:style-name="P11"/>
      <text:p text:style-name="P9"><text:span text:style-name="T2">Parasita</text:span><text:span text:style-name="T3"> </text:span><text:span text:style-name="T8"></text:span><text:span text:style-name="T3"> </text:span><text:span text:style-name="T4">Leishmania dono vani</text:span></text:p>
      <text:p text:style-name="P9"><text:span text:style-name="T2">Sintomas</text:span><text:span text:style-name="T3"> </text:span><text:span text:style-name="T8"></text:span><text:span text:style-name="T3"> Ataca o fígado, rins, etc.</text:span></text:p>
      <text:p text:style-name="P9"><text:span text:style-name="T2">Transmissão</text:span><text:span text:style-name="T3"> </text:span><text:span text:style-name="T8"></text:span><text:span text:style-name="T3"> Transmitida pelo mosquito Phlebotomos</text:span></text:p>
      <text:p text:style-name="P14"><text:soft-page-break/></text:p>
      <text:list xml:id="list234308296167212" text:continue-list="list234308272141020" text:style-name="WW8Num4">
        <text:list-item>
          <text:p text:style-name="P3">Doença do Sono ou Tripanossomíase Africana:</text:p>
        </text:list-item>
      </text:list>
      <text:p text:style-name="P11"/>
      <text:p text:style-name="P9"><text:span text:style-name="T2">Parasita</text:span><text:span text:style-name="T3"> </text:span><text:span text:style-name="T8"></text:span><text:span text:style-name="T3"> </text:span><text:span text:style-name="T4">Tripanossomo gamiens</text:span></text:p>
      <text:p text:style-name="P9"><text:span text:style-name="T2">Sintomas</text:span><text:span text:style-name="T3"> </text:span><text:span text:style-name="T8"></text:span><text:span text:style-name="T3"> Letargia, sonolência, ataca o sistema nervoso central, anemia </text:span></text:p>
      <text:p text:style-name="P17">(morte)</text:p>
      <text:p text:style-name="P9"><text:span text:style-name="T2">Transmissão</text:span><text:span text:style-name="T3"> </text:span><text:span text:style-name="T8"></text:span><text:span text:style-name="T3"> mosca tsé-tsé</text:span></text:p>
      <text:p text:style-name="P11"/>
      <text:list xml:id="list234308306153925" text:continue-numbering="true" text:style-name="WW8Num4">
        <text:list-item>
          <text:p text:style-name="P1"><text:span text:style-name="T2">Tripanossomíase Americana ou Doença de Chagas:</text:span><text:span text:style-name="T3"> (não tem cura)</text:span></text:p>
        </text:list-item>
      </text:list>
      <text:p text:style-name="P11"/>
      <text:p text:style-name="P9"><text:span text:style-name="T2">Parasita</text:span><text:span text:style-name="T3"> </text:span><text:span text:style-name="T8"></text:span><text:span text:style-name="T3"> </text:span><text:span text:style-name="T4">Trypanosoma cruzi</text:span></text:p>
      <text:p text:style-name="P9"><text:span text:style-name="T2">Sintomas</text:span><text:span text:style-name="T3"> </text:span><text:span text:style-name="T8"></text:span><text:span text:style-name="T3"> Cardiomegalia, hipotensão, (morte)</text:span></text:p>
      <text:p text:style-name="P9"><text:span text:style-name="T2">Transmissão</text:span><text:span text:style-name="T3"> </text:span><text:span text:style-name="T8"></text:span><text:span text:style-name="T3"> Triatoma (barbeiro)</text:span></text:p>
      <text:p text:style-name="P11"/>
      <text:list xml:id="list234308314168353" text:continue-numbering="true" text:style-name="WW8Num4">
        <text:list-item>
          <text:p text:style-name="P3">Malária ou Impaludismo ou Febre Malita:</text:p>
        </text:list-item>
      </text:list>
      <text:p text:style-name="P11"/>
      <text:p text:style-name="P9"><text:span text:style-name="T2">Parasita</text:span><text:span text:style-name="T3"> </text:span><text:span text:style-name="T8"></text:span><text:span text:style-name="T3"> Plasmodium (gênero)</text:span></text:p>
      <text:p text:style-name="P9"><text:span text:style-name="T2">Sintomas</text:span><text:span text:style-name="T3"> </text:span><text:span text:style-name="T8"></text:span><text:span text:style-name="T3"> Acessos de febre, calafrios, anemia</text:span></text:p>
      <text:p text:style-name="P9"><text:span text:style-name="T2">Transmissão</text:span><text:span text:style-name="T3"> </text:span><text:span text:style-name="T8"></text:span><text:span text:style-name="T3"> Anopheles</text:span></text:p>
      <text:p text:style-name="P11"/>
      <text:p text:style-name="P9"><text:span text:style-name="T2">OBS:</text:span><text:span text:style-name="T3"> Os esporozoítos entram na nas células hepáticas, onde se tornam merozoítos por esquizogonia, por sua vez, os merozoítos podem se transformar em gametócitos ou penetrar nas hemácias. Caso eles entrem nas hemácias, transformam-se em trofozoido e por esquizogonia, transformam se em novos merozoítos, o que leva a plasmoptíase da hemácia (rompimento). </text:span></text:p>
      <text:p text:style-name="P9"><text:soft-page-break/><text:span text:style-name="T2">OBS</text:span><text:span text:style-name="T6">2</text:span><text:span text:style-name="T2">:</text:span><text:span text:style-name="T3"> Quando as hemácias se rompem, levam herozoína, e essa substância causa a febre.</text:span></text:p>
      <text:p text:style-name="P9"><text:span text:style-name="T2">OBS</text:span><text:span text:style-name="T6">3</text:span><text:span text:style-name="T2">:</text:span><text:span text:style-name="T3"> No mosquito, o ciclo se dá da seguinte forma: os gametócitos se transformam em gametas, por reprodução sexuada, que sofrem fecundação dando origem ao zigoto, esse por sua vez sofre reprodução por esporogonia e se transforma em esporozóitos.</text:span></text:p>
      <text:p text:style-name="P9"><text:span text:style-name="T2">OBS</text:span><text:span text:style-name="T6">4</text:span><text:span text:style-name="T2">:</text:span><text:span text:style-name="T3"> O homem é o hospedeiro intermediário e a reprodução assexuada <text:s/>do esporozoíto ou do trofozoido no mesmo, é denominada </text:span><text:span text:style-name="T4">esquizogonia. </text:span><text:span text:style-name="T3">Já o mosquito (Anopheles) é o hospedeiro definitivo e a reprodução assexuada do zigoto no mesmo é chamada de </text:span><text:span text:style-name="T4">esporogonia</text:span><text:span text:style-name="T3">.</text:span></text:p>
      <text:p text:style-name="P11"/>
      <text:h text:style-name="P23" text:outline-level="1">Doenças causadas por Nematelmintos</text:h>
      <text:p text:style-name="P13"/>
      <text:list xml:id="list7208571652208136149" text:style-name="WW8Num3">
        <text:list-item>
          <text:p text:style-name="P5">Enterobiose ou Oxiuríase:</text:p>
        </text:list-item>
      </text:list>
      <text:p text:style-name="P10"/>
      <text:p text:style-name="P8"><text:span text:style-name="T2">Parasita</text:span><text:span text:style-name="T3"> </text:span><text:span text:style-name="T8"></text:span><text:span text:style-name="T3"> </text:span><text:span text:style-name="T4">Enterobius vermiculares</text:span></text:p>
      <text:p text:style-name="P8"><text:span text:style-name="T2">Sintomas</text:span><text:span text:style-name="T3"> </text:span><text:span text:style-name="T8"></text:span><text:span text:style-name="T3"> Prurido anal</text:span></text:p>
      <text:p text:style-name="P8"><text:span text:style-name="T2">Transmissão</text:span><text:span text:style-name="T3"> </text:span><text:span text:style-name="T8"></text:span><text:span text:style-name="T3"> alimentos contaminados e auto infestação</text:span></text:p>
      <text:p text:style-name="P13"/>
      <text:list xml:id="list234308342167429" text:continue-numbering="true" text:style-name="WW8Num3">
        <text:list-item>
          <text:p text:style-name="P7"><text:span text:style-name="T2">Filariose ou Elefantíase:</text:span><text:span text:style-name="T3"> (não tem cura)</text:span></text:p>
        </text:list-item>
      </text:list>
      <text:p text:style-name="P10"/>
      <text:p text:style-name="P8"><text:span text:style-name="T2">Parasita</text:span><text:span text:style-name="T3"> </text:span><text:span text:style-name="T8"></text:span><text:span text:style-name="T3"> </text:span><text:span text:style-name="T4">Wuchereria bancrofti</text:span></text:p>
      <text:p text:style-name="P8"><text:span text:style-name="T2">Sintomas</text:span><text:span text:style-name="T3"> </text:span><text:span text:style-name="T8"></text:span><text:span text:style-name="T3"> Hipertrofia das extremidades do corpo, como pernas, saco </text:span></text:p>
      <text:p text:style-name="P18">escrotal, etc.</text:p>
      <text:p text:style-name="P8"><text:span text:style-name="T2">Transmissão</text:span><text:span text:style-name="T3"> </text:span><text:span text:style-name="T8"></text:span><text:span text:style-name="T3"> Mosquito Culex</text:span></text:p>
      <text:p text:style-name="P10"/>
      <text:p text:style-name="P8"><text:span text:style-name="T2">OBS:</text:span><text:span text:style-name="T3"> Existe um derrame de plasma para o tecido e a volta do mesmo para os capilares, a fim de realizar as trocas metabólicas. O plasma que não é absorvido pelos capilares, é <text:s/>absorvido pelo vaso linfático e passará a se chamar linfa. Nesta doença, a larva migra para os vasos linfáticos interrompendo a passagem da linfa, logo ocorre um acúmulo de líquido nos tecidos, causando edemas.</text:span></text:p>
      <text:p text:style-name="P10"/>
      <text:list xml:id="list234308355161313" text:continue-numbering="true" text:style-name="WW8Num3">
        <text:list-item>
          <text:p text:style-name="P5"><text:soft-page-break/>Amarelão ou Opilação ou Ancilostomose:</text:p>
        </text:list-item>
      </text:list>
      <text:p text:style-name="P10"/>
      <text:p text:style-name="P8"><text:span text:style-name="T2">Parasita</text:span><text:span text:style-name="T3"> </text:span><text:span text:style-name="T8"></text:span><text:span text:style-name="T3"> </text:span><text:span text:style-name="T4">Necator americanus; Ancylostoma duodenale</text:span></text:p>
      <text:p text:style-name="P8"><text:span text:style-name="T2">Sintomas</text:span><text:span text:style-name="T3"> </text:span><text:span text:style-name="T8"></text:span><text:span text:style-name="T3"> Ulcerações no delgado, hemorragia e conseqüente anemia.</text:span></text:p>
      <text:p text:style-name="P8"><text:span text:style-name="T2">Transmissão</text:span><text:span text:style-name="T3"> </text:span><text:span text:style-name="T8"></text:span><text:span text:style-name="T3"> Infestação ativa ou passiva, normalmente ocorre infestação </text:span></text:p>
      <text:p text:style-name="P27">ativa, quando se pisa em solo contaminado, já a infestação passiva, é quando se come alimentos contaminados.</text:p>
      <text:p text:style-name="P27"/>
      <text:p text:style-name="Text_20_body_20_indent"><text:span text:style-name="T1">OBS:</text:span> O homem é o único hospedeiro, e a infestação se dá da seguinte forma: a larva Filarióide entra no sangue e vai para a coração, seguindo para os pulmões, onde acontecem 2 mudas que têm como finalidade tornar as larvas mais resistentes contra o suco gástrico. Depois de perfurarem os capilares pulmonares e a parede dos alvéolos, migram pelos <text:s/>bronquíolos e chegam à faringe. Daí, descem pelo esôfago até o intestino delgado, onde completa a 4ª muda tornando-se adulta, há a fecundação, formação de ovos que são expelidos pelas fezes, que logo após 24h se transformarão em larvas Rabditóides, que sofrerão a 1ª muda dentro de 72h passando a larvas Filarióides, recomeçando o ciclo.</text:p>
      <text:p text:style-name="P10"/>
      <text:list xml:id="list234308366163043" text:continue-numbering="true" text:style-name="WW8Num3">
        <text:list-item>
          <text:p text:style-name="P5">Ascaridose ou Ascaridíase:</text:p>
        </text:list-item>
      </text:list>
      <text:p text:style-name="P10"/>
      <text:p text:style-name="P8"><text:span text:style-name="T2">Parasita</text:span><text:span text:style-name="T3"> </text:span><text:span text:style-name="T8"></text:span><text:span text:style-name="T3"> </text:span><text:span text:style-name="T4"><text:s/>Ascares lombricóides</text:span></text:p>
      <text:p text:style-name="P8"><text:span text:style-name="T2">Sintomas</text:span><text:span text:style-name="T3"> </text:span><text:span text:style-name="T8"></text:span><text:span text:style-name="T3"> Cólicas, náuseas, vômitos, oclusão intestinal (não consegue</text:span></text:p>
      <text:p text:style-name="P16">defecar), quando em grande número.</text:p>
      <text:p text:style-name="P8"><text:span text:style-name="T2">Transmissão</text:span><text:span text:style-name="T3"> </text:span><text:span text:style-name="T8"></text:span><text:span text:style-name="T3"> Alimentos contaminados por ovos</text:span></text:p>
      <text:p text:style-name="P10"/>
      <text:p text:style-name="P8"><text:span text:style-name="T2">OBS:</text:span><text:span text:style-name="T3"> O homem é o único hospedeiro, a infestação acontece quando se ingere alimentos contaminados por ovos, daí o verme segue o seguinte caminho: boca </text:span><text:span text:style-name="T8"></text:span><text:span text:style-name="T3"> estômago </text:span><text:span text:style-name="T8"></text:span><text:span text:style-name="T3"> delgado </text:span><text:span text:style-name="T8"></text:span><text:span text:style-name="T3"> pulmões </text:span><text:span text:style-name="T8"></text:span><text:span text:style-name="T3"> traquéia </text:span><text:span text:style-name="T8"></text:span><text:span text:style-name="T3"> laringe </text:span><text:span text:style-name="T8"></text:span><text:span text:style-name="T3"> glote </text:span><text:span text:style-name="T8"></text:span><text:span text:style-name="T3"> faringe </text:span><text:span text:style-name="T8"></text:span><text:span text:style-name="T3"> estômago </text:span><text:span text:style-name="T8"></text:span><text:span text:style-name="T3"> delgado, onde o verme se torna adulto e que por fecundação deposita seus ovos nas fezes, o que pode vir a recomeçar o ciclo.</text:span></text:p>
      <text:p text:style-name="P13"/>
      <text:p text:style-name="P10">Doenças causadas por Platelmintos:</text:p>
      <text:p text:style-name="P10"/>
      <text:list xml:id="list6731986653362028662" text:style-name="WW8Num1">
        <text:list-item>
          <text:p text:style-name="P6">Esquistossomose:</text:p>
        </text:list-item>
      </text:list>
      <text:p text:style-name="P10"><text:soft-page-break/></text:p>
      <text:p text:style-name="P8"><text:span text:style-name="T2">Parasita</text:span><text:span text:style-name="T3"> </text:span><text:span text:style-name="T8"></text:span><text:span text:style-name="T3"> </text:span><text:span text:style-name="T4">Shistosoma mansoni</text:span></text:p>
      <text:p text:style-name="P8"><text:span text:style-name="T2">Sintomas</text:span><text:span text:style-name="T3"> </text:span><text:span text:style-name="T8"></text:span><text:span text:style-name="T3"> Alojam-se nos vasos do sistema porta – hepático, promovendo</text:span></text:p>
      <text:p text:style-name="P15"><text:span text:style-name="T3">hemorragias e conseqüente edema (barriga d’água); urrose hepática.</text:span></text:p>
      <text:h text:style-name="Heading_20_2" text:outline-level="2">Transmissão <text:span text:style-name="T7"></text:span> infestação passiva ou ativa.</text:h>
      <text:p text:style-name="P2"/>
      <text:list xml:id="list234308391157326" text:continue-numbering="true" text:style-name="WW8Num1">
        <text:list-item>
          <text:p text:style-name="P6">Hidatidose ou Equinococose:</text:p>
        </text:list-item>
      </text:list>
      <text:p text:style-name="P10"/>
      <text:p text:style-name="P8"><text:span text:style-name="T2">Parasita</text:span><text:span text:style-name="T3"> </text:span><text:span text:style-name="T8"></text:span><text:span text:style-name="T3"> </text:span><text:span text:style-name="T4">Echinococcus granulosus</text:span></text:p>
      <text:p text:style-name="P8"><text:span text:style-name="T2">Sintomas</text:span><text:span text:style-name="T3"> </text:span><text:span text:style-name="T8"></text:span><text:span text:style-name="T3"> Formação de cisto hidático</text:span></text:p>
      <text:p text:style-name="P8"><text:span text:style-name="T2">Transmissão</text:span><text:span text:style-name="T3"> </text:span><text:span text:style-name="T8"></text:span><text:span text:style-name="T3"> Ingestão acidental de ovos</text:span></text:p>
      <text:p text:style-name="P10"/>
      <text:list xml:id="list234308398146984" text:continue-numbering="true" text:style-name="WW8Num1">
        <text:list-item>
          <text:p text:style-name="P6">Teníase:</text:p>
        </text:list-item>
      </text:list>
      <text:p text:style-name="P10"/>
      <text:p text:style-name="P8"><text:span text:style-name="T2">Parasita</text:span><text:span text:style-name="T3"> </text:span><text:span text:style-name="T8"></text:span><text:span text:style-name="T3"> </text:span><text:span text:style-name="T4"><text:s/>Taenia solium </text:span><text:span text:style-name="T3"><text:s/>e </text:span><text:span text:style-name="T4">Taenia signata</text:span></text:p>
      <text:p text:style-name="P8"><text:span text:style-name="T2">Sintomas</text:span><text:span text:style-name="T3"> </text:span><text:span text:style-name="T8"></text:span><text:span text:style-name="T3"> Náuseas, diarréia, letargia, etc.</text:span></text:p>
      <text:p text:style-name="P8"><text:span text:style-name="T2">Transmissão</text:span><text:span text:style-name="T3"> </text:span><text:span text:style-name="T8"></text:span><text:span text:style-name="T3"> ingestão de carne com cisticercos</text:span></text:p>
      <text:p text:style-name="P10"/>
      <text:p text:style-name="P8"><text:span text:style-name="T2">OBS:</text:span><text:span text:style-name="T3"> O ciclo começa quando o porco engole os ovos, da boca esses ovos vão para o estômago onde se tornam larvas oncosféricas, então migram para o delgado e para a musculatura em forma de cisticercos. Comendo a carne contaminada, o verme vai para o delgado do homem, onde se torna adulto, por auto fecundação ou por fecundação cruzada, dão se origem aos proglotes grávidos, que serão futuramente ou ovos.</text:span></text:p>
      <text:p text:style-name="P10"/>
      <text:p text:style-name="P8"><text:span text:style-name="T2">OBS</text:span><text:span text:style-name="T6">2</text:span><text:span text:style-name="T2">:</text:span><text:span text:style-name="T3"> A cisticercose caracteriza-se quando o homem faz o papel de hospedeiro intermediário (do porco) , devido a ingestão de alimentos contaminados por ovos.</text:span></text:p>
      <text:p text:style-name="P10"><text:soft-page-break/></text:p>
      <text:h text:style-name="P22" text:outline-level="3">VITAMINAS</text:h>
      <text:p text:style-name="P10"/>
      <text:p text:style-name="Recuo_20_de_20_corpo_20_de_20_texto_20_2">São substâncias de natureza química variável e que apresentam várias funções e classificam-se de acordo com a solubilidade em hidrossolúveis e lipossolúveis. As primeiras quando ingeridas em altas doses não provocam distúrbios já que seu excesso é eliminado na urina. As lipossolúveis já são metabolizadas no <draw:g text:anchor-type="char" draw:z-index="0" draw:style-name="gr1"><draw:frame draw:style-name="gr2" draw:text-style-name="P30" svg:width="4.763cm" svg:height="0.883cm" svg:x="2.763cm" svg:y="5.063cm"><draw:text-box><text:p text:style-name="P30"><text:span text:style-name="T9">NOME</text:span></text:p></draw:text-box></draw:frame><draw:frame draw:style-name="gr2" draw:text-style-name="P30" svg:width="7.903cm" svg:height="0.883cm" svg:x="7.525cm" svg:y="5.059cm"><draw:text-box><text:p text:style-name="P30"><text:span text:style-name="T9">CARÊNCIA</text:span></text:p></draw:text-box></draw:frame><draw:frame draw:style-name="gr2" draw:text-style-name="P30" svg:width="0.953cm" svg:height="0.883cm" svg:x="1.81cm" svg:y="5.941cm"><draw:text-box><text:p text:style-name="P30"><text:span text:style-name="T9">A</text:span></text:p></draw:text-box></draw:frame><draw:frame draw:style-name="gr2" draw:text-style-name="P30" svg:width="0.953cm" svg:height="0.883cm" svg:x="1.81cm" svg:y="6.823cm"><draw:text-box><text:p text:style-name="P30"><text:span text:style-name="T9">D</text:span></text:p></draw:text-box></draw:frame><draw:frame draw:style-name="gr2" draw:text-style-name="P30" svg:width="0.953cm" svg:height="0.883cm" svg:x="1.81cm" svg:y="7.705cm"><draw:text-box><text:p text:style-name="P30"><text:span text:style-name="T9">E</text:span></text:p></draw:text-box></draw:frame><draw:frame draw:style-name="gr2" draw:text-style-name="P30" svg:width="0.953cm" svg:height="0.883cm" svg:x="1.81cm" svg:y="8.587cm"><draw:text-box><text:p text:style-name="P30"><text:span text:style-name="T9">K</text:span></text:p></draw:text-box></draw:frame><draw:frame draw:style-name="gr2" draw:text-style-name="P30" svg:width="4.763cm" svg:height="0.883cm" svg:x="2.763cm" svg:y="6.826cm"><draw:text-box><text:p text:style-name="P30"><text:span text:style-name="T9">Calciferol</text:span></text:p></draw:text-box></draw:frame><draw:frame draw:style-name="gr2" draw:text-style-name="P30" svg:width="4.763cm" svg:height="0.883cm" svg:x="2.763cm" svg:y="7.708cm"><draw:text-box><text:p text:style-name="P30"><text:span text:style-name="T9">Tocoferol</text:span></text:p></draw:text-box></draw:frame><draw:frame draw:style-name="gr2" draw:text-style-name="P30" svg:width="4.763cm" svg:height="0.883cm" svg:x="2.763cm" svg:y="8.59cm"><draw:text-box><text:p text:style-name="P30"><text:span text:style-name="T9">Filoquinona</text:span></text:p></draw:text-box></draw:frame><draw:frame draw:style-name="gr2" draw:text-style-name="P30" svg:width="4.763cm" svg:height="0.883cm" svg:x="2.763cm" svg:y="5.944cm"><draw:text-box><text:p text:style-name="P30"><text:span text:style-name="T9">Axeroftol</text:span></text:p></draw:text-box></draw:frame><draw:frame draw:style-name="gr2" draw:text-style-name="P30" svg:width="7.903cm" svg:height="0.883cm" svg:x="7.525cm" svg:y="5.941cm"><draw:text-box><text:p text:style-name="P30"><text:span text:style-name="T9">Xeroftalmia, cegueira noturna</text:span></text:p></draw:text-box></draw:frame><draw:frame draw:style-name="gr2" draw:text-style-name="P30" svg:width="7.903cm" svg:height="0.883cm" svg:x="7.525cm" svg:y="6.823cm"><draw:text-box><text:p text:style-name="P30"><text:span text:style-name="T9">Raquitismo em criança</text:span></text:p></draw:text-box></draw:frame><draw:frame draw:style-name="gr2" draw:text-style-name="P30" svg:width="7.903cm" svg:height="0.883cm" svg:x="7.525cm" svg:y="7.705cm"><draw:text-box><text:p text:style-name="P30"><text:span text:style-name="T9">Esterilidade</text:span></text:p></draw:text-box></draw:frame><draw:frame draw:style-name="gr2" draw:text-style-name="P30" svg:width="7.903cm" svg:height="0.883cm" svg:x="7.525cm" svg:y="8.587cm"><draw:text-box><text:p text:style-name="P30"><text:span text:style-name="T9">Hemorragia</text:span></text:p></draw:text-box></draw:frame></draw:g>fígado e quando ingeridas em altas doses ficam retidas no organismo podendo causar distúrbios.</text:p>
      <text:p text:style-name="P12"><text:s/></text:p>
      <text:p text:style-name="P10">Vitaminas Lipossolúveis</text:p>
      <text:p text:style-name="P19"/>
      <text:p text:style-name="P19"/>
      <text:p text:style-name="P19"/>
      <text:p text:style-name="P19"/>
      <text:p text:style-name="P19"/>
      <text:p text:style-name="P19"/>
      <text:p text:style-name="P19"/>
      <text:p text:style-name="P19"/>
      <text:p text:style-name="P19"><draw:g text:anchor-type="char" draw:z-index="1" draw:style-name="gr1"><draw:frame draw:style-name="gr2" draw:text-style-name="P30" svg:width="4.763cm" svg:height="0.883cm" svg:x="2.797cm" svg:y="2.198cm"><draw:text-box><text:p text:style-name="P30"><text:span text:style-name="T9">NOME</text:span></text:p></draw:text-box></draw:frame><draw:frame draw:style-name="gr2" draw:text-style-name="P30" svg:width="7.903cm" svg:height="0.883cm" svg:x="7.56cm" svg:y="2.194cm"><draw:text-box><text:p text:style-name="P30"><text:span text:style-name="T9">CARÊNCIA</text:span></text:p></draw:text-box></draw:frame><draw:frame draw:style-name="gr2" draw:text-style-name="P30" svg:width="1.694cm" svg:height="0.883cm" svg:x="1.104cm" svg:y="3.076cm"><draw:text-box><text:p text:style-name="P30"><text:span text:style-name="T9">B1</text:span></text:p></draw:text-box></draw:frame><draw:frame draw:style-name="gr2" draw:text-style-name="P30" svg:width="1.694cm" svg:height="0.883cm" svg:x="1.104cm" svg:y="3.958cm"><draw:text-box><text:p text:style-name="P30"><text:span text:style-name="T9">B2</text:span></text:p></draw:text-box></draw:frame><draw:frame draw:style-name="gr2" draw:text-style-name="P30" svg:width="1.694cm" svg:height="0.883cm" svg:x="1.104cm" svg:y="4.84cm"><draw:text-box><text:p text:style-name="P30"><text:span text:style-name="T9">B6</text:span></text:p></draw:text-box></draw:frame><draw:frame draw:style-name="gr2" draw:text-style-name="P30" svg:width="1.694cm" svg:height="0.883cm" svg:x="1.104cm" svg:y="5.722cm"><draw:text-box><text:p text:style-name="P30"><text:span text:style-name="T9">B12</text:span></text:p></draw:text-box></draw:frame><draw:frame draw:style-name="gr2" draw:text-style-name="P30" svg:width="4.763cm" svg:height="0.883cm" svg:x="2.797cm" svg:y="3.961cm"><draw:text-box><text:p text:style-name="P30"><text:span text:style-name="T9">Riboflavina</text:span></text:p></draw:text-box></draw:frame><draw:frame draw:style-name="gr2" draw:text-style-name="P30" svg:width="4.763cm" svg:height="0.883cm" svg:x="2.797cm" svg:y="4.843cm"><draw:text-box><text:p text:style-name="P30"><text:span text:style-name="T9">Piridoxina</text:span></text:p></draw:text-box></draw:frame><draw:frame draw:style-name="gr2" draw:text-style-name="P30" svg:width="4.763cm" svg:height="0.883cm" svg:x="2.797cm" svg:y="5.725cm"><draw:text-box><text:p text:style-name="P30"><text:span text:style-name="T9">Cobalamina</text:span></text:p></draw:text-box></draw:frame><draw:frame draw:style-name="gr2" draw:text-style-name="P30" svg:width="4.763cm" svg:height="0.883cm" svg:x="2.797cm" svg:y="3.079cm"><draw:text-box><text:p text:style-name="P30"><text:span text:style-name="T9">Tiamina</text:span></text:p></draw:text-box></draw:frame><draw:frame draw:style-name="gr2" draw:text-style-name="P30" svg:width="7.903cm" svg:height="0.883cm" svg:x="7.56cm" svg:y="3.076cm"><draw:text-box><text:p text:style-name="P30"><text:span text:style-name="T9">Beribéri</text:span></text:p></draw:text-box></draw:frame><draw:frame draw:style-name="gr2" draw:text-style-name="P30" svg:width="7.903cm" svg:height="0.883cm" svg:x="7.56cm" svg:y="3.958cm"><draw:text-box><text:p text:style-name="P30"><text:span text:style-name="T9">Distúrbios no crescimento</text:span></text:p></draw:text-box></draw:frame><draw:frame draw:style-name="gr2" draw:text-style-name="P30" svg:width="7.903cm" svg:height="0.883cm" svg:x="7.56cm" svg:y="4.84cm"><draw:text-box><text:p text:style-name="P30"><text:span text:style-name="T9">Acrodinia</text:span></text:p></draw:text-box></draw:frame><draw:frame draw:style-name="gr2" draw:text-style-name="P30" svg:width="7.903cm" svg:height="0.883cm" svg:x="7.56cm" svg:y="5.722cm"><draw:text-box><text:p text:style-name="P30"><text:span text:style-name="T9">Anemia</text:span></text:p></draw:text-box></draw:frame><draw:frame draw:style-name="gr2" draw:text-style-name="P30" svg:width="7.903cm" svg:height="0.883cm" svg:x="7.56cm" svg:y="6.604cm"><draw:text-box><text:p text:style-name="P30"><text:span text:style-name="T9">Dermatite</text:span></text:p></draw:text-box></draw:frame><draw:frame draw:style-name="gr2" draw:text-style-name="P30" svg:width="7.903cm" svg:height="0.883cm" svg:x="7.56cm" svg:y="7.486cm"><draw:text-box><text:p text:style-name="P30"><text:span text:style-name="T9">Fragilidade capilar</text:span></text:p></draw:text-box></draw:frame><draw:frame draw:style-name="gr2" draw:text-style-name="P30" svg:width="7.903cm" svg:height="0.883cm" svg:x="7.56cm" svg:y="8.368cm"><draw:text-box><text:p text:style-name="P30"><text:span text:style-name="T9">Pelagra</text:span></text:p></draw:text-box></draw:frame><draw:frame draw:style-name="gr2" draw:text-style-name="P30" svg:width="7.903cm" svg:height="0.883cm" svg:x="7.56cm" svg:y="9.25cm"><draw:text-box><text:p text:style-name="P30"><text:span text:style-name="T9">Escorbuto</text:span></text:p></draw:text-box></draw:frame><draw:frame draw:style-name="gr2" draw:text-style-name="P30" svg:width="1.694cm" svg:height="0.883cm" svg:x="1.104cm" svg:y="6.604cm"><draw:text-box><text:p text:style-name="P30"><text:span text:style-name="T9">H</text:span></text:p></draw:text-box></draw:frame><draw:frame draw:style-name="gr2" draw:text-style-name="P30" svg:width="1.694cm" svg:height="0.883cm" svg:x="1.104cm" svg:y="7.486cm"><draw:text-box><text:p text:style-name="P30"><text:span text:style-name="T9">P</text:span></text:p></draw:text-box></draw:frame><draw:frame draw:style-name="gr2" draw:text-style-name="P30" svg:width="1.694cm" svg:height="0.883cm" svg:x="1.104cm" svg:y="8.368cm"><draw:text-box><text:p text:style-name="P30"><text:span text:style-name="T9">PP</text:span></text:p></draw:text-box></draw:frame><draw:frame draw:style-name="gr2" draw:text-style-name="P30" svg:width="1.694cm" svg:height="0.883cm" svg:x="1.104cm" svg:y="9.25cm"><draw:text-box><text:p text:style-name="P30"><text:span text:style-name="T9">C</text:span></text:p></draw:text-box></draw:frame><draw:frame draw:style-name="gr2" draw:text-style-name="P30" svg:width="4.763cm" svg:height="0.883cm" svg:x="2.797cm" svg:y="7.489cm"><draw:text-box><text:p text:style-name="P30"><text:span text:style-name="T9">Rutina</text:span></text:p></draw:text-box></draw:frame><draw:frame draw:style-name="gr2" draw:text-style-name="P30" svg:width="4.763cm" svg:height="0.883cm" svg:x="2.797cm" svg:y="8.371cm"><draw:text-box><text:p text:style-name="P30"><text:span text:style-name="T9">niacina</text:span></text:p></draw:text-box></draw:frame><draw:frame draw:style-name="gr2" draw:text-style-name="P30" svg:width="4.763cm" svg:height="0.883cm" svg:x="2.797cm" svg:y="9.253cm"><draw:text-box><text:p text:style-name="P30"><text:span text:style-name="T9">Ácido Ascórbico</text:span></text:p></draw:text-box></draw:frame><draw:frame draw:style-name="gr2" draw:text-style-name="P30" svg:width="4.763cm" svg:height="0.883cm" svg:x="2.797cm" svg:y="6.607cm"><draw:text-box><text:p text:style-name="P30"><text:span text:style-name="T9">Biotina</text:span></text:p></draw:text-box></draw:frame></draw:g></text:p>
      <text:p text:style-name="P20"/>
      <text:h text:style-name="Heading_20_5" text:outline-level="5">Vitaminas Hidrossolúveis</text:h>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80" style:font-name="Geneva" fo:font-size="16pt" style:text-underline-style="solid" style:text-underline-width="auto" style:text-underline-color="font-color" fo:font-weight="bold" style:font-size-asian="16pt" style:font-weight-asian="bold" style:font-name-complex="Geneva"/>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1.251cm" fo:margin-right="0cm" fo:text-align="justify" style:justify-single-word="false" fo:text-indent="0cm" style:auto-text-indent="false" fo:keep-with-next="always"/>
      <style:text-properties fo:color="#800000" style:font-name="Arial" fo:font-size="14pt" style:text-underline-style="solid" style:text-underline-width="auto" style:text-underline-color="font-color" style:font-size-asian="14pt" style:font-name-complex="Arial"/>
    </style:style>
    <style:style style:name="Heading_20_2" style:display-name="Heading 2" style:family="paragraph" style:parent-style-name="Standard" style:next-style-name="Standard" style:default-outline-level="2" style:class="text">
      <style:paragraph-properties fo:margin-left="1.251cm" fo:margin-right="0cm" fo:text-indent="0cm" style:auto-text-indent="false" fo:keep-with-next="always"/>
      <style:text-properties style:font-name="Arial" fo:font-size="14pt" style:text-underline-style="solid" style:text-underline-width="auto" style:text-underline-color="font-color" style:font-size-asian="14pt" style:font-name-complex="Arial"/>
    </style:style>
    <style:style style:name="Heading_20_3" style:display-name="Heading 3" style:family="paragraph" style:parent-style-name="Standard" style:next-style-name="Standard" style:default-outline-level="3" style:class="text">
      <style:paragraph-properties fo:margin-left="1.251cm" fo:margin-right="0cm" fo:text-indent="0cm" style:auto-text-indent="false" fo:keep-with-next="always"/>
      <style:text-properties fo:color="#800000" style:font-name="Arial" fo:font-size="14pt" style:text-underline-style="solid" style:text-underline-width="auto" style:text-underline-color="font-color" style:font-size-asian="14pt"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style:font-size-asian="14pt" style:font-name-complex="Arial"/>
    </style:style>
    <style:style style:name="Heading_20_5" style:display-name="Heading 5" style:family="paragraph" style:parent-style-name="Standard" style:next-style-name="Standard" style:default-outline-level="5" style:class="text">
      <style:paragraph-properties fo:margin-left="0cm" fo:margin-right="0cm" fo:text-indent="1.251cm" style:auto-text-indent="false" fo:keep-with-next="always"/>
      <style:text-properties style:font-name="Arial" fo:font-size="14pt" style:text-underline-style="solid" style:text-underline-width="auto" style:text-underline-color="font-color" style:font-size-asian="14pt" style:font-name-complex="Arial"/>
    </style:style>
    <style:style style:name="Text_20_body_20_indent" style:display-name="Text body indent" style:family="paragraph" style:parent-style-name="Standard" style:class="text">
      <style:paragraph-properties fo:margin-left="1.251cm" fo:margin-right="0cm" fo:text-indent="0cm" style:auto-text-indent="false"/>
      <style:text-properties style:font-name="Arial" fo:font-size="14pt" style:font-size-asian="14pt" style:font-name-complex="Arial"/>
    </style:style>
    <style:style style:name="Recuo_20_de_20_corpo_20_de_20_texto_20_2" style:display-name="Recuo de corpo de texto 2" style:family="paragraph" style:parent-style-name="Standard">
      <style:paragraph-properties fo:margin-left="0cm" fo:margin-right="0cm" fo:text-indent="1.251cm" style:auto-text-indent="false"/>
      <style:text-properties style:font-name="Arial" fo:font-size="14pt" style:font-size-asian="14pt"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8Num1z0" style:family="text">
      <style:text-properties fo:color="#ff0000" style:text-underline-style="none"/>
    </style:style>
    <style:style style:name="WW8Num2z0" style:family="text">
      <style:text-properties fo:color="#ff0000" style:text-underline-style="none"/>
    </style:style>
    <style:style style:name="WW8Num3z0" style:family="text">
      <style:text-properties fo:color="#ff0000" style:font-name="Arial" fo:font-size="14pt" style:text-underline-style="none" style:font-size-asian="14pt" style:font-name-complex="Arial"/>
    </style:style>
    <style:style style:name="WW8Num4z0" style:family="text">
      <style:text-properties fo:color="#ff0000" style:font-name="Arial" fo:font-size="14pt" style:text-underline-style="none" style:font-size-asian="14pt" style:font-name-complex="Arial"/>
    </style:style>
    <style:style style:name="WW8Num5z0" style:family="text">
      <style:text-properties fo:color="#ff0000" style:text-underline-style="non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4pt" fo:font-weight="bold" style:font-size-asian="14pt" style:font-weight-asian="bold" style:font-name-complex="Arial" style:font-weight-complex="bold"/>
    </style:style>
    <style:style style:name="MP2" style:family="paragraph" style:parent-style-name="Header">
      <style:paragraph-properties fo:text-align="center" style:justify-single-word="false"/>
    </style:style>
    <style:style style:name="MT1" style:family="text">
      <style:text-properties style:font-name="Arial" fo:font-size="14pt" fo:font-weight="bold" style:font-size-asian="14pt" style:font-weight-asian="bold" style:font-name-complex="Arial" style:font-weight-complex="bold"/>
    </style:style>
    <style:page-layout style:name="Mpm1">
      <style:page-layout-properties fo:page-width="21.59cm" fo:page-height="27.94cm" style:num-format="1" style:print-orientation="portrait" fo:margin-top="1.27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Vestibular1 – A melhor ajuda ao vestibulando na Internet</text:p>
        <text:p text:style-name="MP2"><text:span text:style-name="MT1">Acesse Agora ! <text:s text:c="3"/></text:span><text:a xlink:type="simple" xlink:href="http://www.vestibular1.com.br/"><text:span text:style-name="Internet_20_link"><text:span text:style-name="MT1">www.vestibular1.com.br</text:span></text:span></text: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enças causadas por protozoários</dc:title>
    <meta:initial-creator>CURSOMASTER</meta:initial-creator>
    <meta:creation-date>2002-08-02T03:35:00</meta:creation-date>
    <dc:creator>Carlos Rocha</dc:creator>
    <dc:date>2002-08-02T03:35:00</dc:date>
    <meta:editing-cycles>2</meta:editing-cycles>
    <meta:editing-duration>PT2M</meta:editing-duration>
    <meta:document-statistic meta:table-count="0" meta:image-count="0" meta:object-count="0" meta:page-count="7" meta:paragraph-count="90" meta:word-count="960" meta:character-count="6325" meta:non-whitespace-character-count="5449"/>
    <meta:generator>LibreOffice/4.1.0.2.0$Windows_x86 LibreOffice_project/103a942746cfe346e87daab62acbd4268c38097</meta:generator>
  </office:meta>
</office:document-meta>
</file>