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Heading">
      <style:paragraph-properties fo:text-align="justify" style:justify-single-word="false"/>
      <style:text-properties fo:color="#000000" style:font-name="Verdana" fo:font-size="12pt" style:text-underline-style="none" style:font-size-asian="12pt" style:font-name-complex="Verdana"/>
    </style:style>
    <style:style style:name="P4" style:family="paragraph" style:parent-style-name="Heading" style:list-style-name="WW8Num2">
      <style:paragraph-properties fo:text-align="justify" style:justify-single-word="false"/>
      <style:text-properties fo:color="#000000" style:font-name="Verdana" fo:font-size="12pt" style:text-underline-style="none" style:font-size-asian="12pt" style:font-name-complex="Verdana"/>
    </style:style>
    <style:style style:name="P5" style:family="paragraph" style:parent-style-name="Heading" style:list-style-name="WW8Num2">
      <style:paragraph-properties fo:text-align="justify" style:justify-single-word="false"/>
    </style:style>
    <style:style style:name="P6" style:family="paragraph" style:parent-style-name="Heading" style:master-page-name="Standard">
      <style:paragraph-properties style:page-number="auto"/>
      <style:text-properties fo:color="#000000" style:font-name="Verdana" fo:font-size="12pt" fo:font-weight="bold" style:font-size-asian="12pt" style:font-weight-asian="bold" style:font-name-complex="Verdana"/>
    </style:style>
    <style:style style:name="T1" style:family="text">
      <style:text-properties fo:color="#000000" style:font-name="Verdana" fo:font-size="12pt" style:text-underline-style="none" style:font-size-asian="12pt" style:font-name-complex="Verdana"/>
    </style:style>
    <style:style style:name="T2" style:family="text">
      <style:text-properties fo:color="#000000" style:font-name="Verdana" fo:font-size="12pt" style:text-underline-style="none" fo:font-weight="bold" style:font-size-asian="12pt" style:font-weight-asian="bold" style:font-name-complex="Verdana"/>
    </style:style>
    <style:style style:name="T3" style:family="text">
      <style:text-properties fo:color="#000000" style:font-name="Verdana" fo:font-size="12pt" style:text-underline-style="none" style:font-name-asian="Verdana" style:font-size-asian="12pt" style:font-name-complex="Verdana"/>
    </style:style>
    <style:style style:name="T4" style:family="text">
      <style:text-properties style:font-name="Arial" fo:font-size="14pt" fo:font-weight="bold" style:font-size-asian="14pt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as de Biologia</text:p>
      <text:p text:style-name="P3"/>
      <text:list xml:id="list6020503476977126503" text:style-name="WW8Num2">
        <text:list-item>
          <text:p text:style-name="P4">A função do oxigênio na cadeia respiratória é a de ser o receptor final.</text:p>
        </text:list-item>
        <text:list-item>
          <text:p text:style-name="P5"><text:span text:style-name="T1">A teoria Lamarkista afirma que os seres vivos <text:s/>sofrem modificações adaptativas impostas em função das alterações ambientais independentemente do seu genótipo.</text:span></text:p>
        </text:list-item>
        <text:list-item>
          <text:p text:style-name="P5"><text:span text:style-name="T1">Com base na teoria Sintética da Evoluções os seres possuem características herdadas geneticamente, que possibilitam a sua adaptação e reprodução nos meios diferentes.</text:span></text:p>
        </text:list-item>
        <text:list-item>
          <text:p text:style-name="P4">O meio e os antibióticos <text:s/>não impõem mutações, eles apenas fazem a SELEÇÃO NATURAL</text:p>
        </text:list-item>
        <text:list-item>
          <text:p text:style-name="P5"><text:span text:style-name="T1">O saldo positivo de nitratos, representa o nitrogênio fixado na forma de nitratos. Os vegetais os vegetais absorvem nitratos através de suas raízes e, a partir deles, produzem compostos orgânicos nitrogenados, disponibilizando - os para os animais por meio da cadeia alimentar.</text:span></text:p>
        </text:list-item>
        <text:list-item>
          <text:p text:style-name="P4">As leguminosas são fontes alimentares ricas em proteínas e possuem bactérias fixadoras de nitrogênio em suas raízes.</text:p>
        </text:list-item>
        <text:list-item>
          <text:p text:style-name="P5"><text:span text:style-name="T1">Nos alvéolos, podemos encontrar dois tipos de células epteliais que estão localizadas entre o sangue e o ar alveolar, são elas: célula pavimentosa simples e célula endotelial de revestimento capilar, essas células fazem parte da barreira hemato-aérea e diminuem a capacidade de absorção de oxigênio quando afetadas por enfizemas.</text:span></text:p>
        </text:list-item>
        <text:list-item>
          <text:p text:style-name="P5"><text:span text:style-name="T1">Quando uma pessoa é afetada por enfizema, ela apresenta um grande número de macrófagos, estes são responsáveis pela fagocitose que consiste no englobamento do material particulado presente <text:s/>nos espaços aéreos alveoláres e na formação dos vacúolos de fagocitose.</text:span></text:p>
        </text:list-item>
        <text:list-item>
          <text:p text:style-name="P5"><text:span text:style-name="T1">Quando os ribossomas estão isolados, não há síntese das cadeias polipeptídicas. O RNA mensageiro é necessário, pois transmite a mensagem genética para a síntese de polipeptídeos </text:span></text:p>
        </text:list-item>
        <text:list-item>
          <text:p text:style-name="P4">Os polipeptídeos são formados a partir do encadeamento dos aminoácidos. Os polirribossomas são constituídos de ribossomas ligados ao RNA mensageiro.</text:p>
        </text:list-item>
        <text:list-item>
          <text:p text:style-name="P5"><text:span text:style-name="T1">A ovulogênese, ou gametogênese feminina, produzirá dois tipos de corpúsculos polares e um único óvulo. Desses corpúsculos polares, o 1º será haplóide, com 23 cromossomos duplicados e o 2º será também haplóide, com 23 cromossomos simples. Isto ocorre porque, na 1ª divisão meiótica há a separação dos cromossomos homólogos, enquanto na 2ª divisão separam-se as cromátides.</text:span></text:p>
        </text:list-item>
        <text:list-item>
          <text:p text:style-name="P5"><text:span text:style-name="T1">As gemas apicais produzem o hormônio AIA (ácido indolilacético), que em concentrações elevadas inibe as gemas laterais, fenômeno conhecido como dominância apical. A remoção dos ápices caulinares (poda) elimina a dominância apical e estimula as gemas laterais a produzirem ramos.</text:span></text:p>
        </text:list-item>
        <text:list-item>
          <text:p text:style-name="P5"><text:span text:style-name="T1">Uma função das raízes é absorver nutrientes minerais, entre eles os nitratos, essenciais para a síntese de compostos nitrogenados, como aminoácidos, proteínas, ácidos nucléicos e alguns hormônios.</text:span></text:p>
        </text:list-item>
        <text:list-item>
          <text:p text:style-name="P5"><text:span text:style-name="T1">Habitualmente, a construção do conhecimento científico inicia-se com a identificação de um problema. Então são realizadas </text:span><text:span text:style-name="T2">observações</text:span><text:span text:style-name="T1"> de determinados </text:span><text:span text:style-name="T2">fatos</text:span><text:span text:style-name="T1">. A partir daí, elaboram-se </text:span><text:span text:style-name="T2">hipóteses</text:span><text:span text:style-name="T1"> para explicar o problema, que deverão ser </text:span><text:span text:style-name="T2">testadas</text:span><text:span text:style-name="T1"> experimentalmente para a verificação da sua validade. Estas são as etapas de construção do conhecimento científico.</text:span></text:p>
        </text:list-item>
        <text:list-item>
          <text:p text:style-name="P4">A digestão de proteínas ingeridas por paramécios resultam em aminoácidos, matéria prima utilizadas para a construção de suas próprias proteínas.</text:p>
        </text:list-item>
        <text:list-item>
          <text:p text:style-name="P4">O RER, retículo endoplasmático rugoso é responsável, entre outras funções pela síntese de proteínas.</text:p>
        </text:list-item>
        <text:list-item>
          <text:p text:style-name="P5"><text:span text:style-name="T3"><text:s/></text:span><text:span text:style-name="T1">A reação alérgica de uma pessoa decorre da ação de células especializadas denominadas mastócitos, que liberam a histamina, uma substância que provoca a dilatação dos vasos sangüíneos e as demais características da resposta alérgica.</text:span></text:p>
        </text:list-item>
        <text:list-item>
          <text:p text:style-name="P4">Genes recessivos são aqueles que só se manifestam quando em dose dupla.</text:p>
        </text:list-item>
        <text:list-item>
          <text:p text:style-name="P5"><text:span text:style-name="T1">Os lêvedos, fungos microscópicos, são utilizados na produção de bebidas alcoólicas, no processo de fermentação.</text:span></text:p>
        </text:list-item>
        <text:list-item>
          <text:p text:style-name="P5"><text:span text:style-name="T1">As leguminosas aumentam a fertilidade dos solos porque nas suas raízes existem </text:span><text:span text:style-name="T2">bactéria</text:span><text:span text:style-name="T1"> nitrificantes que fixam o nitrogênio.</text:span></text:p>
        </text:list-item>
        <text:list-item>
          <text:p text:style-name="P5"><text:span text:style-name="T1">A maior parte da digestão ocorre na 1ª porção do intestino delgado , o duodeno, onde atuam o suco pancreático, a bile e o suco entérico. Cabe ao intestino grosso apenas a absorção final de água e sais.</text:span></text:p>
        </text:list-item>
        <text:list-item>
          <text:p text:style-name="P5"><text:span text:style-name="T2">Brióftas- </text:span><text:span text:style-name="T1">dispersão por esporos e ausência de tecidos condutores.</text:span></text:p>
        </text:list-item>
        <text:list-item>
          <text:p text:style-name="P5"><text:span text:style-name="T2">Gimnospermas-</text:span><text:span text:style-name="T1"> dispersão por sementes e presença de vasos condutores.</text:span></text:p>
        </text:list-item>
        <text:list-item>
          <text:p text:style-name="P5"><text:soft-page-break/><text:span text:style-name="T2">Angiospermas-</text:span><text:span text:style-name="T1"> dispersão por frutos ou sementes e presença de vasos condutores.</text:span></text:p>
        </text:list-item>
        <text:list-item>
          <text:p text:style-name="P5"><text:span text:style-name="T1">A fotossíntese e a quimiossíntese são processos que, na natureza, transformam gás carbônico em matéria orgânica. A devolução desse gás a atmosfera se dá através da respiração celular, da decomposição e da queima de combustíveis</text:span></text:p>
        </text:list-item>
        <text:list-item>
          <text:p text:style-name="P5"><text:span text:style-name="T1">O mofo (fungo), tradicional decompositor de matérias orgânicas, ao se alimentar de pedaços de folhas (fragmentos de produtores), atua como </text:span><text:span text:style-name="T2">consumidor primário</text:span><text:span text:style-name="T1">. Já as formigas quando se alimentam dos fungos, passam a fazer o papel de consumidores secundários.</text:span></text:p>
        </text:list-item>
        <text:list-item>
          <text:p text:style-name="P5"><text:span text:style-name="T2">Transcrição</text:span><text:span text:style-name="T1"> é o processo da síntese de RNA-m pelo DNA. </text:span><text:span text:style-name="T2">Tradução</text:span><text:span text:style-name="T1"> é o processo de produção de proteínas nos ribossomos, sob o controle de um RNA-m e com a participação de moléculas de RNA-t. A </text:span><text:span text:style-name="T2">duplicação</text:span><text:span text:style-name="T1"> do DNA ocorre em presença da enzima DNA polimerase, havendo a produção de duas moléculas de DNA idênticas, condição necessária à multiplicação celular.</text:span></text:p>
        </text:list-item>
        <text:list-item>
          <text:p text:style-name="P5"><text:span text:style-name="T1">O cultivo de rizomas é o melhor método para a obtenção de clones de samambaias.</text:span></text:p>
        </text:list-item>
        <text:list-item>
          <text:p text:style-name="P5"><text:span text:style-name="T1">Um vírus não se reproduz sem o auxílio de outro organismo e pode se cristalizar.</text:span></text:p>
        </text:list-item>
        <text:list-item>
          <text:p text:style-name="P5"><text:span text:style-name="T1">Adquiri-se a Taenia pela ingestão de carne de porco ou de boi cruas ou mal cozidas, contaminadas com cisticercos. Para evitar o contágio, Os animais a serem consumidos, devem ser criados em condições de higiene adequadas, inspeção de carnes suínas e bovinas, não ingerir carnes contaminadas, de origem duvidosa mal cozida ou crua e saneamento básic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8080" fo:font-size="14pt" style:text-underline-style="solid" style:text-underline-width="auto" style:text-underline-color="font-color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Standard" style:next-style-name="Text_20_body" style:class="chapter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>
      <style:text-properties fo:color="#ff0000"/>
    </style:style>
    <style:style style:name="WW8Num2z0" style:family="text">
      <style:text-properties fo:color="#ff0000" style:font-name="Verdana" fo:font-size="12pt" fo:font-style="normal" fo:font-weight="normal" style:font-size-asian="12pt" style:font-style-asian="normal" style:font-weight-asian="normal" style:font-name-complex="Verdana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1.501cm" fo:text-indent="-0.8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4pt" fo:font-weight="bold" style:font-size-asian="14pt" style:font-weight-asian="bold" style:font-name-complex="Arial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cm" fo:margin-left="2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Vestibular1 – A melhor ajuda ao vestibulando na Internet</text:p>
        <text:p text:style-name="MP2"><text:span text:style-name="MT1">Acesse Agora ! <text:s text:c="4"/></text:span><text:a xlink:type="simple" xlink:href="http://www.vestibular1.com.br/"><text:span text:style-name="Internet_20_link"><text:span text:style-name="MT1">www.vestibular1.com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as de Biologia</dc:title>
    <meta:initial-creator>CURSOMASTER</meta:initial-creator>
    <meta:creation-date>2002-08-02T03:07:00</meta:creation-date>
    <dc:creator>Carlos Rocha</dc:creator>
    <dc:date>2002-08-02T03:07:00</dc:date>
    <meta:editing-cycles>2</meta:editing-cycles>
    <meta:editing-duration>PT3M</meta:editing-duration>
    <meta:document-statistic meta:table-count="0" meta:image-count="0" meta:object-count="0" meta:page-count="2" meta:paragraph-count="33" meta:word-count="879" meta:character-count="5729" meta:non-whitespace-character-count="4903"/>
    <meta:generator>LibreOffice/4.1.0.2.0$Windows_x86 LibreOffice_project/103a942746cfe346e87daab62acbd4268c38097</meta:generator>
  </office:meta>
</office:document-meta>
</file>