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reepy" svg:font-family="Creepy" style:font-family-generic="decorative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Phyllis" svg:font-family="Phyllis" style:font-family-generic="script" style:font-pitch="variable"/>
    <style:font-face style:name="Script" svg:font-family="Script, 'Courier New'" style:font-family-generic="script" style:font-pitch="variable"/>
    <style:font-face style:name="Arial" svg:font-family="Arial" style:font-family-generic="swiss" style:font-pitch="variable"/>
    <style:font-face style:name="Gill Sans MT Shadow" svg:font-family="'Gill Sans MT Shadow'" style:font-family-generic="swiss" style:font-pitch="variable"/>
    <style:font-face style:name="Glowworm" svg:font-family="Glowworm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ill Sans MT Shadow" fo:font-size="26pt" style:text-underline-style="solid" style:text-underline-width="auto" style:text-underline-color="font-color" style:font-name-asian="Gill Sans MT Shadow" style:font-size-asian="26pt" style:font-name-complex="Gill Sans MT Shadow" style:font-size-complex="26pt"/>
    </style:style>
    <style:style style:name="P2" style:family="paragraph" style:parent-style-name="Standard">
      <style:text-properties style:font-name="Script" fo:font-size="18pt" style:text-underline-style="solid" style:text-underline-width="auto" style:text-underline-color="font-color" style:font-name-asian="Script" style:font-size-asian="18pt" style:font-name-complex="Scri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Glowworm" fo:font-size="24pt" style:text-underline-style="solid" style:text-underline-width="auto" style:text-underline-color="font-color" style:font-name-asian="Glowworm" style:font-size-asian="24pt" style:font-name-complex="Glowworm" style:font-size-complex="24pt"/>
    </style:style>
    <style:style style:name="P4" style:family="paragraph" style:parent-style-name="Standard">
      <style:paragraph-properties fo:text-align="center" style:justify-single-word="false"/>
      <style:text-properties style:font-name="Glowworm" fo:font-size="16pt" style:text-underline-style="solid" style:text-underline-width="auto" style:text-underline-color="font-color" style:font-name-asian="Glowworm" style:font-size-asian="16pt" style:font-name-complex="Glowworm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Glowworm" fo:font-size="16pt" style:font-name-asian="Glowworm" style:font-size-asian="16pt" style:font-name-complex="Glowworm" style:font-size-complex="16pt"/>
    </style:style>
    <style:style style:name="P6" style:family="paragraph" style:parent-style-name="Standard">
      <style:text-properties style:font-name="Brush Script MT" fo:font-size="18pt" style:font-name-asian="Brush Script MT" style:font-size-asian="18pt" style:font-name-complex="Brush Script MT" style:font-size-complex="18pt"/>
    </style:style>
    <style:style style:name="P7" style:family="paragraph" style:parent-style-name="Standard">
      <style:text-properties style:font-name="Phyllis" fo:font-size="16pt" style:font-name-asian="Phyllis" style:font-size-asian="16pt" style:font-name-complex="Phyllis" style:font-size-complex="16pt"/>
    </style:style>
    <style:style style:name="P8" style:family="paragraph" style:parent-style-name="Standard">
      <style:text-properties style:font-name="Phyllis" fo:font-size="18pt" style:font-name-asian="Phyllis" style:font-size-asian="18pt" style:font-name-complex="Phyllis" style:font-size-complex="18pt"/>
    </style:style>
    <style:style style:name="P9" style:family="paragraph" style:parent-style-name="Standard">
      <style:text-properties style:font-name="Phyllis" fo:font-size="18pt" fo:font-weight="bold" style:font-name-asian="Phyllis" style:font-size-asian="18pt" style:font-weight-asian="bold" style:font-name-complex="Phyllis" style:font-size-complex="18pt" style:font-weight-complex="bold"/>
    </style:style>
    <style:style style:name="P10" style:family="paragraph" style:parent-style-name="Standard">
      <style:text-properties style:font-name="Creepy" fo:font-size="22pt" style:text-underline-style="solid" style:text-underline-width="auto" style:text-underline-color="font-color" fo:font-weight="bold" style:font-name-asian="Creepy" style:font-size-asian="22pt" style:font-weight-asian="bold" style:font-name-complex="Creepy" style:font-size-complex="22pt" style:font-weight-complex="bold"/>
    </style:style>
    <style:style style:name="P11" style:family="paragraph" style:parent-style-name="Standard">
      <style:text-properties style:font-name="Creepy" fo:font-size="16pt" style:text-underline-style="solid" style:text-underline-width="auto" style:text-underline-color="font-color" fo:font-weight="bold" style:font-name-asian="Creepy" style:font-size-asian="16pt" style:font-weight-asian="bold" style:font-name-complex="Creepy" style:font-size-complex="16pt" style:font-weight-complex="bold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Phyllis" fo:font-size="16pt" style:font-name-asian="Phyllis" style:font-size-asian="16pt" style:font-name-complex="Phyllis" style:font-size-complex="16pt"/>
    </style:style>
    <style:style style:name="T2" style:family="text">
      <style:text-properties style:font-name="Phyllis" fo:font-size="18pt" style:font-name-asian="Phyllis" style:font-size-asian="18pt" style:font-name-complex="Phyllis" style:font-size-complex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reepy" fo:font-size="16pt" style:text-underline-style="solid" style:text-underline-width="auto" style:text-underline-color="font-color" fo:font-weight="bold" style:font-name-asian="Creepy" style:font-size-asian="16pt" style:font-weight-asian="bold" style:font-name-complex="Creepy" style:font-size-complex="16pt" style:font-weight-complex="bold"/>
    </style:style>
    <style:style style:name="T5" style:family="text">
      <style:text-properties style:font-name="Glowworm" fo:font-size="16pt" style:font-name-asian="Glowworm" style:font-size-asian="16pt" style:font-name-complex="Glowworm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/>
      <text:p text:style-name="Standard"/>
      <text:p text:style-name="Standard"/>
      <text:p text:style-name="P1">DESNUTRIÇÃO</text:p>
      <text:p text:style-name="P2"/>
      <text:p text:style-name="P3"/>
      <text:p text:style-name="P3"/>
      <text:p text:style-name="P3">América Latina tem 6 milhões de crianças desnutridas</text:p>
      <text:p text:style-name="P6"/>
      <text:p text:style-name="P7"><text:s text:c="2"/></text:p>
      <text:p text:style-name="Standard"><text:span text:style-name="T1"><text:s text:c="2"/>A cada ano, cerca de 600 mil crianças com menos de 5 anos morrem na América Latina por causas evitáveis</text:span><text:span text:style-name="T2">.</text:span></text:p>
      <text:p text:style-name="P7"><text:s text:c="2"/>Há 6 milhões de desnutridos na mesma faixa etária.</text:p>
      <text:p text:style-name="P7"><text:s text:c="2"/>Dos 237 milhões de menores de 16 anos da região, 60% são pobres.</text:p>
      <text:p text:style-name="P7"><text:s text:c="2"/>“A pobreza aumenta o número de crianças vivendo na rua, que, por sua vez, faz crescer a violência contra menores, a prostituição e o trabalho infantil”, afirmou Marta Mauras, diretora regional do Unicef para a América Latina e Caribe.</text:p>
      <text:p text:style-name="P7"/>
      <text:p text:style-name="P10"/>
      <text:p text:style-name="P10">RELATÓRIO</text:p>
      <text:p text:style-name="P11"/>
      <text:p text:style-name="P7"><text:s text:c="2"/></text:p>
      <text:p text:style-name="P7">Desde 1990 para reduzir a mortalidade infantil e materna, aumentar o número de crianças com primário completo e combater a prostituição, o trabalho e a violência contra menores.</text:p>
      <text:p text:style-name="P7"/>
      <text:p text:style-name="P8"/>
      <text:p text:style-name="P4"/>
      <text:p text:style-name="P4"/>
      <text:p text:style-name="P4"><text:soft-page-break/></text:p>
      <text:p text:style-name="P4"/>
      <text:p text:style-name="P4"/>
      <text:p text:style-name="P4">Crianças pobres são 84 milhões na AL</text:p>
      <text:p text:style-name="P5"/>
      <text:p text:style-name="P7"><text:s text:c="2"/>A pobreza entre as crianças na América Latina, incluindo o Brasil, aumentou drasticamente na última década, de acordo com relatório divulgado ontem pelo Unicef ( Fundo das Nações Unidas para a Infância ).</text:p>
      <text:p text:style-name="P7"><text:s text:c="2"/>Segundo o Unicef, mais de 84 milhões de crianças e adolescentes na América Latina vivem atualmente em condições de pobreza, enquanto aumenta a diferença entre os riscos e os riscos e os pobres na região.</text:p>
      <text:p text:style-name="P7"><text:s text:c="2"/>Relatórios recentes e detalhados sobre a pobreza revelam que os programas de ajuste econômico contribuíram de modo decisivo para um declínio nos padrões de vida nos setores mais vulneráveis da sociedade, especialmente crianças e adolescentes.</text:p>
      <text:p text:style-name="P7"><text:s text:c="2"/>A distribuição de renda na região tornou-se mais desigual a partir de 1970, de acordo com o relatório, divulgado em preparação da 3a. Conferência Hemisférica sobre Políticas Infantil e Social, que começa na próxima quinta-feira, em Santiago ( Chile ).</text:p>
      <text:p text:style-name="P7"><text:s text:c="2"/>O relatório do Unicef nota que as crianças não são as únicas vítimas da crescente pobreza da América Latina, já que 50% da população da região vive abaixo do nível de pobreza.</text:p>
      <text:p text:style-name="P7"><text:s text:c="2"/>O relatório ressalta que as crianças também enfrentam outros problemas sociais, incluindo trabalho infantil, abuso, violência e consumo de drogas.</text:p>
      <text:p text:style-name="P7"><text:s text:c="2"/>Calcula-se que 120 mil crianças, muitas entre 6 e 7 anos, são empregadas como domésticas, sem receber pagamento.</text:p>
      <text:p text:style-name="P7"><text:s text:c="2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2"/>Além disso, as crianças têm sofrido com a diminuição dos programas governamentais na maioria dos países. “Os programas sociais básicos, aos quais toda a criança tem direito, foram seriamente afetados na última década de acordo com o estudo.</text:p>
      <text:p text:style-name="P7"><text:s text:c="2"/>O relatório aponta ainda que a pobreza infantil tornou-se mais um fenômeno urbano. Durante a década de 80, o número de pobres na região aumentou e até 60 milhões de pessoas, concentradas nas cidades.</text:p>
      <text:p text:style-name="P7"><text:s text:c="2"/>O índice de mortalidade infantil permanece em mais de 50 mortes por mil nascidos vivos no Brasil. Em Cuba, são 10 mil.</text:p>
      <text:p text:style-name="P7"><text:s text:c="2"/></text:p>
      <text:p text:style-name="P9"/>
      <text:p text:style-name="P9">Pesquisa realizada no</text:p>
      <text:p text:style-name="P9"><text:soft-page-break/>Memorial da América Latina e enciclopédia Sibrac ( Sistema Brasileiro de Consultas ).</text:p>
      <text:p text:style-name="P7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reepy" svg:font-family="Creepy" style:font-family-generic="decorative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Phyllis" svg:font-family="Phyllis" style:font-family-generic="script" style:font-pitch="variable"/>
    <style:font-face style:name="Script" svg:font-family="Script, 'Courier New'" style:font-family-generic="script" style:font-pitch="variable"/>
    <style:font-face style:name="Arial" svg:font-family="Arial" style:font-family-generic="swiss" style:font-pitch="variable"/>
    <style:font-face style:name="Gill Sans MT Shadow" svg:font-family="'Gill Sans MT Shadow'" style:font-family-generic="swiss" style:font-pitch="variable"/>
    <style:font-face style:name="Glowworm" svg:font-family="Glowworm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 New" fo:font-size="10pt" fo:language="pt" fo:country="BR" style:font-name-asian="Courier New" style:font-size-asian="10pt" style:font-name-complex="Courier New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59cm" fo:page-height="27.94cm" style:num-format="1" style:print-orientation="portrait" fo:margin-top="1.27cm" fo:margin-bottom="2.499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Vestibular1 – A melhor ajuda ao vestibulando na Internet</text:p>
        <text:p text:style-name="MP2"><text:span text:style-name="MT1">Acesse |Agora ! <text:s text:c="3"/></text:span><text:span text:style-name="Hyperlink"><text:span text:style-name="MT1">www.vestibular1.com.br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NUTRIÇÃO</dc:title>
    <meta:initial-creator>CURSOMASTER</meta:initial-creator>
    <meta:creation-date>2002-07-18T18:11:00</meta:creation-date>
    <dc:creator>pc</dc:creator>
    <dc:date>2002-07-18T18:11:00</dc:date>
    <meta:print-date>1996-09-03T15:16:00</meta:print-date>
    <meta:editing-cycles>2</meta:editing-cycles>
    <meta:editing-duration>PT1M</meta:editing-duration>
    <meta:document-statistic meta:table-count="0" meta:image-count="0" meta:object-count="0" meta:page-count="3" meta:paragraph-count="28" meta:word-count="461" meta:character-count="2868" meta:non-whitespace-character-count="2388"/>
    <meta:generator>LibreOffice/4.1.0.2.0$Windows_x86 LibreOffice_project/103a942746cfe346e87daab62acbd4268c38097</meta:generator>
  </office:meta>
</office:document-meta>
</file>