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_20__28_Web_29_" style:master-page-name="Standard">
      <style:paragraph-properties fo:margin-top="0cm" fo:margin-bottom="0.494cm" style:contextual-spacing="false" style:page-number="auto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T1" style:family="text">
      <style:text-properties style:font-name="Arial" fo:font-weight="bold" style:font-weight-asian="bold" style:font-name-complex="Arial" style:font-weight-complex="bold"/>
    </style:style>
    <style:style style:name="T2" style:family="text">
      <style:text-properties fo:color="#000000" style:font-name="Arial" fo:font-weight="bold" style:font-weight-asian="bold" style:font-name-complex="Ari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smatamento</text:p>
      <text:p text:style-name="Normal_20__28_Web_29_">A destruição de florestas em grande escala já atinge 46% das matas originais do planeta. Do total de 62.200.000 km² de mata nativa, apenas 33.400.000 km² ainda cobrem a superfície terrestre.</text:p>
      <text:p text:style-name="Normal_20__28_Web_29_">Cerca de 170.000 km² de floresta desaparecem anualmente. Entre as principais formas de desmatamento estão as queimadas de extensas áreas para a prática de agricultura e pecuária. A expansão dos centros urbanos, a construção de estradas e a implantação de grandes projetos minerais e hidrelétricos também motivam as devastações. Outras causas importantes são a comercialização de madeira e o extrativismo de inúmeras espécies de interesse econômico.</text:p>
      <text:p text:style-name="Normal_20__28_Web_29_">Segundo o Fundo Mundial para a Natureza (WWF), 1997 foi um dos anos em que mais se queimaram florestas no mundo. Calcula-se que essa forma de devastação tenha atingido uma área de 50.000 km² em todo o planeta. Um dos maiores incêndios começou em agosto: madeireiras da Indonésia deram início a queimadas nas florestas, que, em conseqüência da longa estiagem que atinge o país, se alastram por 6.000 km² e duram mais de dois meses. A gigantesca nuvem de fumaça gerada pelo incêndio encobriu os céus da Indonésia e se espalhou por Malásia, Filipinas, Cingapura e Brunei. Em setembro, 32 mil pessoas apresentaram graves problemas respiratórios na região.</text:p>
      <text:p text:style-name="Normal_20__28_Web_29_">O Brasil é o recordista em desmatamento no mundo, de acordo com o WWF. Cerca de 15.000 km² de floresta são derrubados anualmente na Amazônia. Nessa região, as queimadas em 1997 foram 50% mais extensas que as do ano anterior.</text:p>
      <text:p text:style-name="Normal_20__28_Web_29_">Impactos ambientais-Os desmatamentos provocam sério impacto no meio ambiente. Sendo as florestas o ecossistema mais rico em espécies animais e vegetais, sua destruição constitui grave risco à biodiversidade. A perda da cobertura vegetal causa a degradação do solo e, em decorrência, a desertificação. O extermínio das florestas também afeta o clima, pois elas regulam a temperatura, o regime de vento e de chuva. A redução da camada vegetal e a conseqüente diminuição da chuva levam ainda ao aquecimento da Terra.O desmatamento e a erosão do solo nas nascentes e nas margens dos cursos de água comprometem a rede hidrográfica, à medida que grande quantidade de terra e areia se deposita no fundo de rios e lagos, diminuindo sua profundidade. Esse fenômeno, conhecido como assoreamento, aliado à escassez de vegetação nativa, que antes absorvia a água, intensifica a incidência de enchentes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size="12pt" fo:language="pt" fo:country="BR" style:font-name-asian="Times New Roman1" style:font-size-asian="12pt" style:font-name-complex="Times New Roman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ffff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style:font-name="Arial" fo:font-weight="bold" style:font-weight-asian="bold" style:font-name-complex="Arial" style:font-weight-complex="bold"/>
    </style:style>
    <style:style style:name="MT2" style:family="text">
      <style:text-properties fo:color="#000000" style:font-name="Arial" fo:font-weight="bold" style:font-weight-asian="bold" style:font-name-complex="Arial" style:font-weight-complex="bold"/>
    </style:style>
    <style:page-layout style:name="Mpm1">
      <style:page-layout-properties fo:page-width="21.59cm" fo:page-height="27.94cm" style:num-format="1" style:print-orientation="portrait" fo:margin-top="1.24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Vestibular1 – A melhor ajuda ao vestibulando na Internet</text:p>
        <text:p text:style-name="MP2"><text:span text:style-name="MT1">Acesse Agora ! <text:s text:c="4"/></text:span><text:a xlink:type="simple" xlink:href="http://www.vestibular1.com.br/"><text:span text:style-name="Internet_20_link"><text:span text:style-name="MT2">www.vestibular1.com.br</text:span></text:span></text:a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smatamento</dc:title>
    <meta:initial-creator>CURSOMASTER</meta:initial-creator>
    <meta:creation-date>2002-07-15T16:44:00</meta:creation-date>
    <dc:creator>pc</dc:creator>
    <dc:date>2002-07-15T16:44:00</dc:date>
    <meta:editing-cycles>2</meta:editing-cycles>
    <meta:editing-duration>PT2M</meta:editing-duration>
    <meta:document-statistic meta:table-count="0" meta:image-count="0" meta:object-count="0" meta:page-count="1" meta:paragraph-count="8" meta:word-count="404" meta:character-count="2511" meta:non-whitespace-character-count="2116"/>
    <meta:generator>LibreOffice/4.1.0.2.0$Windows_x86 LibreOffice_project/103a942746cfe346e87daab62acbd4268c38097</meta:generator>
  </office:meta>
</office:document-meta>
</file>