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News Gothic" svg:font-family="'News Goth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0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-asian="News Gothic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ólera</text:p>
      <text:p text:style-name="P1"/>
      <text:p text:style-name="P5">Origem da cólera</text:p>
      <text:p text:style-name="P1"/>
      <text:p text:style-name="P2"><text:tab/>Originária da Ásia, mais precisamente da Índia e de Bangladesh, a cólera se espalhou para outros continentes a partir de 1817.</text:p>
      <text:p text:style-name="P2"><text:tab/>Chegou ao Brasil no ano de 1885 invadindo os estados do Amazonas, da Bahia, do Pará e do Rio de Janeiro. Só em 1893 que a doença chegou em São Paulo alastrando-se tanto na capital como no interior do estado. No entanto, no final do século XIX, o governo brasileiro declarava a erradicação da doença em todo país.</text:p>
      <text:p text:style-name="P2"><text:tab/>Cerca de um século depois em abril de 1991, a cólera chegou novamente ao Brasil. Vinda do Peru fez sua primeira vítima na cidade de Tabatinga, do estado do Amazonas. </text:p>
      <text:p text:style-name="P2"/>
      <text:p text:style-name="P6">Definição da cólera</text:p>
      <text:p text:style-name="P2"/>
      <text:p text:style-name="P2"><text:tab/>A cólera, também chamada de cólera-morbo, é uma doença infecciosa que ataca o intestino do homem.</text:p>
      <text:p text:style-name="P7"><text:span text:style-name="T1"><text:tab/>A bactéria que provoca a cólera foi descoberta por Robert Koch, em 1884. Por ter a forma de bastonetes encurvado, recebeu o nome de Kommabazilus (bacilo em forma de vírgula ) posteriormente chamado de </text:span><text:span text:style-name="T2">Víbrio cholerae</text:span><text:span text:style-name="T1">. Ao infestar o intestino do homem, essa bactéria faz com que seu organismo elimine uma grande quantidade de água e sais minerais, acarretando séria desidratação.</text:span></text:p>
      <text:p text:style-name="P2"/>
      <text:p text:style-name="P6">Os sintomas da cólera</text:p>
      <text:p text:style-name="P2"/>
      <text:p text:style-name="P2"><text:tab/>A cólera pode ficar incubada de um a quatro dias. Quando se manifesta, apresenta os seguintes sintomas:</text:p>
      <text:list xml:id="list7997530051036817366" text:style-name="L1">
        <text:list-item>
          <text:p text:style-name="P3">náuseas e vômitos;</text:p>
        </text:list-item>
        <text:list-item>
          <text:p text:style-name="P3">cólicas abdominais;</text:p>
        </text:list-item>
        <text:list-item>
          <text:p text:style-name="P3">diarréia abundante, esbranquecida como água de arroz, determinando até a perda de um litro de água por hora;</text:p>
        </text:list-item>
        <text:list-item>
          <text:p text:style-name="P3">cãibras.</text:p>
        </text:list-item>
      </text:list>
      <text:p text:style-name="P2"/>
      <text:p text:style-name="P6">A transmissão da cólera</text:p>
      <text:p text:style-name="P2"/>
      <text:p text:style-name="P2"><text:tab/>A cólera é transmitida principalmente pela água, por alimentos mal cozidos, mariscos e peixes contaminados. </text:p>
      <text:p text:style-name="P2"><text:tab/>Quando o vibrião é engolido e vence a acidez do estômago, instala-se no intestino do homem. Esta bactéria libera uma substância tóxica, que provoca uma mudança na função das células intestinais. Ao invés de elas absorverem líquidos e sais minerais, provocam a eliminação de grande quantidade de líquido através de vômitos e diarréia.</text:p>
      <text:p text:style-name="P2"><text:soft-page-break/></text:p>
      <text:p text:style-name="P2"/>
      <text:p text:style-name="P2"/>
      <text:p text:style-name="P6">O Tratamento da cólera </text:p>
      <text:p text:style-name="P2"><text:span text:style-name="T4"><text:s/></text:span><text:tab/></text:p>
      <text:p text:style-name="P2"><text:tab/>Como todas as doenças infecciosas, a cólera pode ter dois tipos de tratamentos: o curativo e o profilático.</text:p>
      <text:p text:style-name="P2"><text:tab/>O tratamento curativo só pode ser feito por um médico, com antibióticos para combater a infecção e medicamentos para combater a diarréia e prevenir a desidratação.</text:p>
      <text:p text:style-name="P2"><text:tab/>O tratamento profilático pode ser orientado por um médico, mas poderá ser feito por qualquer pessoa, com o objetivo de evitar a doença.</text:p>
      <text:p text:style-name="P2"><text:tab/>A prevenção da cólera e feita através de vacina e principalmente através de medidas de higiene e saneamento básico.</text:p>
      <text:p text:style-name="P2"><text:tab/>A vacinação é de responsabilidade do governo. Geralmente é feita numa campanha previamente marcada, que envolve um grande número de pessoas . A vacinação atinge uma grande parcela da população, embora não haja a garanti de que todas as pessoas vacinadas fiquem imunes as doenças. Acontece que a vacina existente tem eficácia de apenas 50% .</text:p>
      <text:p text:style-name="P2"><text:tab/>A prevenção da cólera através de medidas de saneamento básico e higiene depende do gorveno, mas também de cada um de nós. Cabe ao governo desenvolve campanhas alertando e conscientizando a população de que, com cuidados especiais e boa vontade , pode-se evitar a epidemia da cólera.</text:p>
      <text:p text:style-name="P2"><text:tab/></text:p>
      <text:p text:style-name="P4">O que devemos fazer ?</text:p>
      <text:p text:style-name="P2"/>
      <text:list xml:id="list234255073170870" text:continue-numbering="true" text:style-name="L1">
        <text:list-item>
          <text:p text:style-name="P3">Beber somente água filtradas ou fervida.</text:p>
        </text:list-item>
        <text:list-item>
          <text:p text:style-name="P3">Lavar as mãos antes da refeição e depois de deixar o vaso sanitário.</text:p>
        </text:list-item>
        <text:list-item>
          <text:p text:style-name="P3">Dar descarga no vaso sanitário, jogando nele o papel higiênico sanitário. Quando não se pode jogar o papel higiênico no vaso, por causa da rede de esgoto , deve-se queimá-lo.</text:p>
        </text:list-item>
        <text:list-item>
          <text:p text:style-name="P3">Lavar em água corrente as frutas, os legumes e as verduras, antes de comê-los.</text:p>
        </text:list-item>
        <text:list-item>
          <text:p text:style-name="P3">Evitar comer alimentos crus, principalmente folhas e peixes.</text:p>
        </text:list-item>
        <text:list-item>
          <text:p text:style-name="P3">Não deixar moscas e outro insetos pousarem nos alimentos.</text:p>
        </text:list-item>
        <text:list-item>
          <text:p text:style-name="P3">Manter poços, reservatórios e fontes permanentemente limpos, não deixando que os animais se aproximem dos locais onde se busca água para beber.</text:p>
        </text:list-item>
        <text:list-item>
          <text:p text:style-name="P3">Queimar o lixo quando possível caso contrário queimar os dejetos.</text:p>
        </text:list-item>
      </text:list>
      <text:p text:style-name="P8"/>
      <text:p text:style-name="P8"/>
      <text:p text:style-name="P10">Fonte: Carlos Barros, <text:span text:style-name="T3">O corpo humano Programas de saúde</text:span>, p.97, 41ª edição, editora á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News Gothic" svg:font-family="'News Goth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 Gothic" fo:font-size="10pt" fo:language="pt" fo:country="BR" style:font-name-asian="Times New Roman" style:font-size-asian="10pt" style:font-name-complex="News Gothic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/>
    <style:style style:name="WW8NumSt1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ólera</dc:title>
    <meta:initial-creator>CURSOMASTER</meta:initial-creator>
    <meta:creation-date>2001-02-20T16:31:00</meta:creation-date>
    <dc:creator>Ney Theodoro</dc:creator>
    <dc:date>2001-02-20T16:31:00</dc:date>
    <meta:editing-cycles>2</meta:editing-cycles>
    <meta:editing-duration>P15824DT17H31M44S</meta:editing-duration>
    <meta:document-statistic meta:table-count="0" meta:image-count="0" meta:object-count="0" meta:page-count="2" meta:paragraph-count="36" meta:word-count="646" meta:character-count="3850" meta:non-whitespace-character-count="3230"/>
    <meta:generator>LibreOffice/4.1.0.2.0$Windows_x86 LibreOffice_project/103a942746cfe346e87daab62acbd4268c38097</meta:generator>
  </office:meta>
</office:document-meta>
</file>