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Heading" style:master-page-name="Standard">
      <style:paragraph-properties style:page-number="auto"/>
      <style:text-properties fo:font-size="24pt" style:text-underline-style="solid" style:text-underline-width="auto" style:text-underline-color="font-color" style:font-size-asian="24pt"/>
    </style:style>
    <style:style style:name="P4" style:family="paragraph" style:parent-style-name="Subtitle" style:list-style-name="">
      <style:paragraph-properties fo:margin-left="0cm" fo:margin-right="0cm" fo:text-indent="0cm" style:auto-text-indent="false"/>
    </style:style>
    <style:style style:name="P5" style:family="paragraph" style:parent-style-name="Heading_20_1" style:list-style-name="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ólera</text:p>
      <text:p text:style-name="Standard"/>
      <text:p text:style-name="P4"/>
      <text:p text:style-name="P4">O que é?</text:p>
      <text:p text:style-name="P1"/>
      <text:p text:style-name="P1">Cólera é uma doença infecciosa causada pôr uma bactéria.</text:p>
      <text:p text:style-name="P1">O vibrião colérico.</text:p>
      <text:p text:style-name="P1"/>
      <text:h text:style-name="P5" text:outline-level="1"/>
      <text:h text:style-name="P5" text:outline-level="1">Como se transmite?</text:h>
      <text:p text:style-name="P1"/>
      <text:p text:style-name="P1">A transmissão se faz, principalmente, pela ingestão de água e alimentos contendo o vibrião.</text:p>
      <text:p text:style-name="P1"/>
      <text:h text:style-name="P5" text:outline-level="1"/>
      <text:h text:style-name="P5" text:outline-level="1">Quais as fontes de transmissão do vibrião?</text:h>
      <text:p text:style-name="P1"/>
      <text:p text:style-name="P1">As principais fontes de transmissão do vibrião colérico são vômitos e fezes de pessoas infectadas que se espalham pelo ambiente, contaminando objetos, mãos, água e alimentos.</text:p>
      <text:p text:style-name="P1"/>
      <text:p text:style-name="P1">Algumas pessoas contaminadas não apresentam os sintomas nas fezes: são os portadores sadios.</text:p>
      <text:p text:style-name="P1"/>
      <text:h text:style-name="P5" text:outline-level="1"/>
      <text:h text:style-name="P5" text:outline-level="1">É grave?</text:h>
      <text:p text:style-name="P1"/>
      <text:p text:style-name="P1">A doença tem diferentes graus <text:s/>de intensidade, podendo o paciente apresentar desde uma diarréia leve até um quadro grave de vômitos e diarréias que podem levar o indivíduo à morte.</text:p>
      <text:p text:style-name="P1"/>
      <text:h text:style-name="P5" text:outline-level="1"><text:soft-page-break/></text:h>
      <text:h text:style-name="P5" text:outline-level="1">Como se desenvolve a doença?</text:h>
      <text:p text:style-name="P1"/>
      <text:p text:style-name="P1">Inicialmente, o cólera pode se manifestar através de diarréia, dores abdominais, mal-estar e febre.</text:p>
      <text:p text:style-name="P1"><text:s text:c="2"/></text:p>
      <text:p text:style-name="P1">Os casos típicos apresentam diarréia súbita em grande quantidade, fezes líquidas, esbranquiçadas, com aspecto de água de arroz ; e vômitos. A diarréia e os vômitos são tão intensas que podem provocar desidratação e choque.</text:p>
      <text:p text:style-name="P1"/>
      <text:h text:style-name="P5" text:outline-level="1"/>
      <text:h text:style-name="P5" text:outline-level="1">E o tratamento?</text:h>
      <text:p text:style-name="P1"/>
      <text:p text:style-name="P1">O cólera tem cura! Para tanto, o tratamento deve ser iniciado imediatamente. Nos casos típicos, é necessária a internação hospitalar para a administração de soros e outras medidas.</text:p>
      <text:p text:style-name="P1"/>
      <text:h text:style-name="P5" text:outline-level="1"/>
      <text:h text:style-name="P5" text:outline-level="1">Como se proteger contra o cólera?</text:h>
      <text:p text:style-name="P1"/>
      <text:p text:style-name="P1">Aí vão 10 dicas para se proteger:</text:p>
      <text:p text:style-name="P1"/>
      <text:p text:style-name="P1">1-A higiene das mãos é fundamental. Ainda que aparentemente limpas, as mãos podem conter um grande número de micróbios. É importante lavá-las cuidadosamente com sabão após o uso de sanitários, antes de comer ou preparar alimentos.</text:p>
      <text:p text:style-name="P1"/>
      <text:p text:style-name="P1">2- Alimentos e água contaminados são a grande fonte da doença. Evite comer alimentos de vendedores ambulantes ou locais com más condições de higiene.</text:p>
      <text:p text:style-name="P1"/>
      <text:p text:style-name="P1">3-Lave bem as frutas com água tratada e descasque-as antes de comer.</text:p>
      <text:p text:style-name="P1"/>
      <text:p text:style-name="P1">4- Evite comer alimentos crus. Peixes e frutos do mar devem ser servidos bem cozidos.</text:p>
      <text:p text:style-name="P1"/>
      <text:p text:style-name="P1">5- As moscas carregam micróbios e os depositam nos locais onde pousam. Proteja os alimentos do contato com moscas e baratas.</text:p>
      <text:p text:style-name="P1"><text:soft-page-break/></text:p>
      <text:p text:style-name="P1">6-Evite beber água, sorvetes e refrigerantes de marcas desconhecidas e refrigerantes em locais onde a água não é de boa qualidade.</text:p>
      <text:p text:style-name="P1"/>
      <text:p text:style-name="P1">7- Não aceite suco de frutas e gelo quando não souber a procedência.</text:p>
      <text:p text:style-name="P1"/>
      <text:p text:style-name="P1">8-Antes de ingerir leite e derivados, assegure-se de que sejam pasteurizados ou fervidos num prazo inferior a 6 horas.</text:p>
      <text:p text:style-name="P1"/>
      <text:p text:style-name="P1">9- Evite o uso de sanitários de: coletivos, rodoviárias, aeroportos, portos e lugares utilizados pôr viajantes que não estejam limpos.</text:p>
      <text:p text:style-name="P1"/>
      <text:p text:style-name="P1">10- Procure não deixar lixo exposto para evitar a proliferação de moscas.</text:p>
      <text:p text:style-name="P1"/>
      <text:p text:style-name="P2"/>
      <text:p text:style-name="P2">Tomar a vacina é bom para prevenir?</text:p>
      <text:p text:style-name="P1"/>
      <text:p text:style-name="P1">A prevenção através da vacina não é garantida, o que leva a Organização Mundial de Saúde a não recomendar seu uso em epidemias.</text:p>
      <text:p text:style-name="P1"/>
      <text:p text:style-name="P1"/>
      <text:p text:style-name="P2">E o antibiótico?</text:p>
      <text:p text:style-name="P1"/>
      <text:p text:style-name="Text_20_body">O antibiótico só deve ser utilizado quando receitado pelo médico. O uso de antibiótico sem critério aumenta o risco de infecção.</text:p>
      <text:p text:style-name="P1"/>
      <text:p text:style-name="P2"/>
      <text:p text:style-name="P2">Afinal, viajar para locais onde há casos de cólera significa pegar a doença?</text:p>
      <text:p text:style-name="P1"/>
      <text:p text:style-name="P1">As pessoas que viajam para locais onde há casos de cólera devem ficar bastante atentas com relação aos hábitos de higiene e alimentação.</text:p>
      <text:p text:style-name="P1"><text:s/>Aquelas que seguirem todas as recomendações para a prevenção da doença estarão protegidas da contaminação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list-style-name="WW8Num1" style:class="chapter">
      <style:text-properties fo:font-size="12pt" fo:font-weight="bold" style:font-size-asian="12pt" style:font-weight-asian="bold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ólera</dc:title>
    <meta:initial-creator>CURSOMASTER</meta:initial-creator>
    <meta:creation-date>2001-02-20T16:31:00</meta:creation-date>
    <dc:creator>Ney Theodoro</dc:creator>
    <dc:date>2001-02-20T16:31:00</dc:date>
    <meta:print-date>1998-02-06T00:19:00</meta:print-date>
    <meta:editing-cycles>2</meta:editing-cycles>
    <meta:editing-duration>P15824DT17H31M44S</meta:editing-duration>
    <meta:document-statistic meta:table-count="0" meta:image-count="0" meta:object-count="0" meta:page-count="4" meta:paragraph-count="36" meta:word-count="507" meta:character-count="3110" meta:non-whitespace-character-count="2634"/>
    <meta:generator>LibreOffice/4.1.0.2.0$Windows_x86 LibreOffice_project/103a942746cfe346e87daab62acbd4268c38097</meta:generator>
  </office:meta>
</office:document-meta>
</file>