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margin-left="1.258cm" fo:margin-right="0cm" fo:text-align="justify" style:justify-single-word="false" fo:text-indent="-1.258cm" style:auto-text-indent="false">
        <style:tab-stops>
          <style:tab-stop style:position="1.258cm"/>
        </style:tab-stops>
      </style:paragraph-properties>
    </style:style>
    <style:style style:name="P5" style:family="paragraph" style:parent-style-name="Title" style:master-page-name="Standard">
      <style:paragraph-properties style:page-number="auto"/>
    </style:style>
    <style:style style:name="T1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O2 Na Atmosfera</text:span></text:p>
      <text:p text:style-name="P1"/>
      <text:p text:style-name="P3"><text:span text:style-name="T1">Identificação</text:span></text:p>
      <text:p text:style-name="P2"/>
      <text:p text:style-name="P3"><text:span text:style-name="T1">TIT: Fitoplancton e Absorção de CO2 da Atmosfera</text:span></text:p>
      <text:p text:style-name="P3"><text:span text:style-name="T1">AUT: Maria Encarnación Vásquez Suarez-Iha (Prof. Dra., IQ-USP)</text:span></text:p>
      <text:p text:style-name="P3"><text:span text:style-name="T1">REF: Coleção Documentos, Série Ciências Ambientais-20, Mudanças Globais e Desenvolvimento Sustentável. Instituto de Estudos Avançados da USP, São Paulo, 1994. Pag. 68-75.</text:span></text:p>
      <text:p text:style-name="P3"><text:span text:style-name="T1">CLA: Artigo publicado com base em conferência de mesmo título</text:span></text:p>
      <text:p text:style-name="P3"><text:span text:style-name="T1">TEM: Fitoplancton, oceano, biomassa, efeito estufa, CO2, clima</text:span></text:p>
      <text:p text:style-name="P3"><text:span text:style-name="T1">RES: Introdução ao <text:s/>assunto do aquecimento global e seus efeitos ainda polêmicos sobre os ecossistemas marinhos com aumento da produção de algas e de absorção de CO2.</text:span></text:p>
      <text:p text:style-name="P3"><text:span text:style-name="T1">ARQ: Allchemy - Série Épsilon, 1995, BD57001R.DOC</text:span></text:p>
      <text:p text:style-name="P1"/>
      <text:p text:style-name="P1"/>
      <text:p text:style-name="P1"/>
      <text:p text:style-name="P3"><text:span text:style-name="T1">FITOPLÂNCTON E ABSORÇÃO DE CO2 </text:span></text:p>
      <text:p text:style-name="P3"><text:span text:style-name="T1">DA ATMOSFERA</text:span></text:p>
      <text:p text:style-name="P1"/>
      <text:p text:style-name="P1"/>
      <text:p text:style-name="P3"><text:span text:style-name="T1">Maria Encarnación Vázquez Suárez-Iha</text:span></text:p>
      <text:p text:style-name="P3"><text:span text:style-name="T1">Instituto de Química - Universidade de São Paulo</text:span></text:p>
      <text:p text:style-name="P3"><text:span text:style-name="T1">Cx.P. 26077, 05599-970 São Paulo, SP, Brasil</text:span></text:p>
      <text:p text:style-name="P1"/>
      <text:p text:style-name="P1"/>
      <text:p text:style-name="P3"><text:span text:style-name="T1"><text:tab/>A demanda de energia - eletricidade, gás e combustíveis necessários para operar todas as ferramentas da civilização moderna - em países desenvolvidos é a maior causa da poluição a qual está agora aquecendo nosso planeta.</text:span></text:p>
      <text:p text:style-name="P3"><text:span text:style-name="T1"><text:tab/>Dióxido de carbono, produzido na queima de combustíveis fósseis - carvão, óleo e gás natural - é responsável por cerca de 6% do efeito estufa. <text:s/>Os outros gases envolvidos nesse efeito são os CFCs (CloroFlúorCarbonos), metano, vapor de água, ozônio e óxido nitroso(1).</text:span></text:p>
      <text:p text:style-name="P3"><text:soft-page-break/><text:span text:style-name="T1"><text:tab/>Bolin(2), coordenador do Intergovernamental Panel on Climate Change (IPCC) instituído em 1988, alertou, durante a Second World Climate Conference em Geneve realizada no final de 1990, sobre não haver mais tempo para usar as dúvidas remanescentes sobre o aquecimento global e a mudança climática como uma desculpa para a inatividade.</text:span></text:p>
      <text:p text:style-name="P3"><text:span text:style-name="T1"><text:tab/>O planeta já está passando por estiagens regionais, tempestades, redução do suprimento de água, extinção de muitas espécies de plantas e animais, em função do aquecimento global que altera os padrões climáticos e perturba os ecossistemas naturais.</text:span></text:p>
      <text:p text:style-name="P3"><text:span text:style-name="T1"><text:tab/>Previsões atuais do aquecimento global não levam em conta as reações e interações das massas de terra, oceânicas e de gelo em resposta à elevação da temperatura que já iniciou. <text:s/>Na avaliação das mudanças em desenvolvimento deve-se levar em conta os processos de "feedback" (re-alimentação) através dos quais o efeito estufa desencadearia reações que, por sua vez, exacerbariam o aquecimento global. <text:s/>Surge um problema em incluir reações de "feedback" em modelos computacionais de um clima futuro, porque esses processos não tem comportamento suficientemente previsível para dar resultados confiáveis. <text:s/>É impossível quantificar o efeito dos "feedbacks" quando eles mesmos são alimentados uns pelos outros. <text:s/>Quando as respostas de comunidades de plantas, massas de terra, oceanos e gelo começam a realimentar-se entre si, a incerteza de cada efeito individual é ampliada por todos os outros. <text:s/>Torna-se, então, impossível produzir previsões confiáveis sobre seus efeitos totais no sistema climático. <text:s/>O que se pode prever, no entanto, é que, se eles interagem de forma sinergética, seus efeitos combinados serão muito maiores do que a soma dos efeitos individuais considerados separadamente.</text:span></text:p>
      <text:p text:style-name="P3"><text:span text:style-name="T1"><text:tab/>Além disso, nenhum dos cálculos das concentrações dos gases estufa e o respectivo aquecimento nos próximos cem anos leva em conta os "feedbacks" que virão da biosfera e das comunidades microbiológicas e de plantas em particular, enquanto a temperatura aumenta e o clima muda.</text:span></text:p>
      <text:p text:style-name="P3"><text:span text:style-name="T1"><text:tab/>Muitos dos "feedbacks" biosféricos dependem das variações esperadas para o ciclo do carbono, durante o qual carbono é armazenado por massas de terra e oceanos, liberado para a atmosfera e, novamente, absorvido nas massas de terra e oceanos. <text:s/>O consenso científico é que podemos esperar significativas quantidades extras de CO2 a serem liberadas à atmosfera no futuro, pois as plantas e microorganismos mudam seu comportamento em reação ao aumento da temperatura.</text:span></text:p>
      <text:p text:style-name="P3"><text:span text:style-name="T1"><text:tab/>Uma reação biosférica potencial resultará da morte esperada de florestas que não se adaptem, num tempo adequado, ao aumento da temperatura. <text:s/>Quando essas florestas morrerem haverá liberação de grandes quantidades de CO2 e CH4.</text:span></text:p>
      <text:p text:style-name="P3"><text:span text:style-name="T1"><text:tab/>Pesquisas sugerem(2) que as áreas cobertas pelas florestas boreais diminuirão drasticamente dos atuais 23%, da área total florestada do mundo, para menos de 1%. <text:s/>Estima-se que haverá adição de 80 - 120 milhões de toneladas de CH4 à atmosfera e a temperatura local aumentará 10C. <text:s/>Prevê-se, também, um aquecimento global em torno de 3C para o ano 2100.</text:span></text:p>
      <text:p text:style-name="P3"><text:span text:style-name="T1"><text:tab/>Deve-se considerar, também, um número de reações dentro dos oceanos e praticamente todas aumentarão o dióxido de carbono na atmosfera. <text:s/>A princípio, os oceanos não absorverão convenientemente o CO2 extra na atmosfera na mesma velocidade em que o mesmo será emitido. <text:s/>Se houver um aumento de 10%, os oceanos absorverão somente 1%. <text:s/>Além disso, como as águas superficiais do oceano se aquecem, elas não serão capazes de absorver tanto CO2 como o fazem no presente.</text:span></text:p>
      <text:p text:style-name="P3"><text:span text:style-name="T1"><text:tab/>Pensa-se, também, que como os oceanos sofrerão aquecimento, carbono orgânico dissolvido sofrerá decomposição mais rapidamente, liberando novamente quantidades crescentes de CO2 à atmosfera.</text:span></text:p>
      <text:p text:style-name="P3"><text:span text:style-name="T1"><text:tab/>A combinação de todos os fatores envolvidos no aquecimento e mudança climática levou à conclusão de que é necessária a redução imediata de 60 - 80% nas emissões de CO2 e de outros gases estufa. <text:s/>Um aumento maior que o dobro na concentração atual dos gases estufa seria um risco inaceitável e, no momento, tem-se que a concentração dobrará por volta do ano 2025(3).</text:span></text:p>
      <text:p text:style-name="P3"><text:span text:style-name="T1"><text:tab/>Diversas ações, englobadas no que poderia se chamar de Revolução Industrial Verde, tais como desenvolvimento de novas tecnologias, maior eficiência no uso da energia disponível e utilização efetiva e com eficiência de biomassa (árvores, plantas, rejeitos, ...) estão em curso. <text:s/>Nesse sentido tem especial interesse os microorganismos presentes na enorme massa de água da Terra. <text:s/>As algas microscópicas marinhas fazem a fotossíntese e produzem um ingrediente essencial (dimetilsulfeto - DMS) que mantem os níveis de enxofre constantes e ajuda na formação das nuvens.</text:span></text:p>
      <text:p text:style-name="P1"/>
      <text:p text:style-name="P1"/>
      <text:p text:style-name="P3"><text:span text:style-name="T1">PODERIAM AS ALGAS SER USADAS </text:span></text:p>
      <text:p text:style-name="P3"><text:span text:style-name="T1">PARA CONTROLAR O AQUECIMENTO GLOBAL?</text:span></text:p>
      <text:p text:style-name="P1"/>
      <text:p text:style-name="P1"/>
      <text:p text:style-name="P3"><text:span text:style-name="T1"><text:tab/>O fitoplâncton compõe-se de plantas microscópicas unicelulares que povoam as camadas superficiais ( 80 metros) de todos os corpos de água, seja doce ou salgada. <text:s/>Utilizando a luz solar como fonte de energia, esses organismos vegetais transformam substâncias simples, que obtem do meio ambiente, na matéria orgânica necessária a seu crescimento e multiplicação. <text:s/>Trata-se de um dos mais importantes processos em curso no planeta, uma vez que constitui o primeiro elo do complexo sistema alimentar aquático. <text:s/>Todos os animais dos meios aquáticos devem sua subsistência, de forma direta ou indireta, à multiplicação celular dessas plantas microscópicas (diatomáceas, flagelados, dinoflagelados, ..)(4).</text:span></text:p>
      <text:p text:style-name="P3"><text:span text:style-name="T1"><text:tab/>Além <text:s/>da <text:s/>luz <text:s/>que <text:s/>necessitam <text:s/>para <text:s/>se <text:s/>multiplicar, <text:s/>seu <text:s/>metabolismo <text:s/>não pode prescindir <text:s/>de <text:s/>determinadas <text:s/>substâncias <text:s/>biogênicas, <text:s/>como <text:s/>sais <text:s/>nutrientes (nitratos, fosfatos, silicatos), oligoelementos (como ferro, molibdênio, cobalto, vanádio, cobre, manganês e zinco) e de algumas substâncias orgânicas (vitaminas, ácidos húmicos, ...).</text:span></text:p>
      <text:p text:style-name="P3"><text:span text:style-name="T1"><text:tab/>As diferentes formas de vida competem entre si pela captura dos nutrientes disponíveis na camada superficial marinha. <text:s/>O resultado da competição não depende, apenas, do ritmo de reprodução celular ou da velocidade em assimilar os nutrientes. <text:s/>Depende também das condições ambientais, que variam muito conforme as regiões e a época do ano(5). <text:s/>Nos mares temperados, por exemplo, em que as mudanças de estação são muito marcadas, produzem-se períodos de rápidos crescimento e declínio da população fitoplanctônica. <text:s/>Pode-se dizer que no inverno, há forte mistura vertical no oceano, ou turbulência (pelo vento), há nutrientes, mas a baixa luminosidade limita seu crescimento. <text:s/>Na primavera, há maior luminosidade, menos ventos, a camada superficial se aquece. <text:s/>Assim, nessa camada, ocorre um crescimento exponencial do número de células de fitoplâncton (florescimento primaveral), por um dado tempo. <text:s/>Seu declínio também é rápido, pois a diminuição de nutrientes acarreta uma diminuição na divisão celular, a tal ponto que as perdas devido ao afundamento e ao consumo por animais planctônicos não são compensadas. <text:s/>Nesta condição, outro tipo de espécies se desenvolve mais rapidamente havendo uma sucessão de espécies até o outono.</text:span></text:p>
      <text:p text:style-name="P3"><text:span text:style-name="T1"><text:tab/>Considerando a relação direta entre o CO2 e o efeito estufa, é de extrema importância o fato de esses microorganismos, durante o dia, processarem a fotossíntese, onde ocorre consumo de gás carbônico e geração de oxigênio. <text:s/>Deve-se considerar, também, que devido à migração vertical de alguns tipos de fitoplâncton, mesmo que os nutrientes tenham se esgotado durante o dia, aqueles permanecem na superfície, assimilando gás carbônico e, consequentemente, acumulando carboidratos(4). <text:s/>Entretanto, à noite, processo contrário ocorre; é a respiração de todos os tipos de fitoplâncton e a decomposição de alguns deles. <text:s/>Há consumo de oxigênio dissolvido na coluna de água e liberação de gás carbônico à água e à atmosfera.</text:span></text:p>
      <text:p text:style-name="P3"><text:span text:style-name="T1"><text:tab/>A hipótese Gaia desenvolvida por Lovelock(6), <text:s/>um químico inglês, sugere que com o objetivo de manter a condição termostática da Terra, CO2 é contínua e progressivamente bombeado da atmosfera. <text:s/>Há uma entrada constante através de processos tectônicos, e a retirada a longo prazo são os depósitos de rochas calcáreas nos sedimentos. <text:s/>O consumo de CO2 ocorre quase que totalmente nos processos biológicos; na ausência de vida, CO2 aumentaria sua abundância além de 1% por volume. <text:s/>Lovelock e Whitfield observaram que, se a regulagem do clima ocorre por bombeamento de CO2, o mecanismo está relacionado ao limite de sua capacidade operacional. <text:s/>Sabendo que dióxido de carbono da atmosfera diminuiu de cerca de 30%, no início da vida, a 300 p.p.m.v. (um fator de 1000), os autores sugeriram que o decréscimo no CO2, através do respectivo declínio no efeito estufa, foi compensado pelo aumento da luminosidade solar e assim o clima permaneceu constante e adequado à vida. <text:s/></text:span></text:p>
      <text:p text:style-name="P3"><text:span text:style-name="T1"><text:tab/>A hipótese Gaia sugeriu também que o dimetilsulfeto (DMS) poderia ser o meio de retorno de enxofre (elemento bioquímico essencial) da terra para o mar(7). Em 1987, Charlson et al.(8) sugeriram também que a influência de DMS iria além de sua participação no ciclo do enxofre e, assim, as algas (emissoras de DMS) teriam papel vital na regulagem do clima da Terra.</text:span></text:p>
      <text:p text:style-name="P3"><text:span text:style-name="T1"><text:tab/>Os ciclos biogeoquímicos do carbono e do enxofre estão intimamente ligados e aparecem conectados regulando os potenciais redox em ecossitemas óxicos e anóxicos. <text:s/>Emissão de DMS, através de seu efeito no albedo do planeta, juntamente com o bombeamento de CO2 <text:s/>levam à tendência ao esfriamento.</text:span></text:p>
      <text:p text:style-name="P3"><text:span text:style-name="T1"><text:tab/>A idéia original de Charlson é que a água aquecida pelo efeito estufa poderia acentuar a produção de algas, produzindo mais DMS e assim mais nuvens. <text:s/>Isso faria com que mais energia solar fosse refletida e, conseqüentemente, a uma temperatura da Terra menor. <text:s/>Essa idéia sugere também que haveria maior retirada de CO2 da atmosfera pelo processo da fotossíntese.</text:span></text:p>
      <text:p text:style-name="P3"><text:span text:style-name="T1"><text:tab/>Com a finalidade de verificar essas hipóteses, diversos estudos tem sido efetuados com relação ao crescimento e ao comportamento das algas. <text:s/>Entre esses estudos (controversos ainda) Martin propôs a teoria de que o crescimento das algas é limitado em muitas áreas não pela falta de nutrientes convencionais, como nitrogênio e fósforo, mas por ferro. <text:s/>Este pode alcançar os oceanos remotos por vários meios com origem na terra e isso explica porque águas remotas, ricas em nitrogênio e fósforo, como nos mares da Antártica, não são mais biologicamente ativas. Experimentos de Martin et al.(9,10) mostraram que quando ferro é adicionado a amostras de água tiradas de regiões ricas em nutrientes, a atividade biológica aumenta cerca de dez vezes.</text:span></text:p>
      <text:p text:style-name="P3"><text:soft-page-break/><text:span text:style-name="T1"><text:tab/>Com base nos resultados obtidos, Martin sugeriu que é possível reagir ao aquecimento global adicionando ferro a partes de oceanos ricas em nutrientes mas com baixa atividade biológica. <text:s/>A proposta inicial foi que o aumento na produção de algas "fixaria" mais dióxido de carbono da atmosfera, da mesma maneira que o plantio de árvores.</text:span></text:p>
      <text:p text:style-name="P3"><text:span text:style-name="T1"><text:tab/>O plano elaborado por Martin, que faleceu no princípio deste ano, será posto em prática por Johnson, Liss e Watson. <text:s/>Farão uma tentativa de fertilizar com ferro, em água marcada, uma parte do Oceano Pacífico, próxima às Ilhas Galapagos, talvez uma área de um km2. <text:s/>Será monitorado o volume e distribuição das espécies de algas e a emissão e absorção de gases tais como DMS e CO2.</text:span></text:p>
      <text:p text:style-name="P3"><text:span text:style-name="T1"><text:tab/>Se tal experimento fosse aplicado em grande escala para controlar o aquecimento global, o ecossistema marinho seria fundamentalmente alterado. <text:s/>Mas não se sabe como. <text:s/>Tem-se, então, a pergunta: será que o aumento na concentração de ferro ou temperaturas mais altas favoreceriam a produção de diatomáceas, Coccolithophores ou phaeocystis? <text:s/>Diatomáceas fixam carbono, mas produzem pouco DMS. Coccolithophores produzem DMS, mas liberam CO2. <text:s/>Assim, torna-se duvidoso se o aumento de cada grupo reagiria ao aquecimento global. Phaeocystis absorve carbono e produz DMS.</text:span></text:p>
      <text:p text:style-name="P3"><text:span text:style-name="T1"><text:tab/>Johnson(6) acredita serem remotas as chances de o método proposto controlarem o CO2 na atmosfera. <text:s/>Ele espera um deslocamento das diatomáceas pequenas para as grandes e com base nisso, usando modelos computacionais, uma redução de não mais que 2 gigatoneladas de CO2. <text:s/>Isso ainda é pouco comparado às 5 gigatons liberadas por ano, resultantes da atividade humana, e menos ainda se comparado ao previsto de 15 gigatons para os próximos 50 anos.</text:span></text:p>
      <text:p text:style-name="P3"><text:span text:style-name="T1"><text:tab/>Torna-se claro, assim, que todos os estudos efetuados auxiliarão na previsão sobre os efeitos provocados nos ecossistemas marinhos em função do aquecimento global. <text:s/>Entretanto, enquanto a dinâmica das algas não for bem compreendida, qualquer tentativa para prever seu efeito no clima será em vão.</text:span></text:p>
      <text:p text:style-name="P1"/>
      <text:p text:style-name="P3"><text:span text:style-name="T1">Referências Bibliográficas</text:span></text:p>
      <text:p text:style-name="P1"/>
      <text:p text:style-name="P3"><text:span text:style-name="T1"><text:s text:c="2"/>1.<text:tab/>Sinclair, J. - "Using today's technology to clean up the planet" - Our Planet, 3(3) (1991), 4-9</text:span></text:p>
      <text:p text:style-name="P3"><text:span text:style-name="T1"><text:s text:c="2"/>2.<text:tab/>Sinclair, J. - "Global warming: a vicious circle" - Our Planet, 3(1) (1991) 4-7</text:span></text:p>
      <text:p text:style-name="P3"><text:span text:style-name="T1"><text:s text:c="2"/>3.<text:tab/>Brown, L.R. - "State of the world - 1993" - W.W. Norton &amp; Company, New York, 1993</text:span></text:p>
      <text:p text:style-name="P3"><text:span text:style-name="T1"><text:s text:c="2"/>4.<text:tab/>Sournia, A. - "Circadian periodicities in natural populations of marine phytoplankton" - Adv. Mar. Biol., 12 (1974), 325-389</text:span></text:p>
      <text:p text:style-name="P3"><text:span text:style-name="T1"><text:s text:c="2"/>5.<text:tab/>Doty, M.S. - "Phytoplankton <text:s/>photosynthetic <text:s/>periodicity <text:s/>as <text:s/>a <text:s/>function <text:s/>of latitude" - J. Mar. Biol. Ass. India, 1(1) (1959) 66-68</text:span></text:p>
      <text:p text:style-name="P3"><text:span text:style-name="T1"><text:s text:c="2"/>6.<text:tab/>Jardim, W.F. e Chagas, A.P. - "A Química Ambiental e a Hipótese Gaia: uma nova visão sobre a vida na Terra?" - Química Nova 15(1) (1992) 73-76</text:span></text:p>
      <text:p text:style-name="P3"><text:span text:style-name="T1"><text:s text:c="2"/>7.<text:tab/>Fell, N. e Liss, P. - "Can algae cool the planet?" - New Scientist 1887 (1993) 34-38</text:span></text:p>
      <text:p text:style-name="P3"><text:span text:style-name="T1"><text:s text:c="2"/>8.<text:tab/>Charlson, R.J., Lovelock, J.E., Andreae, M.O. e Warren, S.G. - Oceanic phytoplankton, atmospheric sulphur, cloud albedo and climate" - Nature 326 (1987) 655-661</text:span></text:p>
      <text:p text:style-name="P3"><text:span text:style-name="T1"><text:s text:c="2"/>9.<text:tab/>Martin, J.H., Gordon, R.M. e Fitzwater, S.E. - "The case for iron" - Limnol. Oceanogr., 36(8) (1991), 1793-1802</text:span></text:p>
      <text:list xml:id="list3336845364938618272" text:style-name="WWNum1">
        <text:list-item>
          <text:p text:style-name="P4"><text:span text:style-name="T1">Martin, J.H., Fitzwater, S.E. e Gordon, R.M. - "We still say iron defficiency limits phytoplankton growth in the subartic pacific" - J. Geophys. Res., 96 (1991), 20.699-20.700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font-size="11pt" fo:language="pt" fo:country="BR" fo:font-weight="bold" style:font-size-asian="11pt" style:language-asian="pt" style:country-asian="BR" style:font-weight-asian="bold"/>
    </style:style>
    <style:style style:name="Title" style:family="paragraph" style:parent-style-name="Heading" style:next-style-name="Text_20_body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4pt" fo:language="pt" fo:country="BR" fo:font-weight="bold" style:font-size-asian="14pt" style:language-asian="pt" style:country-asian="BR" style:font-weight-asian="bold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2 Na Atmosfera</dc:title>
    <meta:initial-creator>Fabrício Fernandes Pinheiro</meta:initial-creator>
    <meta:creation-date>1999-02-18T19:23:00</meta:creation-date>
    <dc:date>2002-08-06T12:09:00</dc:date>
    <meta:editing-cycles>3</meta:editing-cycles>
    <meta:editing-duration>PT2S</meta:editing-duration>
    <meta:document-statistic meta:table-count="0" meta:image-count="0" meta:object-count="0" meta:page-count="3" meta:paragraph-count="54" meta:word-count="2323" meta:character-count="15049" meta:non-whitespace-character-count="12656"/>
    <meta:generator>LibreOffice/4.1.0.2.0$Windows_x86 LibreOffice_project/103a942746cfe346e87daab62acbd4268c38097</meta:generator>
    <meta:user-defined meta:name="Company">InfoArt's - Informática &amp; Artes Gráficas</meta:user-defined>
    <meta:user-defined meta:name="Operator">Simone</meta:user-defined>
  </office:meta>
</office:document-meta>
</file>