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font-size="24pt" style:font-size-asian="24pt"/>
    </style:style>
    <style:style style:name="P2" style:family="paragraph" style:parent-style-name="Text_20_body">
      <style:text-properties fo:font-size="18pt" style:font-size-asian="18pt"/>
    </style:style>
    <style:style style:name="P3" style:family="paragraph" style:parent-style-name="Text_20_body">
      <style:paragraph-properties fo:margin-left="0cm" fo:margin-right="0cm" fo:text-indent="1.249cm" style:auto-text-indent="false"/>
    </style:style>
    <style:style style:name="P4" style:family="paragraph" style:parent-style-name="Text_20_body">
      <style:paragraph-properties fo:margin-left="0cm" fo:margin-right="0cm" fo:text-indent="1.249cm" style:auto-text-indent="false"/>
      <style:text-properties fo:font-size="18pt" style:font-size-asian="18pt"/>
    </style:style>
    <style:style style:name="P5" style:family="paragraph" style:parent-style-name="Standard">
      <style:text-properties fo:font-size="24pt" style:font-size-asian="24pt"/>
    </style:style>
    <style:style style:name="P6" style:family="paragraph" style:parent-style-name="Standard">
      <style:paragraph-properties fo:text-align="center" style:justify-single-word="false"/>
      <style:text-properties fo:font-size="24pt" style:font-size-asian="24pt"/>
    </style:style>
    <style:style style:name="P7" style:family="paragraph" style:parent-style-name="Standard">
      <style:text-properties fo:font-size="18pt" style:font-size-asian="18pt"/>
    </style:style>
    <style:style style:name="P8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9" style:family="paragraph" style:parent-style-name="Standard">
      <style:paragraph-properties fo:text-align="justify" style:justify-single-word="false"/>
      <style:text-properties fo:font-size="18pt" style:font-size-asian="18pt"/>
    </style:style>
    <style:style style:name="P10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12" style:family="paragraph" style:parent-style-name="Standard">
      <style:paragraph-properties fo:margin-left="8.001cm" fo:margin-right="0cm" fo:text-indent="0cm" style:auto-text-indent="false"/>
      <style:text-properties fo:font-size="18pt" style:font-size-asian="18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8pt" style:font-size-asian="18pt"/>
    </style:style>
    <style:style style:name="P15" style:family="paragraph" style:parent-style-name="Text_20_body_20_indent">
      <style:text-properties fo:font-size="12pt" style:font-size-asian="12pt"/>
    </style:style>
    <style:style style:name="P16" style:family="paragraph" style:parent-style-name="Text_20_body_20_indent">
      <style:paragraph-properties fo:margin-left="0cm" fo:margin-right="0cm" fo:text-align="center" style:justify-single-word="false" fo:text-indent="0cm" style:auto-text-indent="false"/>
    </style:style>
    <style:style style:name="P17" style:family="paragraph" style:parent-style-name="Heading" style:master-page-name="Standard">
      <style:paragraph-properties style:page-number="aut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Trabalho de Biologia</text:p>
      <text:p text:style-name="P6"/>
      <text:p text:style-name="P6"/>
      <text:p text:style-name="P6"/>
      <text:p text:style-name="P6"/>
      <text:p text:style-name="P8">Por:</text:p>
      <text:h text:style-name="Heading_20_1" text:outline-level="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Text_20_body_20_indent">Trabalho realizado para cumprimento parcial da disciplina de Biologia.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><text:soft-page-break/></text:p>
      <text:p text:style-name="Text_20_body_20_indent"/>
      <text:p text:style-name="Text_20_body_20_indent"/>
      <text:p text:style-name="Text_20_body_20_indent"/>
      <text:p text:style-name="Text_20_body_20_indent"/>
      <text:p text:style-name="Text_20_body_20_indent"/>
      <text:p text:style-name="P15"/>
      <text:p text:style-name="P15"/>
      <text:p text:style-name="P16">São Mateus – ES, Novembro de 1998</text:p>
      <text:p text:style-name="P6">SUMÁRIO</text:p>
      <text:p text:style-name="P6"/>
      <text:p text:style-name="P6"/>
      <text:p text:style-name="P6"/>
      <text:p text:style-name="P6"/>
      <text:p text:style-name="P6"/>
      <text:h text:style-name="Heading_20_2" text:outline-level="2">I – Introdução</text:h>
      <text:p text:style-name="P5"/>
      <text:p text:style-name="P5">II – Desenvolvimento</text:p>
      <text:p text:style-name="P7"/>
      <text:p text:style-name="P7"><text:tab/>2.1 – Gonorréia</text:p>
      <text:p text:style-name="P7"/>
      <text:p text:style-name="P7"><text:soft-page-break/><text:tab/>2.2 – Cancro mole</text:p>
      <text:p text:style-name="P6"/>
      <text:h text:style-name="Heading_20_2" text:outline-level="2">III – Conclusão</text:h>
      <text:p text:style-name="P5"/>
      <text:p text:style-name="P5">IV - Bibliografi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">I – Introdução</text:p>
      <text:p text:style-name="Text_20_body"/>
      <text:p text:style-name="Text_20_body"><text:tab/>Tentar-se-à mostrar neste trabalho <text:s/>uma pesquisa resumida de um dos assuntos mais polêmicos que tem perturbado principalmente os jovens de hoje em dia, as doenças sexualmente transmissíveis são <text:s/>e sempre serão assuntos que causam conflitos entre igrejas, governo e <text:s/>sociedade, os três maiores poderes.</text:p>
      <text:p text:style-name="Text_20_body"><text:tab/>Mostrar-se-à sinteticamente o que é e como se pega a “Gonorréia”, atualmente os lugares que mais transmitem essa doença são em casas de prostituição e grandes festas como carnaval, e festivais. A gonorréia ataca de início como uma “doença passageira” o que faz com que a pessoa não ligue e pense que o tempo curará, mas ao contrário disso, caso não tratada ela pode até matar.</text:p>
      <text:p text:style-name="Text_20_body"><text:tab/>O “Cancro Mole”, é uma doença muito dolorosa e não ameniza no aspecto visual, abre feridas nos órgãos genitais e deixa marcas eternas e graves seqüelas. Mas ao contrário da gonorréia a maneira como o cancro mole age faz com que a pessoa procure um médico rapidamente. <text:s text:c="2"/></text:p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">II – Desenvolvimento</text:p>
      <text:p text:style-name="P1"/>
      <text:p text:style-name="P4">2.1 - Gonorréia </text:p>
      <text:p text:style-name="P2"/>
      <text:p text:style-name="P3">Também chamada blenorragia, a gonorréia é provocada por um gonococo, bactéria de forma arredondada que se instala nas mucosas. A infecção se localiza em diversas glândulas do aparelho genital do homem e da mulher e costuma afetar as mucosas da uretra, do colo uterino e do reto. O tratamento com penicilina e outros antibióticos é extraordinariamente eficaz para combater a gonorréia. A infecção pode deixar seqüelas graves: esterilidade, tanto no homem, se o epidídimo for atingido, quanto na mulher, se houver inflamação das trompas, e <text:s/>cegueira no recém-nascido contaminado pela mãe.</text:p>
      <text:p text:style-name="P13">Durante muito tempo os especialistas acreditaram que sífilis e gonorréia eram a mesma doença. Só no início do século XX foram registrados progressos significativos na identificação das duas enfermidades, com a descoberta dos microrganismos que as causam e o desenvolvimento de testes de detecção. Entre 1940 e 1950 a erradicação dessas duas enfermidades parecia iminente, mas logo depois sua incidência voltou a aumentar. O recrudescimento foi provocado por diversas causas, entre as quais a redução das campanhas de prevenção, a crescente resistência dos microrganismos aos antibióticos e diversos fatores sociais que influenciaram o comportamento sexual.</text:p>
      <text:p text:style-name="P10"/>
      <text:p text:style-name="P14">2.2 - Cancro mole</text:p>
      <text:p text:style-name="P9"/>
      <text:p text:style-name="P13">Semelhante ao cancro da sífilis primária, o cancro mole, cancróide ou "cavalo" é provocado pela bactéria Haemophilus ducreyi. Ao lado do granuloma inguinal e do linfogranuloma, é doença de alta incidência nos trópicos. O período de incubação varia de três a cinco dias, após os quais surgem feridas muito dolorosas nos órgãos genitais, acompanhadas de ínguas nas virilhas. O tratamento, à base de tetraciclinas, deve ser feito pelo casal.</text:p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3" text:outline-level="3">III – Conclusão</text:h>
      <text:p text:style-name="P10"/>
      <text:p text:style-name="P10"><text:tab/>Conclui-se que as doenças sexualmente transmissíveis parecem estar sendo amenizadas, há alguns anos atrás estas doenças estavam preocupando muito a sociedade, mas parece que tudo está se resolvendo, o cancro mole e a gonorréia doenças que parecem não desaparecer, muitas vezes por negligência dos próprios participantes do ato sexual. O cancro mole e a gonorréia, ambos são de fácil tratamento se levadas ao médico logo aos primeiros sintomas.</text:p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h text:style-name="Heading_20_3" text:outline-level="3">IV – Bibliografia</text:h>
      <text:p text:style-name="P10"/>
      <text:p text:style-name="P11"><text:tab/>Enciclopédia Britânica Barsa.</text:p>
      <text:p text:style-name="P11"/>
      <text:p text:style-name="P11"/>
      <text:p text:style-name="P11">No Problem - Enciclopédia Virtual</text:p>
      <text:p text:style-name="P11">www.noproblem.matrix.com.br</text:p>
      <text:p text:style-name="P11">sugestões: noproblem@matrix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24pt" style:font-size-asian="2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001cm" fo:margin-right="0cm" fo:text-indent="0cm" style:auto-text-indent="false" fo:keep-with-next="always"/>
      <style:text-properties fo:font-size="18pt" style:font-size-asian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24pt" style:font-size-asian="24pt"/>
    </style:style>
    <style:style style:name="Text_20_body_20_indent" style:display-name="Text body indent" style:family="paragraph" style:parent-style-name="Standard" style:class="text">
      <style:paragraph-properties fo:margin-left="8.001cm" fo:margin-right="0cm" fo:text-align="justify" style:justify-single-word="false" fo:text-indent="0cm" style:auto-text-indent="false"/>
      <style:text-properties fo:font-size="18pt" style:font-size-asian="1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cm" fo:margin-bottom="3cm" fo:margin-left="3cm" fo:margin-right="3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balho de Biologia</dc:title>
    <meta:initial-creator>CURSOMASTER</meta:initial-creator>
    <meta:creation-date>2001-02-20T16:28:00</meta:creation-date>
    <dc:creator>Ney Theodoro</dc:creator>
    <dc:date>2001-02-20T16:28:00</dc:date>
    <meta:print-date>1998-11-08T21:36:00</meta:print-date>
    <meta:editing-cycles>2</meta:editing-cycles>
    <meta:editing-duration>P15824DT17H31M44S</meta:editing-duration>
    <meta:document-statistic meta:table-count="0" meta:image-count="0" meta:object-count="0" meta:page-count="8" meta:paragraph-count="28" meta:word-count="540" meta:character-count="3531" meta:non-whitespace-character-count="2994"/>
    <meta:generator>LibreOffice/4.1.0.2.0$Windows_x86 LibreOffice_project/103a942746cfe346e87daab62acbd4268c38097</meta:generator>
  </office:meta>
</office:document-meta>
</file>