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Heading_20_1">
      <style:text-properties fo:font-size="16pt" style:font-size-asian="16pt"/>
    </style:style>
    <style:style style:name="P6" style:family="paragraph" style:parent-style-name="H1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 Cadeia Alimentar</text:p>
      <text:p text:style-name="Standard"/>
      <text:p text:style-name="Text_20_body">Todo ser vivo precisa de alimento para existir. A maior parte das plantas produz seu próprio alimento, pelo processo de fotossíntese: com a energia do sol, convertem a água, o gás carbônico e os minerais em matéria orgânica de sustentação da vida. Os vegetais, como produtores de alimento, ocupam o nível mais baixo da cadeia alimentar, o sistema no qual cada organismo de uma comunidade ecológica se alimenta do que está abaixo dele. Os animais que comem plantas ou outros animais, são chamados de consumidores e formam os elos superiores da cadeia. No alto da estrutura alimentar, estão os últimos consumidores, que são animais sem predadores naturais, como a águia. </text:p>
      <text:p text:style-name="P2">Considerando-se que a maior parte dos animais consomem vários alimentos, com freqüência cada cadeia alimentar se sobrepõe e se entrelaça com diversas outras, como parte do ciclo global de crescimento e decadência que caracteriza a vida na terra. Quando morre uma criatura superior da cadeia, as bactérias a decompõe em substâncias orgânicas e inorgânicas simples, utilizadas pelas plantas para produzir alimento. Da mesma forma, quando uma planta morre, também é decomposta e alimenta uma nova geração vegetal.</text:p>
      <text:p text:style-name="P4"/>
      <text:h text:style-name="P5" text:outline-level="1">Acumulação Biológica</text:h>
      <text:p text:style-name="P4"/>
      <text:p text:style-name="P2">Quando os pesticidas passaram a ser largamente usados, nos anos 50, não se conheciam ainda seus efeitos químicos a longo prazo. No mundo inteiro, inúmeras aves aquáticas que se alimentavam de peixes em pântanos e lagos tratados com pesticidas para controlar os mosquitos começaram a morrer. As autópsias registraram uma concentração de pesticida nas aves mortas muitas vezes superior à que existia na água. Ao examinar a cadeia alimentar destas aves, descobriu-se por que os venenos atingiram níveis tão elevados.</text:p>
      <text:p text:style-name="P1"><text:span text:style-name="T1">As substâncias químicas tóxicas introduzidas na água são absorvidas pelo fitoplâncton e assim passadas para os peixes e outras criaturas que dele se alimentam. A cada elo da cadeia alimentar, as substâncias químicas vão ficando mais concentradas; no topo da cadeia, a quantidade de veneno pode ser suficiente para matar ou no mínimo prejudicar a capacidade de reprodução.</text:span><text:span text:style-name="T2"> </text:span></text:p>
      <text:p text:style-name="P3"/>
      <text:p text:style-name="P3">No Problem - Enciclopédia Virtual</text:p>
      <text:p text:style-name="P3">www.noproblem.matrix.com.br</text:p>
      <text:p text:style-name="P3">sugestões: noproblem@matrix.com.b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language-asian="pt" style:country-asian="BR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Cadeia Alimentar</dc:title>
    <meta:initial-creator>CURSOMASTER</meta:initial-creator>
    <meta:creation-date>2001-02-20T15:51:00</meta:creation-date>
    <dc:creator>Ney Theodoro</dc:creator>
    <dc:date>2001-02-20T15:51:00</dc:date>
    <meta:editing-cycles>2</meta:editing-cycles>
    <meta:editing-duration>PT1M</meta:editing-duration>
    <meta:document-statistic meta:table-count="0" meta:image-count="0" meta:object-count="0" meta:page-count="1" meta:paragraph-count="9" meta:word-count="338" meta:character-count="2196" meta:non-whitespace-character-count="1865"/>
    <meta:generator>LibreOffice/4.1.0.2.0$Windows_x86 LibreOffice_project/103a942746cfe346e87daab62acbd4268c38097</meta:generator>
  </office:meta>
</office:document-meta>
</file>