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weight="bold" style:font-weight-asian="bold"/>
    </style:style>
    <style:style style:name="P3" style:family="paragraph" style:parent-style-name="Standard">
      <style:text-properties style:font-name="Times New Roman1" fo:font-size="10pt" style:font-size-asian="10pt"/>
    </style:style>
    <style:style style:name="P4" style:family="paragraph" style:parent-style-name="Standard">
      <style:text-properties style:font-name="Times New Roman1" fo:font-style="italic" style:font-style-asian="italic"/>
    </style:style>
    <style:style style:name="P5" style:family="paragraph" style:parent-style-name="Standard">
      <style:paragraph-properties fo:margin-left="0cm" fo:margin-right="0cm" fo:text-indent="0.762cm" style:auto-text-indent="false"/>
    </style:style>
    <style:style style:name="P6" style:family="paragraph" style:parent-style-name="Standard">
      <style:paragraph-properties fo:margin-left="0cm" fo:margin-right="0cm" fo:text-align="justify" style:justify-single-word="false" fo:text-indent="0.762cm" style:auto-text-indent="false">
        <style:tab-stops>
          <style:tab-stop style:position="0.501cm"/>
        </style:tab-stops>
      </style:paragraph-properties>
    </style:style>
    <style:style style:name="P7" style:family="paragraph" style:parent-style-name="Standard">
      <style:paragraph-properties fo:margin-left="0cm" fo:margin-right="0cm" fo:text-align="justify" style:justify-single-word="false" fo:text-indent="0.762cm" style:auto-text-indent="false">
        <style:tab-stops>
          <style:tab-stop style:position="0.25cm"/>
        </style:tab-stops>
      </style:paragraph-properties>
    </style:style>
    <style:style style:name="P8" style:family="paragraph" style:parent-style-name="Standard">
      <style:paragraph-properties fo:margin-left="0cm" fo:margin-right="0cm" fo:text-align="justify" style:justify-single-word="false" fo:text-indent="0.762cm" style:auto-text-indent="false">
        <style:tab-stops>
          <style:tab-stop style:position="0cm"/>
        </style:tab-stops>
      </style:paragraph-properties>
    </style:style>
    <style:style style:name="P9" style:family="paragraph" style:parent-style-name="Standard">
      <style:paragraph-properties fo:margin-left="0cm" fo:margin-right="0cm" fo:text-align="justify" style:justify-single-word="false" fo:text-indent="0.762cm" style:auto-text-indent="false">
        <style:tab-stops>
          <style:tab-stop style:position="0cm"/>
        </style:tab-stops>
      </style:paragraph-properties>
      <style:text-properties style:font-name="Times New Roman1"/>
    </style:style>
    <style:style style:name="P10" style:family="paragraph" style:parent-style-name="Standard">
      <style:paragraph-properties fo:margin-left="0cm" fo:margin-right="0cm" fo:text-align="justify" style:justify-single-word="false" fo:text-indent="0.762cm" style:auto-text-indent="false">
        <style:tab-stops>
          <style:tab-stop style:position="0cm"/>
          <style:tab-stop style:position="1.164cm"/>
        </style:tab-stops>
      </style:paragraph-properties>
      <style:text-properties style:font-name="Times New Roman1"/>
    </style:style>
    <style:style style:name="P11" style:family="paragraph" style:parent-style-name="Standard">
      <style:paragraph-properties fo:margin-left="0cm" fo:margin-right="0cm" fo:text-align="justify" style:justify-single-word="false" fo:text-indent="0.751cm" style:auto-text-indent="false"/>
    </style:style>
    <style:style style:name="P12" style:family="paragraph" style:parent-style-name="Standard">
      <style:paragraph-properties fo:margin-left="0cm" fo:margin-right="0cm" fo:text-align="justify" style:justify-single-word="false" fo:text-indent="0.751cm" style:auto-text-indent="false">
        <style:tab-stops>
          <style:tab-stop style:position="0.25cm"/>
        </style:tab-stops>
      </style:paragraph-properties>
    </style:style>
    <style:style style:name="P13"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style>
    <style:style style:name="P14" style:family="paragraph" style:parent-style-name="Standard">
      <style:paragraph-properties fo:margin-left="0cm" fo:margin-right="0cm" fo:text-align="justify" style:justify-single-word="false" fo:text-indent="0.751cm" style:auto-text-indent="false">
        <style:tab-stops>
          <style:tab-stop style:position="0.25cm"/>
          <style:tab-stop style:position="0.776cm"/>
        </style:tab-stops>
      </style:paragraph-properties>
    </style:style>
    <style:style style:name="P15" style:family="paragraph" style:parent-style-name="Standard">
      <style:paragraph-properties fo:margin-left="0cm" fo:margin-right="0cm" fo:text-align="justify" style:justify-single-word="false" fo:text-indent="0.751cm" style:auto-text-indent="false">
        <style:tab-stops>
          <style:tab-stop style:position="0.501cm"/>
        </style:tab-stops>
      </style:paragraph-properties>
    </style:style>
    <style:style style:name="P16" style:family="paragraph" style:parent-style-name="Standard">
      <style:paragraph-properties fo:margin-left="0cm" fo:margin-right="0cm" fo:text-indent="0.751cm" style:auto-text-indent="false">
        <style:tab-stops>
          <style:tab-stop style:position="0.501cm"/>
        </style:tab-stops>
      </style:paragraph-properties>
    </style:style>
    <style:style style:name="P17" style:family="paragraph" style:parent-style-name="Standard">
      <style:paragraph-properties fo:margin-left="0cm" fo:margin-right="0cm" fo:text-indent="0.751cm" style:auto-text-indent="false">
        <style:tab-stops>
          <style:tab-stop style:position="0.501cm"/>
          <style:tab-stop style:position="1.164cm"/>
          <style:tab-stop style:position="2.293cm"/>
        </style:tab-stops>
      </style:paragraph-properties>
    </style:style>
    <style:style style:name="P18" style:family="paragraph" style:parent-style-name="Standard">
      <style:paragraph-properties fo:margin-left="0cm" fo:margin-right="0cm" fo:text-indent="0.751cm" style:auto-text-indent="false">
        <style:tab-stops>
          <style:tab-stop style:position="0.501cm"/>
        </style:tab-stops>
      </style:paragraph-properties>
      <style:text-properties style:font-name="Times New Roman1"/>
    </style:style>
    <style:style style:name="P19" style:family="paragraph" style:parent-style-name="Standard" style:list-style-name="WWNum6">
      <style:paragraph-properties fo:margin-left="1.251cm" fo:margin-right="0cm" fo:text-align="justify" style:justify-single-word="false" fo:text-indent="-0.489cm" style:auto-text-indent="false">
        <style:tab-stops>
          <style:tab-stop style:position="0cm"/>
          <style:tab-stop style:position="1.164cm"/>
          <style:tab-stop style:position="1.251cm"/>
        </style:tab-stops>
      </style:paragraph-properties>
    </style:style>
    <style:style style:name="P20" style:family="paragraph" style:parent-style-name="Standard">
      <style:paragraph-properties fo:margin-left="1.397cm" fo:margin-right="0cm" fo:text-indent="-0.635cm" style:auto-text-indent="false"/>
    </style:style>
    <style:style style:name="P21" style:family="paragraph" style:parent-style-name="Standard" style:list-style-name="WWNum6">
      <style:paragraph-properties fo:margin-left="1.397cm" fo:margin-right="0cm" fo:text-align="justify" style:justify-single-word="false" fo:text-indent="-0.635cm" style:auto-text-indent="false">
        <style:tab-stops>
          <style:tab-stop style:position="0cm"/>
          <style:tab-stop style:position="1.164cm"/>
          <style:tab-stop style:position="1.397cm"/>
        </style:tab-stops>
      </style:paragraph-properties>
    </style:style>
    <style:style style:name="P22" style:family="paragraph" style:parent-style-name="Standard">
      <style:paragraph-properties fo:margin-left="0.762cm" fo:margin-right="0cm" fo:text-indent="0cm" style:auto-text-indent="false"/>
    </style:style>
    <style:style style:name="P23" style:family="paragraph" style:parent-style-name="Standard">
      <style:paragraph-properties fo:margin-left="0.762cm" fo:margin-right="0cm" fo:text-indent="0cm" style:auto-text-indent="false"/>
      <style:text-properties style:font-name="Times New Roman1"/>
    </style:style>
    <style:style style:name="P24" style:family="paragraph" style:parent-style-name="Standard">
      <style:paragraph-properties fo:margin-left="1.27cm" fo:margin-right="0cm" fo:text-indent="-0.762cm" style:auto-text-indent="false"/>
      <style:text-properties style:font-name="Times New Roman1"/>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635cm" fo:margin-right="0cm" fo:text-indent="0.116cm" style:auto-text-indent="false"/>
    </style:style>
    <style:style style:name="P27" style:family="paragraph" style:parent-style-name="Standard">
      <style:paragraph-properties fo:margin-left="1.27cm" fo:margin-right="0cm" fo:text-indent="-0.497cm" style:auto-text-indent="false"/>
      <style:text-properties style:font-name="Times New Roman1"/>
    </style:style>
    <style:style style:name="P28" style:family="paragraph" style:parent-style-name="Standard">
      <style:paragraph-properties fo:margin-left="1.251cm" fo:margin-right="0cm" fo:text-indent="-0.499cm" style:auto-text-indent="false"/>
    </style:style>
    <style:style style:name="P29" style:family="paragraph" style:parent-style-name="Body_20_Text_20_2">
      <style:paragraph-properties fo:margin-left="0.762cm" fo:margin-right="0cm" fo:text-align="justify" style:justify-single-word="false" fo:text-indent="0.751cm" style:auto-text-indent="false"/>
    </style:style>
    <style:style style:name="P30" style:family="paragraph" style:parent-style-name="Heading_20_1">
      <style:text-properties style:font-name="Times New Roman3"/>
    </style:style>
    <style:style style:name="P31" style:family="paragraph" style:parent-style-name="Heading_20_1">
      <style:paragraph-properties fo:text-align="center" style:justify-single-word="false"/>
      <style:text-properties style:font-name="Times New Roman3" fo:font-size="10pt" style:font-size-asian="10pt"/>
    </style:style>
    <style:style style:name="P32" style:family="paragraph" style:parent-style-name="Heading_20_1">
      <style:paragraph-properties>
        <style:tab-stops>
          <style:tab-stop style:position="0.501cm"/>
        </style:tab-stops>
      </style:paragraph-properties>
    </style:style>
    <style:style style:name="P33" style:family="paragraph" style:parent-style-name="Heading_20_1">
      <style:paragraph-properties fo:text-align="center" style:justify-single-word="false" fo:padding-left="0.282cm" fo:padding-right="0.141cm" fo:padding-top="0.212cm" fo:padding-bottom="0.282cm" fo:border="1.5pt solid #000001"/>
    </style:style>
    <style:style style:name="P34" style:family="paragraph" style:parent-style-name="Heading_20_1" style:master-page-name="Standard">
      <style:paragraph-properties style:page-number="auto"/>
    </style:style>
    <style:style style:name="P35" style:family="paragraph" style:parent-style-name="Body_20_Text_20_Indent_20_2">
      <style:paragraph-properties fo:text-align="justify" style:justify-single-word="false"/>
    </style:style>
    <style:style style:name="T1" style:family="text">
      <style:text-properties style:font-name="Times New Roman1"/>
    </style:style>
    <style:style style:name="T2" style:family="text">
      <style:text-properties style:font-name="Times New Roman1" fo:font-style="italic" style:font-style-asian="italic"/>
    </style:style>
    <style:style style:name="T3" style:family="text">
      <style:text-properties style:font-name="Times New Roman1" fo:font-weight="bold" style:font-weight-asian="bold"/>
    </style:style>
    <style:style style:name="T4" style:family="text">
      <style:text-properties style:font-name="Times New Roman1" fo:font-weight="normal" style:font-weight-asian="normal"/>
    </style:style>
    <style:style style:name="T5" style:family="text">
      <style:text-properties fo:color="#0000ff" style:font-name="Times New Roman1" fo:font-size="10pt" style:text-underline-style="solid" style:text-underline-width="auto" style:text-underline-color="font-color" fo:font-weight="normal" style:font-size-asian="10pt" style:font-weight-asian="normal"/>
    </style:style>
    <style:style style:name="T6" style:family="text">
      <style:text-properties fo:color="#0000ff" style:font-name="Times New Roman1" style:text-underline-style="solid" style:text-underline-width="auto" style:text-underline-color="font-color" fo:font-weight="normal" style:font-weight-asian="normal"/>
    </style:style>
    <style:style style:name="T7" style:family="text">
      <style:text-properties style:font-name="Times New Roman3" fo:language="pt" fo:country="BR"/>
    </style:style>
    <style:style style:name="T8" style:family="text">
      <style:text-properties fo:language="pt" fo:country="BR"/>
    </style:style>
    <style:style style:name="fr1"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1">ANOMALIAS CROMOSSÔMICAS</text:span></text:h>
      <text:h text:style-name="P30" text:outline-level="1"/>
      <text:h text:style-name="Heading_20_1" text:outline-level="1"><text:span text:style-name="T1">Síndrome de Klinefelter</text:span></text:h>
      <text:p text:style-name="P1"/>
      <text:p text:style-name="P6"><text:span text:style-name="T1">São indivíduos do sexo masculino que apresentam cromatina sexual e cariótipo geralmente 47,XXY. Eles constituem um dentre 700 a 800 recém-nascidos do sexo masculino, tratando-se, portanto; de uma das condições intersexuais mais comuns. Outros cariótipos menos comuns são 48 XXYY; 48,XXXY; 49,XXXYY e 49,XXXXY que, respectivamente, exibem 1, 2. e 3 corpúsculos de Barr.</text:span></text:p>
      <text:p text:style-name="P6"><text:span text:style-name="T1">Embora possam ter ereção e ejaculação. são estéreis, pois seus testículos são pequenos e não produzem espermatozóides devido à atro fia dos canais seminíferos. Outras características multas vezes presentes são: estatura elevada corpo eunucóide, pênis pequeno, pouca pilosidade no púbis e ginecomastia (crescimento das mamas).</text:span></text:p>
      <text:p text:style-name="P6"><text:span text:style-name="T1">Além dessas alterações do sexo fenotípico os pacientes com Síndrome de Klinefelter apresentam uma evidente diminuição do nível Intelectual, sendo esta tanto mais profunda quanto maior for o grau da polissomia. Ao contrario do que ocorre na Síndrome de Turner, os pacientes Klinefelter apresentam problemas no desenvolvimento da personalidade, que é Imatura e dependente, provavelmente em decorrência de sua inteligência verbal diminuída. As dificuldades de relacionamento interpessoal incluem, por vezes, alterações no processo de Identificação psicossexual, envolvendo casos de transvestismo, homossexualismo e transexualismo.</text:span></text:p>
      <text:p text:style-name="P6"><text:span text:style-name="T1">Fisicamente são quase indistinguíveis dos homens com cariótipo 46,XX, que foram mencionados no capítulo 8.</text:span></text:p>
      <text:p text:style-name="P6"><text:span text:style-name="T1">Até 1960 a prova definitiva para o diagnóstico era fornecida pelo exame histológico dos testículos que, mesmo após a puberdade, revela ausência de células germinativas nos canais seminíferos; raros são os casos de Klinefelter férteis que, evidentemente, apresentam alguns espermatozóides normais. Atualmente a Identificação dos Klinefelter é assegurada pelo cariótipo e pela pesquisa da cromatina sexual. (fig)</text:span></text:p>
      <text:p text:style-name="P1"/>
      <text:p text:style-name="Standard"><text:span text:style-name="T1">Hermafroditismo</text:span></text:p>
      <text:p text:style-name="P1"/>
      <text:p text:style-name="P7"><text:span text:style-name="T1">Hermafroditas são os indivíduos que possuem simultaneamente tecidos ovarianos e testiculares.</text:span></text:p>
      <text:p text:style-name="P7"><text:span text:style-name="T1">Em 75% dos casos os dois tipos de tecidos estão presentes em duas gônadas mistas que são denominadas </text:span><text:span text:style-name="T2">ovotéstis; </text:span><text:span text:style-name="T1">em outros casos há um testículo de um lado e um ovário no outro lado do corpo; pode também haver um ovotéstis de um lado e um testículo ou um ovário do outro lado.</text:span></text:p>
      <text:p text:style-name="P12"><text:span text:style-name="T1">A genitália interna dos hermafroditas depende da gônada existente. Quando há um testículo <text:s/>e um ovário desenvolve-se um vaso deferente no lado do testículo e uma trompa do lado oposto. Se houver ovotéstis de ambos os lados, a genitália interna é geralmente apenas feminina, o que ocorre também quando há um ovotéstis e uma gônada, principalmente quando esta é um ovário. Seja como for, a quase totalidade dos hermafroditas possui um útero.</text:span></text:p>
      <text:p text:style-name="P29"><text:span text:style-name="T1">Os genitais externos geralmente apresentam tendência de masculinização; é o que ocorre em 70% dos casos. Desse modo os indivíduos são criados como meninos, embora geralmente apresentem anomalias como hipospadia e criptorquidismo; quando jovens, apesar de serem psicossocialmente meninos, muitas vezes apresentam menstruação e ginecomastia, o que leva à sua identificação ao atingirem a puberdade. Se forem criados como meninas geralmente apresentam na puberdade crescimento excessivo do clitóris e falta de menstruação. O tratamento inclui hormonioterapia e correção cirúrgica dos genitais alterados, com o que os hermafroditas com predominância masculina ou feminina podem levar vida normal e até se reproduzir.</text:span></text:p>
      <text:p text:style-name="P11"><text:span text:style-name="T1">Cerca de 65%</text:span><text:span text:style-name="T3"> </text:span><text:span text:style-name="T1">dos hermafroditas apresenta cariótipo feminino, sendo os demais cromossomicamente masculinos ou, então, mosaicos, Isto é, indivíduos que possuem tipos diferentes de células, algumas masculinas e outras femininas. Em um caso de mosaicismo é viável a hipótese de que tenha havido </text:span><text:span text:style-name="T2">dispermia, </text:span><text:span text:style-name="T1">ou seja, um espermatozóide fecundou o óvulo e outro fecundou um corpúsculo polar, desenvolvendo os dois zigotos num mesmo indivíduo. Na maioria dos casos, no entanto, a causa do hermafroditismo é desconhecida.</text:span></text:p>
      <text:p text:style-name="P1"/>
      <text:h text:style-name="Heading_20_1" text:outline-level="1"><text:span text:style-name="T1">Pseudo-Hermafroditismo Masculino</text:span></text:h>
      <text:p text:style-name="P1"/>
      <text:p text:style-name="P13"><text:soft-page-break/><text:span text:style-name="T1">Nestes casos o cariótipo á masculino, havendo vários graus de feminização das genitálias Interna e externa.</text:span></text:p>
      <text:p text:style-name="P13"><text:span text:style-name="T1">Nos casos extremos, os Indivíduos afetados pela </text:span><text:span text:style-name="T2">Síndrome da feminização testicular </text:span><text:span text:style-name="T1">nascem com genitália externa feminina e são criados como meninas, tendo desenvolvimento físico e psíquico tipicamente femininos.</text:span></text:p>
      <text:p text:style-name="P12"><text:span text:style-name="T1">Contudo, possuem testículos alojados seja na região inguinal, seja no abdome ou, ainda, nos grandes lábios. Sua vagina é curta e termina em fundo cego; evidentemente são estéreis e não menstruam (Isto é, têm amenorréia primária), sendo exatamente esta característica que leva o indivíduo afetado ao médico quando, então, sua anomalia pode ser identificada. Os condutos genitais internos são, na maioria dos casos, masculinos, visto que os testículos produzem o hormônio antimülleriano.</text:span></text:p>
      <text:p text:style-name="P14"><text:span text:style-name="T1">Essa síndrome decorre da falta de resposta dos tecidos aos hormônios masculinos. A insensibilidade das células se deve à falta de receptores celulares tanto à testosterona como à sua forma ativa que é a 5-alfa-diidrotestosterona; assim, apesar desses hormônios serem produzidos normalmente eles não se unem às células onde deveriam agir</text:span></text:p>
      <text:p text:style-name="P14"><text:span text:style-name="T1">Sendo incapazes de responder aos andrógenos em qualquer época da vida, esses Indivíduos se desenvolvem como mulheres à custa dos estrógenos que são produzidos pelos testículos e pelas supra-renais. Como a testosterona não atua neles, mesmo que a anomalia seja percebida na infância, a aplicação deste hormônio não traz nenhum resultado e nem mesmo uma cirurgia pode conferir o sexo masculino a eles. Esse tipo de intersexualidade corresponde ao caso 4 no quadro da página 91.</text:span></text:p>
      <text:p text:style-name="P14"><text:span text:style-name="T1">A eliminação dos testículos de um jovem afetado não é recomendável, pois eles são uma fonte de estrógenos para essas pessoas; contudo, os testículos têm a tendência de desenvolver tumores na idade adulta, pelo que é recomendável extirpá-los após os 20 anos quando o desenvolvimento sexual já se completou.</text:span></text:p>
      <text:p text:style-name="P14"><text:span text:style-name="T1">Da mesma forma como no pseudo-Hermafroditismo feminino, há formas atenuadas de pseudo-hermafroditismo masculino, com os Indivíduos apresentando na puberdade características masculinas incompletas, tais como falta de barba, pênis pequeno e ginecomastia (crescimento das mamas). Podem, nesses casos, apresentar desejo sexual e espermatogênese normais; admite-se que neles os receptores celulares aos hormônios tenham alguma atividade, de modo que para eles é indicado tratamento hormonal (visto que respondem à testosterona) e correção cirúrgica dos defeitos congênitos.</text:span></text:p>
      <text:p text:style-name="P29"><text:span text:style-name="T1">Ha dúvidas quanto à forma de herança, pois se algumas evidências indicam herança autossômica dominante com expressão apenas em indivíduos XY, outras sugerem que a anomalia seja determinada por um gene situado no cromossomo X.</text:span></text:p>
      <text:p text:style-name="P29"><text:span text:style-name="T3">(fig)</text:span></text:p>
      <text:p text:style-name="P2"/>
      <text:h text:style-name="Heading_20_1" text:outline-level="1"><text:span text:style-name="T1">Pseudo-Hermafroditismo Feminino</text:span></text:h>
      <text:p text:style-name="P1"/>
      <text:p text:style-name="P8"><text:span text:style-name="T1">Tipicamente, esses casos correspondem aos indivíduos que cromossômica e internamente são femininos, mas que exibem graus variados de masculinização da genitália externa.</text:span></text:p>
      <text:p text:style-name="P9"/>
      <text:p text:style-name="P8"><text:span text:style-name="T1">A masculinização pode ter várias causas:</text:span></text:p>
      <text:list xml:id="list309209862831112502" text:style-name="WWNum6">
        <text:list-item>
          <text:p text:style-name="P19"><text:span text:style-name="T1">produção excessiva de andrógenos pelas supra-renais; é o que se denomina </text:span><text:span text:style-name="T2">síndrome adrenogenital;</text:span></text:p>
        </text:list-item>
        <text:list-item>
          <text:p text:style-name="P21"><text:span text:style-name="T1">andrógenos provenientes da placenta ou da mãe;</text:span></text:p>
        </text:list-item>
        <text:list-item>
          <text:p text:style-name="P21"><text:span text:style-name="T1">andrógenos ingeridos pela gestante para evitar aborto.</text:span></text:p>
        </text:list-item>
      </text:list>
      <text:p text:style-name="P10"/>
      <text:p text:style-name="P8"><text:span text:style-name="T1">A </text:span><text:span text:style-name="T2">síndrome adrenogenital </text:span><text:span text:style-name="T1">decorre da produção excessiva de andrógenos pelas supra-renais, os quais têm um efeito virilizante sobre o feto, seja ele masculino ou feminino. O problema deriva da inibição de qualquer uma das enzimas relacionadas com a síntese dos hormônios glicocorticóides das supra-renais, denominados cortisol e corticosterona, que se formam a partir do colesterol, como é ilustrado abaixo.</text:span></text:p>
      <text:p text:style-name="P8"><text:span text:style-name="T1">Em todos os casos, no entanto, a secreção dos glicocorticóides é diminuída, de modo que a hipófise é estimulada a secretar continuamente altas quantidades do hormônio adrenocorticotrófico (ACTH), que age sobre as supra-renais estimulando-as a metabolizar mais colesterol.</text:span></text:p>
      <text:p text:style-name="P8"><text:soft-page-break/><text:span text:style-name="T1">A causa da virilização é que derivados do colesterol formados antes do bloqueio transformam-se em andrógenos, que são responsáveis pela masculinização do embrião.</text:span></text:p>
      <text:p text:style-name="P8"><text:span text:style-name="T1">Após o nascimento, estes hormônios são responsáveis por uma sexualidade precoce que se manifesta através de crescimento físico acelerado na primeira infância (que, contudo, é logo interrompido pela soldadura dos ossos), pelo crescimento do clitóris nas meninas e do pênis nos meninos, pelo aparecimento em ambos de pilosidade pubiana e axilar, por interesses sexuais incluindo ereção e ejaculação nos meninos e fantasias eróticas nos dois sexos.</text:span></text:p>
      <text:p text:style-name="P8"><text:span text:style-name="T1">Tais desenvolvimentos físico e sexual prematuros freqüentemente causam sentimentos de inferioridade e desajustamento em virtude da incoerência entre a idade cronológica e a física. Assim, os adultos aguardam daquela criança física e sexualmente desenvolvida um comportamento amadurecido, enquanto que entre os demais componentes da sua faixa etária os interesses sexuais <text:s/>prematuros <text:s/>causam <text:s/>desconfiança.</text:span></text:p>
      <text:p text:style-name="P8"><text:span text:style-name="T1">Visando normalizar o desenvolvimento anatômico é indicado o tratamento com glicocorticóides que compensam a deficiência destes hormônios e inibem a secreção de ACTH; desta forma, impede-se a produção anormal de andrógenos, evitando, assim, as alterações físicas. O atendimento psicossexual envolve o aconselhamento psicológico que visa integrar as pessoas afetadas em grupos de idade social superior ao de sua idade cronológica. Não costumam ocorrer, no entanto, desordens no comportamento sexual, tal como maior inclinação para a homossexualidade.</text:span></text:p>
      <text:p text:style-name="P8"><text:span text:style-name="T1">A anomalia é devida a um gene autossômico recessivo e sua incidência é de 1:25.000 nascimentos. (fig)</text:span></text:p>
      <text:p text:style-name="P3"/>
      <text:p text:style-name="Standard"><text:span text:style-name="T1">Superfêmea</text:span></text:p>
      <text:p text:style-name="P1"/>
      <text:p text:style-name="P16"><text:span text:style-name="T1">Mulheres com cariótipo 47,XXX ocorrem numa freqüência relativamente alta: 1 caso em 700 nascimentos aproximadamente. Elas apresentam fenótipo normal, são férteis, mas muitas possuem um leve retardamento mental.</text:span></text:p>
      <text:p text:style-name="P16"><text:span text:style-name="T1">Os casos de mulheres 48,XXXX e 49,XXXXX são raros e se caracterizam por graus crescentes de retardamento mental.</text:span></text:p>
      <text:p text:style-name="P17"><text:span text:style-name="T1"><text:tab/></text:span></text:p>
      <text:h text:style-name="P32" text:outline-level="1"><text:span text:style-name="T1">Supermacho</text:span></text:h>
      <text:p text:style-name="P18"/>
      <text:p text:style-name="P15"><text:span text:style-name="T1">Indivíduos com cariótipo 47,XYY</text:span><text:span text:style-name="T2"> </text:span><text:span text:style-name="T1">ocorrem com a freqüência de um caso por 1.000 nascimentos masculinos.</text:span></text:p>
      <text:p text:style-name="P15"><text:span text:style-name="T1">Embora sejam, na maioria, homens normais, os primeiros estudos sugeriam que entre eles ocorria uma freqüência extremamente alta de pacientes retardados mentalmente e com antecedentes criminais; tais estudos revelaram que cerca de 2% dos pacientes Internados em instituições penais e hospícios tinha este cariótipo, o que mostrava serem os indivíduos XYY internados 20 vezes mais numerosos (em lugar de 1 por mil, 2% corresponde a 20 por mil) do que na população livre. No entanto, os mesmos dados revelaram que 96% dos indivíduos XYY são normais. Deste modo, tornam-se necessárias pesquisas mais amplas antes de se relacionar essa constituição cromossômica particular com determinados traços anormais de comportamento; é especialmente importante evitar uma interpretação Ingênua relacionada com um "cromossomo do crime</text:span></text:p>
      <text:p text:style-name="P15"><text:span text:style-name="T1">Uma característica física bem evidente dos XYY é a estatura elevada, pois eles geralmente têm mais de 180 cm, ou seja. são 15cm mais altos do que a média dos indivíduos masculinos cromossomicamente normais. Podemos sugerir que genes localizados no cromossomo Y elevam a estatura e predispõem seus portadores para comportamentos inesperados; de fato, o perfil psicológico do indivíduo XYY inclui imaturidade no desenvolvimento emocional e menor inteligência verbal, fatos que podem dificultar seu relacionamento interpessoal.</text:span></text:p>
      <text:p text:style-name="P35"><text:span text:style-name="T1"><text:s text:c="2"/>Um fato digno de nota é que os pacientes institucionalizados, tanto XY como XYY, exibem uma taxa de testoterona aumentada, o que pode ser um fator contribuinte para a inclinação anti-social e aumento de agressividade.</text:span></text:p>
      <text:p text:style-name="P23"/>
      <text:p text:style-name="Standard"><text:span text:style-name="T3">Síndrome de Turner</text:span></text:p>
      <text:p text:style-name="P24"/>
      <text:p text:style-name="Standard"><text:span text:style-name="T1"><text:tab/>É uma monossomia na qual os indivíduos afetados exibem sexo feminino mas geralmente não possuem cromatina sexual. O exame de seu cariótipo revela comumente 45 cromossomos, sendo que do par dos sexuais há apenas um X; dizemos que esses indivíduos são XO (xis-zero), sendo seu cariótipo representado por 45,X. Muitas dessas concepções terminam em aborto; é provável que 97%</text:span><text:span text:style-name="T3"> </text:span><text:span text:style-name="T1">desses conceptos sejam eliminados chegando a termo apenas 3%</text:span><text:span text:style-name="T3">, </text:span><text:span text:style-name="T1">de modo que essa monossomia constitui uma das causas mais comuns de morte Intra-uterina. Por isso é uma anomalia cromossômica rara, atingindo apenas uma dentre três mil mulheres normais.</text:span></text:p>
      <text:p text:style-name="P22"><text:soft-page-break/><text:span text:style-name="T1">Trata-se, fundamentalmente, de mulheres com </text:span><text:span text:style-name="T2">disgenes!a gonadal, </text:span><text:span text:style-name="T1">isto é, cujos ovários são atrofiados e desprovidos de folículos; portanto, essas mulheres não procriam, exceto em poucos casos relatados de Turner férteis, em cujos ovários certamente há alguns folículos. Devido a deficiência de estrógenos elas não desenvolvem as características sexuais secundárias ao atingir a puberdade, sendo, portanto, identificadas facilmente pela falta desses caracteres; assim, por exemplo, elas não menstruam (isto é, têm amenorréia primária). Quando adultas apresentam geralmente baixa estatura, não mais que 150 cm; infantilismo genital – clitóris pequeno, grandes lábios despigmentados, escassez de pêlos pubianos –; pelve andróide, isto é, masculinizada; pele frouxa devido à escassez de tecidos subcutâneos, o que lhe dá aparência senil; unhas estreitas; tórax largo e em forma de barril; alterações cardíacas e ósseas. No recém-nascido freqüentemente há edemas nas mãos e nos pés, o que leva a suspeitar da anomalia.</text:span></text:p>
      <text:p text:style-name="P22"><text:span text:style-name="T1">As primeiras observações realizadas com indivíduos severamente afetados associavam a síndrome de Turner algum grau de deficiência mental. Posteriormente ficou evidente que estas pacientes têm um desenvolvimento cognitivo alterado apenas qualitativamente, pois elas possuem uma inteligência verbal superior à das mulheres normais, compensando, assim, as suas deficiências quanto a percepção forma-espaço. Disto resulta que o nível intelectual global das Turner é igual ou, mesmo, levemente superior ao da população feminina normal.</text:span></text:p>
      <text:p text:style-name="P22"><text:span text:style-name="T1">Por outro lado, não exibem desvios de personalidade, o que significa, inclusive, que sua</text:span></text:p>
      <text:p text:style-name="Standard"><text:span text:style-name="T1">identificação psicossexual não é afetada.</text:span></text:p>
      <text:p text:style-name="P22"><text:span text:style-name="T1">Em decorrência da disgenesia ovariana, a única fonte de estrógenos para essas pessoas são as supra-renais; como a taxa desses hormônios é baixa, as pacientes devem receber aplicações de estrógenos para estimular o desenvolvimento dos caracteres sexuais secundários e o aparecimento da menstruação. Usualmente esse tratamento tem início aos 16 anos para evitar que os estrógenos aplicados retardem ainda mais o crescimento.</text:span></text:p>
      <text:p text:style-name="P3"/>
      <text:h text:style-name="Heading_20_2" text:outline-level="2"><text:span text:style-name="T3">Sumário para Síndrome de Turner</text:span></text:h>
      <text:p text:style-name="P25"><text:span text:style-name="T3">(fig)</text:span></text:p>
      <text:p text:style-name="P26"><text:span text:style-name="T1">incidência: aproximadamente 1 caso em 3.000 nascimentos</text:span></text:p>
      <text:p text:style-name="P27"/>
      <text:p text:style-name="P28"><text:span text:style-name="T3"><text:tab/></text:span><text:span text:style-name="T1">terapia: hormonal, visando induzir a menstruação e o desenvolvimento dos caracteres sexuais secundários</text:span></text:p>
      <text:p text:style-name="P1"/>
      <text:p text:style-name="P20"><text:span text:style-name="T1">cariótipos: 45,X</text:span></text:p>
      <text:p text:style-name="P5"><text:span text:style-name="T1"><text:tab/> <text:s text:c="19"/>46,XX / 45,X</text:span></text:p>
      <text:p text:style-name="Standard"><text:span text:style-name="T1"><text:tab/><text:tab/><text:tab/><text:tab/> <text:s text:c="6"/>46,X iXq</text:span></text:p>
      <text:p text:style-name="Standard"><text:span text:style-name="T1"><text:tab/><text:tab/><text:tab/><text:tab/> <text:s text:c="6"/>46,XXp –</text:span></text:p>
      <text:p text:style-name="P1"/>
      <text:p text:style-name="Standard"><text:span text:style-name="T1">Observação: os três últimos casos apresentam cromatina sexual; para uma explicação mais ampla, veja adiante os itens </text:span><text:span text:style-name="T2">Deficiência em Cromossomo X </text:span><text:span text:style-name="T1">e </text:span><text:span text:style-name="T2">Mosaicismo.</text:span></text:p>
      <text:p text:style-name="P4"/>
      <text:p text:style-name="Standard"><text:span text:style-name="T3">Síndrome de Down (Mongolismo)</text:span></text:p>
      <text:p text:style-name="P2"/>
      <text:p text:style-name="P11"><text:soft-page-break/><text:span text:style-name="T1">devida à trissomia do cromossomo 21 e ocorre com a freqüência de <text:s/>1</text:span><text:span text:style-name="T2"> </text:span><text:span text:style-name="T1">caso para 500 a 600 nascimentos normais. Causa, seguramente, mais deficientes mentais do que qualquer outra doença. A síndrome de Down constituiu a primeira anormalidade cromossômica descrita para o homem, pois Lejeune, já em 1959, demonstrou que os indivíduos com síndrome de Down apresentam excesso de um pequeno cromossomo acrocêntrico. De acordo com a classificação de Denver, trata-se de um cromossomo do grupo G; porém, é impossível saber com certeza se se trata do cromossomo 21 ou do 22, pois ambos são morfologicamente Idênticos. Em todo caso, deve tratar-se sempre do mesmo cromossomo que se encontra triplicado em todos os mongolóides; por convenção, este cromossomo é considerado como sendo o 21.</text:span></text:p>
      <text:p text:style-name="Body_20_Text_20_Indent_20_3"><text:span text:style-name="T1">A identificação dos mongolóides, principalmente dos brancos, é fácil pois a aparência dos pacientes é típica. A 'característica mais marcante é o retardamento mental, pois seu QI varia entre 15 e 50. Outras características são a face achatada, a existência de uma prega típica no canto dos olhos, a língua saliente e sulcada, a dentição irregular, as orelhas pequenas e deformadas.</text:span></text:p>
      <text:p text:style-name="Standard"><text:span text:style-name="T1"><text:tab/>O abdômen costuma ser saliente e o tecido adiposo é abundante. A genitália é pouco desenvolvida; nos homens o pênis é pequeno e há criptorquidismo e nas mulheres os lábios e o clitóris são pouco desenvolvidos; embora não se conheça nenhum caso de homem afetado que tenha se reproduzido, as mulheres mongolóides são férteis. Os dedos são, freqüentemente, curtos e grossos com falta de uma falange no dedo mínimo; nas palmas das mãos é comum a existência de uma prega transversal denominada prega simiesca. A pele é flácida determinando o aparecimento de rugas nas frontes e os ligamentos são frouxos causando uma marcha insegura; defeitos do coração são freqüentes. Em conseqüência das anomalias cardíacas e de uma baixa resistência a infecções, a longevidade dos mongolóides costumava ser reduzida; hoje os cuidados médicos aumentam sensivelmente as probabilidades de sobrevivência dos mongolóides.</text:span></text:p>
      <text:p text:style-name="Standard"><text:span text:style-name="T1">No recém-nascido não se nota o principal sintoma de mongolismo, ou seja, o retardamento mental. Peso inferior ao normal, orelha disforme, prega simiesca e outros achados na mão dos recém-nascidos são algumas indicações que recomendam a realização do exame citogenético.</text:span></text:p>
      <text:p text:style-name="Standard"><text:span text:style-name="T3">(fig)</text:span></text:p>
      <text:p text:style-name="P4"/>
      <text:p text:style-name="P23"/>
      <text:p text:style-name="P23"/>
      <text:p text:style-name="P23"/>
      <text:p text:style-name="P23"/>
      <text:p text:style-name="P23"/>
      <text:p text:style-name="P1"/>
      <text:p text:style-name="P1"/>
      <text:p text:style-name="P1"/>
      <text:h text:style-name="P31" text:outline-level="1"/>
      <text:h text:style-name="P33" text:outline-level="1"><text:span text:style-name="T4">Texto gentilmente cedido por</text:span><text:span text:style-name="T1"> Fabrício Fernandes Pinheiro (</text:span><text:a xlink:type="simple" xlink:href="mailto:palmiro@aguianet.com.br"><text:span text:style-name="Internet_20_link"><text:span text:style-name="T5">fabpage@achei.net</text:span></text:span></text:a><text:span text:style-name="T1">)</text:span></text:h>
      <text:h text:style-name="P33" text:outline-level="1"><draw:frame draw:style-name="fr1" text:anchor-type="as-char" svg:width="3.757cm" svg:height="2.619cm" draw:z-index="0"><draw:image/></draw:frame></text:h>
      <text:h text:style-name="P33" text:outline-level="1"><text:a xlink:type="simple" xlink:href="http://www.sti.com.br"><text:span text:style-name="Internet_20_link"><text:span text:style-name="T6">www.sti.com.br</text:span></text:span></text:a></text:h>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orphans="2" fo:widows="2" fo:keep-with-next="always"/>
      <style:text-properties fo:font-size="14pt" fo:language="pt" fo:country="BR" fo:font-weight="bold" style:font-size-asian="14pt" style:font-weight-asian="bold"/>
    </style:style>
    <style:style style:name="Heading_20_2" style:display-name="Heading 2" style:family="paragraph" style:parent-style-name="Heading" style:next-style-name="Text_20_body" style:default-outline-level="2" style:class="text">
      <style:paragraph-properties fo:orphans="2" fo:widows="2" fo:keep-with-next="always">
        <style:tab-stops>
          <style:tab-stop style:position="0.501cm"/>
        </style:tab-stops>
      </style:paragraph-properties>
      <style:text-properties style:font-name="Arial2" fo:font-size="14pt" fo:language="pt" fo:country="BR" style:font-size-asian="14pt"/>
    </style:style>
    <style:style style:name="Body_20_Text_20_2" style:display-name="Body Text 2" style:family="paragraph" style:default-outline-level="">
      <style:paragraph-properties fo:margin-left="0.762cm" fo:margin-right="0cm" fo:orphans="2" fo:widows="2" fo:text-indent="0cm" style:auto-text-indent="false">
        <style:tab-stops>
          <style:tab-stop style:position="0.776cm"/>
        </style:tab-stops>
      </style:paragraph-properties>
      <style:text-properties fo:font-size="14pt" fo:language="pt" fo:country="BR" style:font-size-asian="14pt"/>
    </style:style>
    <style:style style:name="Body_20_Text_20_Indent_20_2" style:display-name="Body Text Indent 2" style:family="paragraph" style:default-outline-level="">
      <style:paragraph-properties fo:margin-left="0cm" fo:margin-right="0cm" fo:orphans="2" fo:widows="2" fo:text-indent="0.751cm" style:auto-text-indent="false">
        <style:tab-stops>
          <style:tab-stop style:position="0.501cm"/>
        </style:tab-stops>
      </style:paragraph-properties>
      <style:text-properties style:font-name="Arial1" fo:font-size="14pt" fo:language="pt" fo:country="BR" style:font-size-asian="14p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751cm" style:auto-text-indent="false">
        <style:tab-stops>
          <style:tab-stop style:position="0cm"/>
          <style:tab-stop style:position="0.776cm"/>
        </style:tab-stops>
      </style:paragraph-properties>
      <style:text-properties style:font-name="Arial1" fo:font-size="14pt" fo:language="pt" fo:country="BR"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índrome de Klinefelter</dc:title>
    <meta:initial-creator>Marcello Leite Vanderlei</meta:initial-creator>
    <meta:creation-date>1998-11-05T10:54:00</meta:creation-date>
    <dc:date>1998-11-05T10:54:00</dc:date>
    <meta:editing-cycles>2</meta:editing-cycles>
    <meta:editing-duration>P0D</meta:editing-duration>
    <meta:document-statistic meta:table-count="0" meta:image-count="1" meta:object-count="0" meta:page-count="5" meta:paragraph-count="70" meta:word-count="2494" meta:character-count="17078" meta:non-whitespace-character-count="14599"/>
    <meta:generator>LibreOffice/4.1.0.2.0$Windows_x86 LibreOffice_project/103a942746cfe346e87daab62acbd4268c38097</meta:generator>
    <meta:user-defined meta:name="Company">Particular</meta:user-defined>
    <meta:user-defined meta:name="Operator">mauro</meta:user-defined>
  </office:meta>
</office:document-meta>
</file>