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, 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Franklin Gothic Book" fo:font-size="14pt" style:font-size-asian="14pt" style:font-name-complex="Franklin Gothic Book" style:font-size-complex="14pt"/>
    </style:style>
    <style:style style:name="P2" style:family="paragraph" style:parent-style-name="Standard">
      <style:text-properties fo:color="#000000" style:font-name="Franklin Gothic Book" fo:font-size="14pt" fo:font-weight="bold" style:font-size-asian="14pt" style:font-weight-asian="bold" style:font-name-complex="Franklin Gothic Book" style:font-size-complex="14pt"/>
    </style:style>
    <style:style style:name="P3" style:family="paragraph" style:parent-style-name="Standard">
      <style:text-properties fo:color="#000000" style:font-name="Franklin Gothic Book" fo:font-size="14pt" fo:font-style="italic" style:font-size-asian="14pt" style:font-style-asian="italic" style:font-name-complex="Franklin Gothic Book" style:font-size-complex="14pt"/>
    </style:style>
    <style:style style:name="P4" style:family="paragraph" style:parent-style-name="Standard">
      <style:text-properties fo:color="#000000" style:font-name="Franklin Gothic Book" fo:font-size="14pt" style:font-size-asian="14pt" style:font-name-complex="Franklin Gothic Book" style:font-size-complex="14pt"/>
    </style:style>
    <style:style style:name="P5" style:family="paragraph" style:parent-style-name="Standard" style:list-style-name="WW8Num1">
      <style:text-properties fo:color="#000000" style:font-name="Franklin Gothic Book" fo:font-size="14pt" style:font-size-asian="14pt" style:font-name-complex="Franklin Gothic Book" style:font-size-complex="14pt"/>
    </style:style>
    <style:style style:name="P6" style:family="paragraph" style:parent-style-name="Standard" style:list-style-name="WW8Num2">
      <style:text-properties fo:color="#000000" style:font-name="Franklin Gothic Book" fo:font-size="14pt" style:font-size-asian="14pt" style:font-name-complex="Franklin Gothic Book" style:font-size-complex="14pt"/>
    </style:style>
    <style:style style:name="P7" style:family="paragraph" style:parent-style-name="Standard">
      <style:text-properties fo:color="#000000" style:font-name="Franklin Gothic Book" fo:font-size="14pt" style:font-name-asian="Franklin Gothic Book" style:font-size-asian="14pt" style:font-name-complex="Franklin Gothic Book" style:font-size-complex="14pt"/>
    </style:style>
    <style:style style:name="P8" style:family="paragraph" style:parent-style-name="Standard">
      <style:text-properties fo:color="#000000" style:font-name="Franklin Gothic Book" style:font-name-complex="Franklin Gothic Book"/>
    </style:style>
    <style:style style:name="P9" style:family="paragraph" style:parent-style-name="Standard">
      <style:text-properties fo:color="#000000" fo:font-size="14pt" style:font-size-asian="14pt" style:font-size-complex="14pt"/>
    </style:style>
    <style:style style:name="P10" style:family="paragraph" style:parent-style-name="Standard" style:list-style-name="WW8Num1">
      <style:text-properties fo:color="#000000" fo:font-size="14pt" style:font-size-asian="14pt" style:font-size-complex="14pt"/>
    </style:style>
    <style:style style:name="P11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color="#000000" style:font-name="Franklin Gothic Book" fo:font-size="14pt" style:font-size-asian="14pt" style:font-name-complex="Franklin Gothic Book" style:font-size-complex="14pt"/>
    </style:style>
    <style:style style:name="P13" style:family="paragraph" style:parent-style-name="Standard" style:master-page-name="Standard">
      <style:paragraph-properties style:page-number="auto"/>
      <style:text-properties fo:color="#000000" style:font-name="Franklin Gothic Book" fo:font-size="14pt" fo:font-weight="bold" style:font-size-asian="14pt" style:font-weight-asian="bold" style:font-name-complex="Franklin Gothic Book" style:font-size-complex="14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T1" style:family="text">
      <style:text-properties fo:color="#000000" style:font-name="Franklin Gothic Book" fo:font-size="14pt" fo:font-weight="bold" style:font-size-asian="14pt" style:font-weight-asian="bold" style:font-name-complex="Franklin Gothic Book" style:font-size-complex="14pt"/>
    </style:style>
    <style:style style:name="T2" style:family="text">
      <style:text-properties fo:color="#000000" style:font-name="Franklin Gothic Book" fo:font-size="14pt" style:font-size-asian="14pt" style:font-name-complex="Franklin Gothic Book" style:font-size-complex="14pt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1.072cm" draw:visible-area-height="7.32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otânica</text:p>
      <text:p text:style-name="P3"/>
      <text:p text:style-name="P4">Vírus é um pacote de ácido nucléico de DNA ou RNA, em que se envolve pelo capsídeo formado por capsômeros onde ele só tem características de ser vivo quando invade uma célula onde é capaz de se reproduzir em larga escala fora da célula ele é apenas inerte capaz de se cristalizar. </text:p>
      <text:p text:style-name="P4"/>
      <text:p text:style-name="P4">Bacteriófago</text:p>
      <text:p text:style-name="P4"/>
      <text:p text:style-name="P4">Ciclo Lítico: é o ciclo em que o vírus se aclopa a célula, onde seu ácido nucléico cai na bactéria e envolve o ácido nucléico dela obrigando-a a reproduzir mais partes do vírus depois ocorre à montagem e se multiplicam e arrebentam com a bactéria matando-a, esse vírus se chama virulento.</text:p>
      <text:p text:style-name="P4"/>
      <text:p text:style-name="P4">Ciclo Lisogênico: é o ciclo em que o vírus se aclopa a célula, onde seu ácido nucléico cai na bactéria e se une com o ácido nucléico dela e reproduz mais bactérias com vírus e não destrói a célula, esse vírus chama não-virulento. </text:p>
      <text:p text:style-name="P4"/>
      <text:p text:style-name="P4">Indução é a passagem do ciclo lisogênico para ciclo lítico.</text:p>
      <text:p text:style-name="P1"/>
      <text:p text:style-name="P1"><draw:frame draw:style-name="fr1" draw:name="Object1" text:anchor-type="as-char" svg:width="5.403cm" svg:height="3.57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>As importâncias dos estudos do vírus são:</text:p>
      <text:p text:style-name="P4"/>
      <text:p text:style-name="P4">- controlam populações de bactéria;</text:p>
      <text:p text:style-name="P4">- causam doenças em plantas, animais e seres humanos;</text:p>
      <text:p text:style-name="P4">- são usados em terapia gênica e na engenharia genética.</text:p>
      <text:p text:style-name="P4"/>
      <text:p text:style-name="P8">CAFÉ <text:s text:c="2"/>CON <text:s/>PORRADA SARAH GRIPHE <text:s/>DE <text:s/>VACA</text:p>
      <text:p text:style-name="P8"><text:soft-page-break/></text:p>
      <text:p text:style-name="P8">CA – CAXUMBA</text:p>
      <text:p text:style-name="P8">F- FEBRE AMARELA</text:p>
      <text:p text:style-name="P8">E- EBOLA</text:p>
      <text:p text:style-name="P8">COM- CONDILOMA </text:p>
      <text:p text:style-name="P8">PO- POLIOMELITE</text:p>
      <text:p text:style-name="P8">R- RUBÉOLA</text:p>
      <text:p text:style-name="P8">R- RAIVA</text:p>
      <text:p text:style-name="P8">D- DENGUE</text:p>
      <text:p text:style-name="P8">A- AIDS</text:p>
      <text:p text:style-name="P8">SARA – SARAMPO</text:p>
      <text:p text:style-name="P8">H- HERPES</text:p>
      <text:p text:style-name="P8">GRIP- GRIPES E RESFRIADOS</text:p>
      <text:p text:style-name="P8">H- HEPATITE </text:p>
      <text:p text:style-name="P8">E- ENCEFALITES VIRAIS </text:p>
      <text:p text:style-name="P8">DE- DOENÇA CITOMEGALICA </text:p>
      <text:p text:style-name="P8">VA- VARIOLA</text:p>
      <text:p text:style-name="P8">C- CATAPORA</text:p>
      <text:p text:style-name="P8">A- AFTOSA</text:p>
      <text:p text:style-name="P4"/>
      <text:p text:style-name="P4">As bactérias são unicelulares e procariontes, algumas são patogênicas e causam bacterioses, podem ser autótrofas ou heterótrofas, ajudam na decomposição, produz vitaminas, produz antibióticas naturais, produção de alimentos, engenharia genética.</text:p>
      <text:p text:style-name="P1"><text:soft-page-break/></text:p>
      <text:p text:style-name="P4">Condições de sobrevivência <text:s/>e de reprodução </text:p>
      <text:p text:style-name="P4"/>
      <text:list xml:id="list2747097765470936731" text:style-name="WW8Num1">
        <text:list-item>
          <text:p text:style-name="P5">Temperatura adequada de 20º C a 40º C</text:p>
        </text:list-item>
        <text:list-item>
          <text:p text:style-name="P5">Umidade: pelo menos 50 %</text:p>
        </text:list-item>
        <text:list-item>
          <text:p text:style-name="P5">Substâncias nutritivas</text:p>
        </text:list-item>
      </text:list>
      <text:p text:style-name="P4"/>
      <text:p text:style-name="P4">Classificação das bactérias</text:p>
      <text:p text:style-name="P4"/>
      <text:list xml:id="list234235100152509" text:continue-numbering="true" text:style-name="WW8Num1">
        <text:list-item>
          <text:p text:style-name="P5">Arqueo</text:p>
        </text:list-item>
        <text:list-item>
          <text:p text:style-name="P5">Bactérias</text:p>
        </text:list-item>
        <text:list-item>
          <text:p text:style-name="P5">Eucarya</text:p>
        </text:list-item>
      </text:list>
      <text:p text:style-name="P4"/>
      <text:p text:style-name="P4">Características</text:p>
      <text:p text:style-name="P1"/>
      <text:p text:style-name="Standard"><text:span text:style-name="T1">Arqueobactérias</text:span><text:span text:style-name="T2">: ambientes inóspitos, aneoróbicas fermentativas, heterótrofas.</text:span></text:p>
      <text:p text:style-name="P4"/>
      <text:p text:style-name="Standard"><text:span text:style-name="T1">Eubactérias</text:span><text:span text:style-name="T2">: sem parede celular (parasitas intracelular) – micoplamas-riquetzias – clamideas.</text:span></text:p>
      <text:p text:style-name="P4"/>
      <text:p text:style-name="P2">Com parede celular: autótrofas – cianobactérias (fotossíntese)</text:p>
      <text:p text:style-name="P4"/>
      <text:p text:style-name="P2"><text:soft-page-break/>Heterótrofas – com cápsula gram –</text:p>
      <text:p text:style-name="P2">Sem cápsula gram +</text:p>
      <text:p text:style-name="P4"/>
      <text:p text:style-name="P4">Formato</text:p>
      <text:p text:style-name="P4">Cocos – bacilo - vibrião – espirilo</text:p>
      <text:p text:style-name="P4"/>
      <text:p text:style-name="P2">Citologia</text:p>
      <text:p text:style-name="P8"/>
      <text:p text:style-name="P4">Carboidratos: são compostos orgânicos que sua principal função é como fonte de energia e participa na formação dos ácidos nucléicos, é formado por carbono, oxigênio e hidrogênio. São divididos em três grandes grupos:</text:p>
      <text:p text:style-name="P4"/>
      <text:list xml:id="list234235114142709" text:continue-numbering="true" text:style-name="WW8Num1">
        <text:list-item>
          <text:p text:style-name="P5">Monossacarídeos: açúcares simples;</text:p>
        </text:list-item>
        <text:list-item>
          <text:p text:style-name="P5">Oligossacarídeos: formados pela união de dois a dez monossacarídeos;</text:p>
        </text:list-item>
        <text:list-item>
          <text:p text:style-name="P5">Polissacarídeos: formados pela união de muitos monossacarídeos.</text:p>
        </text:list-item>
      </text:list>
      <text:p text:style-name="P4"/>
      <text:p text:style-name="P4">Os principais polissacarídeos encontrados nos seres vivos são:</text:p>
      <text:p text:style-name="P4"/>
      <text:list xml:id="list234235118157426" text:continue-numbering="true" text:style-name="WW8Num1">
        <text:list-item>
          <text:p text:style-name="P5">Amido: fonte de energia vegetal;</text:p>
        </text:list-item>
        <text:list-item>
          <text:p text:style-name="P5">Glicogênio: encontrado em animais e tem função de reserva;</text:p>
        </text:list-item>
        <text:list-item>
          <text:p text:style-name="P5">Celulose: participa no esqueleto vegetal;</text:p>
        </text:list-item>
        <text:list-item>
          <text:p text:style-name="P5">Quitina: encontrado na parede celular dos fungos e nos exoesqueletos dos artrópodes.</text:p>
        </text:list-item>
      </text:list>
      <text:p text:style-name="P4"/>
      <text:p text:style-name="P4"><text:soft-page-break/>Lipídeos: é a associação entre ácidos graxos e álcool tem como principal função reserva de nutrientes, e podem ser classificados em três grupos:</text:p>
      <text:p text:style-name="P4"/>
      <text:list xml:id="list234235124162751" text:continue-numbering="true" text:style-name="WW8Num1">
        <text:list-item>
          <text:p text:style-name="P5">Glicerídeos: óleos e gordura, mais importante fonte de energia entre os lipídeos;</text:p>
        </text:list-item>
        <text:list-item>
          <text:p text:style-name="P5">Cerídeos: são as ceras que tem como função lubrificar e proteger;</text:p>
        </text:list-item>
        <text:list-item>
          <text:p text:style-name="P5">Esterídeos ou esteróides: um exemplo é o colesterol, participa da composição química das membranas celulares dos animais, o colesterol pode ser nocivo a saúde em grande quantidade, pois pode se acumular nas paredes dos vasos sanguíneos dificultando a passagem de sangue.</text:p>
        </text:list-item>
      </text:list>
      <text:p text:style-name="P4"/>
      <text:p text:style-name="P7"><text:s text:c="2"/></text:p>
      <text:p text:style-name="P2">Zoologia</text:p>
      <text:p text:style-name="P4"/>
      <text:p text:style-name="P4">Critérios para a classificação dos animais:</text:p>
      <text:p text:style-name="P4"/>
      <text:list xml:id="list7646814786131788858" text:style-name="WW8Num2">
        <text:list-item>
          <text:p text:style-name="P6">Números de folhetos embrionários que pode ser diblástico ou triblástico;</text:p>
        </text:list-item>
        <text:list-item>
          <text:p text:style-name="P6">Desenvolvimento a partir do blastóporo que pode ser protostômio (1º a boca) ou deutorostômio (1º o ânus)</text:p>
        </text:list-item>
        <text:list-item>
          <text:p text:style-name="P6">Presença de celoma que pode ser:</text:p>
        </text:list-item>
      </text:list>
      <text:list xml:id="list234235132162296" text:continue-list="list234235124162751" text:style-name="WW8Num1">
        <text:list-item>
          <text:p text:style-name="P5">Acelomado: sem cavidade; sem peritônio;</text:p>
        </text:list-item>
        <text:list-item>
          <text:p text:style-name="P5">Pseudocelomado: com cavidade; sem peritônio;</text:p>
        </text:list-item>
        <text:list-item>
          <text:p text:style-name="P5">Celomado: com cavidade; com peritônio;</text:p>
        </text:list-item>
      </text:list>
      <text:p text:style-name="P12"/>
      <text:p text:style-name="P12">Os poríferos (esponjas) são animais aquáticos, fixos, sem órgãos e nem tecido nervoso, possui o corpo cheio de poros por onde se captura os alimentos e ósculo pelo qual sai à água.A reprodução pode ser assexuada por brotamento e sexuada que pode ser hermafrodita ou de sexos separados. São animais muito simples, são diblásticos e acelomados.</text:p>
      <text:p text:style-name="P9"/>
      <text:p text:style-name="P2">Fisiologia</text:p>
      <text:p text:style-name="P4"><text:soft-page-break/></text:p>
      <text:p text:style-name="P9">Tecido cartilaginoso:</text:p>
      <text:p text:style-name="P9"/>
      <text:list xml:id="list234235139165917" text:continue-numbering="true" text:style-name="WW8Num1">
        <text:list-item>
          <text:p text:style-name="P10">Substância intracelular amorfa;</text:p>
        </text:list-item>
        <text:list-item>
          <text:p text:style-name="P10">Maior quantidade fibras colágenas e elásticas;</text:p>
        </text:list-item>
        <text:list-item>
          <text:p text:style-name="P10">Sem vasos sanguíneos;</text:p>
        </text:list-item>
      </text:list>
      <text:p text:style-name="P9"/>
      <text:p text:style-name="P9">Suas funções são:</text:p>
      <text:p text:style-name="P9"/>
      <text:list xml:id="list234235142149294" text:continue-numbering="true" text:style-name="WW8Num1">
        <text:list-item>
          <text:p text:style-name="P10">Elasticidade;</text:p>
        </text:list-item>
        <text:list-item>
          <text:p text:style-name="P10">Sustentação;</text:p>
        </text:list-item>
        <text:list-item>
          <text:p text:style-name="P10">Resistência à tensão;</text:p>
        </text:list-item>
      </text:list>
      <text:p text:style-name="P9"/>
      <text:p text:style-name="P9">Tipos:</text:p>
      <text:p text:style-name="P9"/>
      <text:p text:style-name="P9">Hialino: fibras colágenas em quantidade moderada, encontrada no nariz, extremidades ósseas.</text:p>
      <text:p text:style-name="P9"/>
      <text:p text:style-name="P9">Elástica: fibras colágenas em grande quantidade, encontrada no pavilhão auditivo.</text:p>
      <text:p text:style-name="P9"/>
      <text:p text:style-name="P9">Fibrosa: fibras colágenas em grande quantidade, encontrada nos tendões que se fixam aos ossos. </text:p>
      <text:p text:style-name="P9"/>
      <text:p text:style-name="P9"><text:soft-page-break/>Tecido ósseo:</text:p>
      <text:p text:style-name="P9"/>
      <text:list xml:id="list234235150164270" text:continue-numbering="true" text:style-name="WW8Num1">
        <text:list-item>
          <text:p text:style-name="P10">Substância intracelular amorfa;</text:p>
        </text:list-item>
        <text:list-item>
          <text:p text:style-name="P10">Grande quantidade de fibras colágenas;</text:p>
        </text:list-item>
        <text:list-item>
          <text:p text:style-name="P10">Possui vasos sanguíneos;</text:p>
        </text:list-item>
      </text:list>
      <text:p text:style-name="P9"/>
      <text:p text:style-name="P9">Funções:</text:p>
      <text:p text:style-name="P9"/>
      <text:list xml:id="list234235154167559" text:continue-numbering="true" text:style-name="WW8Num1">
        <text:list-item>
          <text:p text:style-name="P10">Sustentação e proteção;</text:p>
        </text:list-item>
      </text:list>
      <text:p text:style-name="P9"/>
      <text:p text:style-name="P9">Encontra-se nas extremidades dos ossos.</text:p>
      <text:p text:style-name="P9"/>
      <text:p text:style-name="P9">Células:</text:p>
      <text:p text:style-name="P9"/>
      <text:p text:style-name="P9">Osteoblastos: produzem substância intercelular;</text:p>
      <text:p text:style-name="P9">Osteócitos: encontra-se nas lacunas denominadas de osteoplastos.</text:p>
      <text:p text:style-name="P9">Osteoclastos: células gigantes que realizam reabsorção.</text:p>
      <text:p text:style-name="P9"/>
      <text:p text:style-name="P11">Saúde</text:p>
      <text:p text:style-name="P11"/>
      <text:p text:style-name="P9">Saúde é o completo bem estar físico, social e mental.</text:p>
      <text:p text:style-name="P9"><text:soft-page-break/></text:p>
      <text:p text:style-name="P9">Doença: qualquer alteração morfológica ou funcional de tecidos ou órgãos causados por agentes físicos, químicos, biológicos. </text:p>
      <text:p text:style-name="P9"/>
      <text:p text:style-name="P9">Doenças podem ser:</text:p>
      <text:p text:style-name="P9"/>
      <text:list xml:id="list234235163166046" text:continue-numbering="true" text:style-name="WW8Num1">
        <text:list-item>
          <text:p text:style-name="P10">Epidêmicas: são aquelas que ultrapassam os números de casos esperados.</text:p>
        </text:list-item>
        <text:list-item>
          <text:p text:style-name="P10">Endêmicas: doença que inside sobre a população de forma constante.</text:p>
        </text:list-item>
        <text:list-item>
          <text:p text:style-name="P10">Pandêmicas: são doenças que atingem continentes inteiros. <text:s/></text:p>
        </text:list-item>
      </text:list>
      <text:p text:style-name="P9"/>
      <text:p text:style-name="P9">Indicadores de saúde:</text:p>
      <text:p text:style-name="P9"/>
      <text:list xml:id="list234235166161633" text:continue-numbering="true" text:style-name="WW8Num1">
        <text:list-item>
          <text:p text:style-name="P10">Mortalidade infantil</text:p>
        </text:list-item>
        <text:list-item>
          <text:p text:style-name="P10">Expectativa de vida</text:p>
        </text:list-item>
        <text:list-item>
          <text:p text:style-name="P10">Condições de habitação</text:p>
        </text:list-item>
        <text:list-item>
          <text:p text:style-name="P10">Condições de saneamento básico e educação sanitária.</text:p>
        </text:list-item>
      </text:list>
      <text:p text:style-name="P9"/>
      <text:p text:style-name="P11">Origem da Vida</text:p>
      <text:p text:style-name="P11"/>
      <text:p text:style-name="P9">Teoria dos coacervados: é a teoria da evolução gradual dos sistemas bioquímicos.</text:p>
      <text:p text:style-name="P9"/>
      <text:p text:style-name="P9">Evolução: é quando uma espécie sobre uma pressão ambiental, onde a espécie se adapta ao meio conseguindo assim uma variabilidade genética, se reproduzindo, perpetuanto e evoluindo.</text:p>
      <text:p text:style-name="P9"><text:soft-page-break/></text:p>
      <text:p text:style-name="P9">Potencial biótico: é capacidade da espécie responder as pressões ambientais em função de sua variabilidade genética.</text:p>
      <text:p text:style-name="P9"/>
      <text:p text:style-name="P9">Provas de evidências evolutivas:</text:p>
      <text:p text:style-name="P9"/>
      <text:p text:style-name="P9">Paleontologia: estudo dos fósseis.</text:p>
      <text:p text:style-name="P9"/>
      <text:p text:style-name="P9">Embriologia: comparação de desenvolvimento embrionário dos seres vivos para estabelecer grau de parentesco.</text:p>
      <text:p text:style-name="P9"/>
      <text:p text:style-name="P9">Ecogeografia: é o estudo da distribuição geográfica dos seres vivos no plane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, 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8Num1z0" style:family="text">
      <style:text-properties style:font-name="Symbol" style:font-name-asian="Times New Roman1" style:font-name-complex="Times New Roman1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ahoma" fo:font-weight="bold" style:font-weight-asian="bold" style:font-name-complex="Tahoma" style:font-weight-complex="bold"/>
    </style:style>
    <style:page-layout style:name="Mpm1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Vestibular1 – A melhor ajuda ao vestibulando na Internet</text:p>
        <text:p text:style-name="MP2"><text:span text:style-name="MT1">Acesse Agora ! <text:s text:c="2"/></text:span><text:a xlink:type="simple" xlink:href="http://www.vestibular1.com.br/"><text:span text:style-name="Internet_20_link"><text:span text:style-name="MT1">www.vestibular1.com.br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írus</dc:title>
    <meta:initial-creator>CURSOMASTER</meta:initial-creator>
    <meta:creation-date>2002-07-15T18:11:00</meta:creation-date>
    <dc:creator>pc</dc:creator>
    <dc:date>2002-07-15T18:11:00</dc:date>
    <meta:print-date>2002-04-02T19:23:00</meta:print-date>
    <meta:editing-cycles>2</meta:editing-cycles>
    <meta:editing-duration>PT1M</meta:editing-duration>
    <meta:document-statistic meta:table-count="0" meta:image-count="0" meta:object-count="1" meta:page-count="9" meta:paragraph-count="117" meta:word-count="934" meta:character-count="6179" meta:non-whitespace-character-count="5368"/>
    <meta:generator>LibreOffice/4.1.0.2.0$Windows_x86 LibreOffice_project/103a942746cfe346e87daab62acbd4268c38097</meta:generator>
  </office:meta>
</office:document-meta>
</file>