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4pt" style:font-size-asian="24pt"/>
    </style:style>
    <style:style style:name="P2" style:family="paragraph" style:parent-style-name="Text_20_body">
      <style:paragraph-properties fo:margin-left="0cm" fo:margin-right="0cm" fo:text-indent="1.249cm" style:auto-text-indent="false"/>
      <style:text-properties fo:font-size="20pt" style:font-size-asian="20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text-properties fo:font-size="24pt" style:font-size-asian="24pt"/>
    </style:style>
    <style:style style:name="P5" style:family="paragraph" style:parent-style-name="Standard" style:list-style-name="WW8Num1">
      <style:paragraph-properties fo:text-align="center" style:justify-single-word="false"/>
      <style:text-properties fo:font-size="24pt" style:font-size-asian="24pt"/>
    </style:style>
    <style:style style:name="P6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P7" style:family="paragraph" style:parent-style-name="Standard">
      <style:text-properties fo:font-size="18pt" style:font-size-asian="18pt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4pt" style:font-size-asian="2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20pt" style:font-size-asian="2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20pt" style:font-size-asian="20pt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8pt" style:font-size-asian="18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8.752cm" fo:margin-right="0cm" fo:text-indent="0cm" style:auto-text-indent="false"/>
      <style:text-properties fo:font-size="20pt" style:font-size-asian="20pt"/>
    </style:style>
    <style:style style:name="P15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P16" style:family="paragraph" style:parent-style-name="Heading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Heading">Trabalho de Biologia</text:p>
      <text:p text:style-name="P8"/>
      <text:p text:style-name="P9"/>
      <text:p text:style-name="P9"/>
      <text:p text:style-name="P9"/>
      <text:p text:style-name="P11">Por:</text:p>
      <text:p text:style-name="P14"/>
      <text:p text:style-name="P14"/>
      <text:p text:style-name="P14"/>
      <text:p text:style-name="P14"/>
      <text:p text:style-name="P14"/>
      <text:p text:style-name="Text_20_body_20_indent">Trabalho realizado para cumprimento parcial da disciplina de Biologia sob orientação da professor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h text:style-name="Heading_20_2" text:outline-level="2">São Mateus – Junho de 1999 – Nacional</text:h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26792732068886819" text:style-name="WW8Num1">
        <text:list-item>
          <text:p text:style-name="P5">Sumário –</text:p>
        </text:list-item>
      </text:list>
      <text:p text:style-name="P7"/>
      <text:p text:style-name="P7"/>
      <text:p text:style-name="P7"/>
      <text:p text:style-name="P7"/>
      <text:h text:style-name="Heading_20_3" text:outline-level="3">I – Introdução</text:h>
      <text:p text:style-name="P4"/>
      <text:p text:style-name="P4">II – Desenvolvimento</text:p>
      <text:p text:style-name="P7"/>
      <text:p text:style-name="P7"><text:tab/>2.1. – Trombose</text:p>
      <text:p text:style-name="P7"/>
      <text:p text:style-name="P7"><text:soft-page-break/><text:tab/>2.2. – Acidente Vascular Cerebral - AVC</text:p>
      <text:p text:style-name="P12"/>
      <text:p text:style-name="P12">2.3. – Aneurisma</text:p>
      <text:h text:style-name="Heading_20_4" text:outline-level="4"/>
      <text:h text:style-name="Heading_20_4" text:outline-level="4">III – Conclusão</text:h>
      <text:p text:style-name="P6"/>
      <text:p text:style-name="P6">IV – Bibliografi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 – Introdução</text:p>
      <text:p text:style-name="P3"/>
      <text:p text:style-name="P3"><text:tab/>Tentar-se-á mostrar neste trabalho uma pesquisa muito ampla e abrangente sobre as definições sobre trombose, em uma definição breve podemos dizer que é um bloqueio cardiovascular que causa retardamento, lavando o indivíduo a morte em menos de dois minutos. Acidente vascular cerebral, conhecido também como AVC é uma interrupção de uma artéria cerebral ou rompimento da mesma, e aneurisma que pode ser definida como uma sífilis cerebral, dá em geral mais em homens e demora mas de dez anos para sair de seu período encubado.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4" text:outline-level="4">II – Desenvolvimento</text:h>
      <text:p text:style-name="P3"/>
      <text:p text:style-name="P10">2.1. – Trombose</text:p>
      <text:p text:style-name="P3"/>
      <text:p text:style-name="P13">A fibrilação e flutter auriculares são arritmias semelhantes. Na fibrilação, as aurículas batem em freqüência de 350 a 600 por minuto, mas os ventrículos têm em geral uma freqüência de 100 a 150 por minuto e ritmo inteiramente irregular. No flutter, as aurículas batem de 250 a 350 por minuto e os ventrículos raramente batem mais que 150 por minuto. Tanto a fibrilação quanto o flutter podem ser provocados pela doença reumática, isquemia do coração, hipertensão, hipertireoidismo, infecções agudas (difiteria, pneumonia), operações (especialmente torácicas) e pericardite. A fibrilação pode surgir mesmo na ausência de qualquer doença cardíaca e persistir durante anos.</text:p>
      <text:p text:style-name="Text_20_body"><text:tab/>Bloqueio cardíaco significa interferência na produção ou na condução do impulso que faz contrair o coração. No bloqueio auriculoventricular (1º, 2º e 3º graus) há interferência na condução do impulso através de um dos ramos do feixe auriculoventricular. Faz-se o diagnóstico pelo eletrocardiograma.</text:p>
      <text:p text:style-name="P3"><text:soft-page-break/><text:tab/>Quando, por efeito de fibrilação auricular, taquicardia, assistolia ventricular, cessa o fluxo sanguíneo cerebral, o indivíduo entra em síncope (a pele fica inicialmente branca, depois arroxeada) dentro de poucos segundos. Se o coração não recomeçar a bater dentro de 10 segundos aparecem convulsões, sobrevindo a morte dentro de 1,5 a 2 minutos. Tais síndromes têm o nome de síndrome de Adams-Stokes.</text:p>
      <text:p text:style-name="P3"/>
      <text:p text:style-name="P10">2.2. – Acidentes Vasculares Cerebrais – AVC</text:p>
      <text:p text:style-name="P3"/>
      <text:p text:style-name="P3"><text:tab/>Quando um vaso sangüíneo que leva sangue para parte importante do cérebro é subitamente bloqueado ou quando um vaso cerebral é rompido, diz-se que o paciente teve um acidente vascular cerebral, ou simplesmente, um AVC. Isso representa a causa da morte de cerca de 10% das pessoas. Em cerca de ¼ do total de casos, o processo é causado por coágulo sanguíneo que se formou em placa a terosclerótica de uma das artérias principais. Nos outros ¾, a artéria rompe devido à pressão arterial muito elevada ou porque a parede desse vaso ficou enfraquecido pelo processo da doença a terosclerótica. Uma hemorragia nos tecidos cerebrais, comprime, muitas vezes, as células neuronais o suficiente para destruilas ou, pelo menos, interromper seu funcionamento. Por outro lado, nessa zona hemorrágica forma-se o coágulo que se estende, em sentido retrógrado, para o interior da artéria, o que bloqueia a continuidade do fluxo sanguíneo por esse vazo. Portanto, a maior parte do tecido nervoso morre por falta de nutrição. Dessa forma, sem qualquer relação com a causa do acidente vascular cerebral, seja por simples oclusão vascular, seja por hemorragia, os resultados são, essencialmente, idênticos, isto é, destruição de grande parte do próprio cérebro. </text:p>
      <text:p text:style-name="Text_20_body"><text:tab/>Os efeitos de um acidente vascular cerebral dependem do vaso que ficar bloqueado. Muito freqüentemente. O vaso atingido é a artéria cerebral média, que supre a área cerebral controladora da função mus­cular, quando a metade oposta do corpo fica paralisada. O bloqueio dos ramos posteriores da artéria cerebral média, que supre com </text:p>
      <text:p text:style-name="P3">sangue a área de Wernicke (a área no lobo temporal posterior que in­tegra os níveis mais altos do pensamento) fará com que a pessoa fique demente. incapaz de compreender qualquer comunicação que lhe chega, ou de falar frase coerente. O bloqueio da artéria cerebral posterior, por corro lado, provoca cegueira parcial. O bloqueio das artérias no cérebro posterior tende a causar a destruição das vias nervosas que conectam o cérebro à medula espinhal, produzindo vários tipos de anormalidades, como paralisia, perda de sensibilidade, perda de equilíbrio, etc.</text:p>
      <text:p text:style-name="P3"><text:s text:c="5"/></text:p>
      <text:p text:style-name="P2">2.3. – Aneurisma</text:p>
      <text:p text:style-name="Text_20_body"/>
      <text:p text:style-name="Text_20_body"><text:tab/>Sífilis cardiovascular. A sífilis (lues) cardiovascular é hoje mais rara do que há trinta anos. É mais comum em homens do que em mulheres. Após a infecção sifilítica inicial, o processo mantém-se latente durante quinze a vinte anos, para depois se manifestar clinicamente. A sífilis não acomete diretamente o coração, mas sim a aorta, produzindo: (1) dilatação (aneurisma), que se pode romper, dando hemorragias e causando a morte; (2) lesões na válvula aórtica, que se torna insuficiente; (3) estreitamento do orifício de saída das coronárias (estas saem diferentemente da aorta e vão irrigar o coração), causa dores anginosas e até morte súbita. O aneurisma constitui verdadeira tumoração pulsátil, de evolução progressiva. Ao crescer, causa modificações nos tecidos que o rodeiam, podemos até produzir erosões ósseas. O diagnóstico se faz através de anamnese, exame objetivo e exame radiológico. O tratamento varia com o tipo e a localização do aneurisma. A cirurgia hoje resolve com êxito muitos casos de aneurismas. No Brasil as operações de aneurismas, com aplicação de enxertos, já vêm sendo feitas com êxito, sobretudo em São Paulo e no Rio de Janeiro.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III – Conclusão</text:p>
      <text:p text:style-name="Text_20_body"/>
      <text:p text:style-name="Text_20_body"><text:tab/>Conclui-se que a trombose, o AVC (Acidente Vascular Cerebral), e o aneurisma são três gravíssimas lesões que, levando em conta a gravidade, acontece com freqüência. São lesões que na maioria das vezes acontece em homens, de idade superior a 45 anos e que tem problemas de saúde ligados ao coração. A trombose trata-se de interrupções de veias e artérias situadas no cérebro. O AVC trata-se de um rompimento que na maioria das vezes acontece por aumento da pressão sangüínea. E, por fim, o aneurisma trata-se de uma sífilis que se aloja no cérebro e demora cerca de quinze anos para causar danos clínicos. Os três tipos de lesões são de gravidade altamente arriscada, e podem levar o indivíduo a morte em minutos.</text:p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IV – Bibliografia</text:p>
      <text:p text:style-name="Text_20_body"/>
      <text:p text:style-name="Text_20_body">Enciclopédia Barsa</text:p>
      <text:p text:style-name="Text_20_body">Fisiologia Humana, Guyton.</text:p>
      <text:p text:style-name="Text_20_body"/>
      <text:p text:style-name="Text_20_body"/>
      <text:p text:style-name="Text_20_body">No Problem - Enciclopédia Virtual</text:p>
      <text:p text:style-name="Text_20_body">www.noproblem.matrix.com.br</text:p>
      <text:p text:style-name="Text_20_body"><text:soft-page-break/>sugestões: noproblem@matrix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left="0cm" fo:margin-right="0cm" fo:text-align="center" style:justify-single-word="false" fo:text-indent="1.249cm" style:auto-text-indent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52cm" fo:margin-right="0cm" fo:text-indent="0cm" style:auto-text-indent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24pt" style:font-size-asian="24pt"/>
    </style:style>
    <style:style style:name="Text_20_body_20_indent" style:display-name="Text body indent" style:family="paragraph" style:parent-style-name="Standard" style:class="text">
      <style:paragraph-properties fo:margin-left="9.001cm" fo:margin-right="0cm" fo:text-align="justify" style:justify-single-word="false" fo:text-indent="0cm" style:auto-text-indent="false"/>
      <style:text-properties fo:font-size="16pt" style:font-size-asian="16pt"/>
    </style:style>
    <style:style style:name="WW8Num1z0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fibrilação e flutter auriculares são arritmias semelhantes</dc:title>
    <meta:initial-creator>CURSOMASTER</meta:initial-creator>
    <meta:creation-date>2001-02-20T16:18:00</meta:creation-date>
    <dc:creator>Ney Theodoro</dc:creator>
    <dc:date>2001-02-20T16:18:00</dc:date>
    <meta:print-date>1999-06-10T22:42:00</meta:print-date>
    <meta:editing-cycles>2</meta:editing-cycles>
    <meta:editing-duration>PT1M</meta:editing-duration>
    <meta:document-statistic meta:table-count="0" meta:image-count="0" meta:object-count="0" meta:page-count="10" meta:paragraph-count="34" meta:word-count="1006" meta:character-count="6497" meta:non-whitespace-character-count="5491"/>
    <meta:generator>LibreOffice/4.1.0.2.0$Windows_x86 LibreOffice_project/103a942746cfe346e87daab62acbd4268c38097</meta:generator>
  </office:meta>
</office:document-meta>
</file>