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709cm" fo:margin-left="-0.123cm" fo:margin-top="0cm" fo:margin-bottom="0cm" table:align="left"/>
    </style:style>
    <style:style style:name="Table1.A" style:family="table-column">
      <style:table-column-properties style:column-width="5.235cm"/>
    </style:style>
    <style:style style:name="Table1.B" style:family="table-column">
      <style:table-column-properties style:column-width="5.2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cm" fo:border="0.75pt solid #000001"/>
    </style:style>
    <style:style style:name="Table2" style:family="table">
      <style:table-properties style:width="15.709cm" fo:margin-left="-0.123cm" fo:margin-top="0cm" fo:margin-bottom="0cm" table:align="left"/>
    </style:style>
    <style:style style:name="Table2.A" style:family="table-column">
      <style:table-column-properties style:column-width="5.235cm"/>
    </style:style>
    <style:style style:name="Table2.B" style:family="table-column">
      <style:table-column-properties style:column-width="5.2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cm" fo:border="none"/>
    </style:style>
    <style:style style:name="Table3" style:family="table">
      <style:table-properties style:width="15.84cm" fo:margin-left="-0.123cm" fo:margin-top="0cm" fo:margin-bottom="0cm" table:align="left"/>
    </style:style>
    <style:style style:name="Table3.A" style:family="table-column">
      <style:table-column-properties style:column-width="3.926cm"/>
    </style:style>
    <style:style style:name="Table3.B" style:family="table-column">
      <style:table-column-properties style:column-width="8.638cm"/>
    </style:style>
    <style:style style:name="Table3.C" style:family="table-column">
      <style:table-column-properties style:column-width="2.993cm"/>
    </style:style>
    <style:style style:name="Table3.D" style:family="table-column">
      <style:table-column-properties style:column-width="0.2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4pt" fo:language="pt" fo:country="BR" style:font-size-asian="14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7" style:family="paragraph" style:parent-style-name="Heading_20_1">
      <style:text-properties style:font-name="Times New Roman2" fo:font-size="10pt" style:font-size-asian="10pt"/>
    </style:style>
    <style:style style:name="T1" style:family="text">
      <style:text-properties style:font-name="Times New Roman1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T2" style:family="text">
      <style:text-properties style:font-name="Times New Roman1" fo:font-size="14pt" fo:language="pt" fo:country="BR" style:text-underline-style="solid" style:text-underline-width="auto" style:text-underline-color="font-color" style:font-size-asian="14pt" style:language-asian="pt" style:country-asian="BR"/>
    </style:style>
    <style:style style:name="T3" style:family="text">
      <style:text-properties style:font-name="Times New Roman1" fo:font-size="14pt" fo:language="pt" fo:country="BR" style:font-size-asian="14pt" style:language-asian="pt" style:country-asian="BR"/>
    </style:style>
    <style:style style:name="T4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RTRÓPODES</text:span></text:p>
      <text:p text:style-name="P2"/>
      <text:p text:style-name="P5"><text:span text:style-name="T2">INTRODUÇÃO: </text:span><text:span text:style-name="T3"><text:s/>Derntro do estudo dos invertebrados, o filo artrópodes merece atenção especial. Ele agrupa mais de 800 mil espécies, contia que supera todos os demais filos reunidos. Além disso, merecem citação a geande diversidade dessas espécies; Sua boa adaptação a diferentes ambientes; as vantagens em copetição com outras espécies; a excepcional capacidade reprodutória; a eficiência na execução de suas funções; a resistência a substâncias tóxicas e a sua perfeita reorganização social, caso das abelhas, formigas e cupins.</text:span></text:p>
      <text:p text:style-name="P5"><text:span text:style-name="T2">QUE SÃO ARTRÓPODES</text:span><text:span text:style-name="T3">: Os invertebrados que possuem patas articuladas, nome formado de Athros, que significa articulações, o podes, que significa pés patas. Os atropodes tem uma carapaça protetora externa, que é o seu esqueleto, formada por uma substância resitente e impermeável, chamada quitina, endurecida por conter muito carbonato de cálcio. </text:span></text:p>
      <text:p text:style-name="P5"><text:span text:style-name="T3"><text:s text:c="4"/>Ao crescer, o artrópode abandonam o esqueleto velho, pequeno, e fabrica outro, maior. Esse fenômeno é chamado muda. Ela ocorre várias vezes para que o animal possa atingir o tamanho adulto.</text:span></text:p>
      <text:p text:style-name="P5"><text:span text:style-name="T3"><text:s text:c="4"/>Os artrópodes, no entanto, não possuem apenas patas articuladas, mas sim todas as suas e extremidades, como as antenas e as peças bucais. Os seus membros inferiores são formados por partes que se articulam, ou seja, que se movimentam umas em relação às outras: os seus pés se articulam com suas pernas, que se articulam também comm suas coxas, que também se articulam com os ossos do quadril.</text:span></text:p>
      <text:p text:style-name="P5"><text:span text:style-name="T2">CLASSIFICAÇÃO DOS ARTRÓPODES:</text:span><text:span text:style-name="T3"> Os artrópodes podem ser classificados em cinco classes principais, usando como critério o número de patas.</text:span></text:p>
      <text:p text:style-name="P5"><text:span text:style-name="T3"><text:s text:c="48"/>ARTRÓPODES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5"><text:span text:style-name="T3">Nª de patas</text:span></text:p>
          </table:table-cell>
          <table:table-cell table:style-name="Table1.A1" office:value-type="string">
            <text:p text:style-name="P5"><text:span text:style-name="T3"><text:s/>Classe</text:span></text:p>
          </table:table-cell>
          <table:table-cell table:style-name="Table1.A1" office:value-type="string">
            <text:p text:style-name="P5"><text:span text:style-name="T3"><text:s/>Exemplo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<text:s text:c="10"/>6 <text:s text:c="2"/></text:span></text:p>
          </table:table-cell>
          <table:table-cell table:style-name="Table1.A1" office:value-type="string">
            <text:p text:style-name="P5"><text:span text:style-name="T3"><text:s/>Insetos</text:span></text:p>
          </table:table-cell>
          <table:table-cell table:style-name="Table1.A1" office:value-type="string">
            <text:p text:style-name="P5"><text:span text:style-name="T3"><text:s/>Barata, mosquit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<text:s text:c="10"/>8</text:span></text:p>
          </table:table-cell>
          <table:table-cell table:style-name="Table1.A1" office:value-type="string">
            <text:p text:style-name="P5"><text:span text:style-name="T3"><text:s/>Aracnídeos</text:span></text:p>
          </table:table-cell>
          <table:table-cell table:style-name="Table1.A1" office:value-type="string">
            <text:p text:style-name="P5"><text:span text:style-name="T3"><text:s/>Aranha, escorpiã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<text:s text:c="9"/>10 </text:span></text:p>
          </table:table-cell>
          <table:table-cell table:style-name="Table1.A1" office:value-type="string">
            <text:p text:style-name="P5"><text:span text:style-name="T3"><text:s/>Crustáceos</text:span></text:p>
          </table:table-cell>
          <table:table-cell table:style-name="Table1.A1" office:value-type="string">
            <text:p text:style-name="P5"><text:span text:style-name="T3"><text:s/>Camarão, siri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1 par por seg.</text:span></text:p>
          </table:table-cell>
          <table:table-cell table:style-name="Table1.A1" office:value-type="string">
            <text:p text:style-name="P5"><text:span text:style-name="T3"><text:s/>Quilópodes</text:span></text:p>
          </table:table-cell>
          <table:table-cell table:style-name="Table1.A1" office:value-type="string">
            <text:p text:style-name="P5"><text:span text:style-name="T3"><text:s/>Lacrai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2 par por seg.</text:span></text:p>
          </table:table-cell>
          <table:table-cell table:style-name="Table1.A1" office:value-type="string">
            <text:p text:style-name="P5"><text:span text:style-name="T3"><text:s/>Diplópodes</text:span></text:p>
          </table:table-cell>
          <table:table-cell table:style-name="Table1.A1" office:value-type="string">
            <text:p text:style-name="P5"><text:span text:style-name="T3"><text:s/>Piolho de cobra</text:span></text:p>
          </table:table-cell>
        </table:table-row>
      </table:table>
      <text:p text:style-name="P4"/>
      <text:p text:style-name="P5"><text:span text:style-name="T2">INSETOS</text:span><text:span text:style-name="T3">: São artrópodes <text:s/>com seis patas <text:s/>distribuída em três partes. Os insetos <text:s/>apresenta o corpo subdividido cabeça, tórax e abdome. Possuem um par de antenas e três pares de patas no tórax. Nas maioria das espécies, há dois pares de asas, mas há espécies com apenas um par e outros sem asas.</text:span></text:p>
      <text:p text:style-name="P5"><text:span text:style-name="T2">CARACTERÍSTICAS:</text:span><text:span text:style-name="T3"> O corpo dos insetos e formado por três regiões: cabeça, tórax e abdome. </text:span></text:p>
      <text:p text:style-name="P5"><text:span text:style-name="T3">Na cabeça das insetos, podemos notar antenas, olhos e peças bucais.</text:span></text:p>
      <text:p text:style-name="P5"><text:span text:style-name="T3"><text:s/>Antenas: São utilizadas para a orientação. Todos insetos tem um par de antenas.</text:span></text:p>
      <text:p text:style-name="P5"><text:span text:style-name="T2"><text:s/>Olhos</text:span><text:span text:style-name="T3">: os insetos possuem dois tipos de olhos:</text:span></text:p>
      <text:p text:style-name="P5"><text:soft-page-break/><text:span text:style-name="T3">- 2 olhos compostos, isto é, formados por várias unidades, que permite enxergar em várias direções ao mesmo tempo;</text:span></text:p>
      <text:p text:style-name="P5"><text:span text:style-name="T3">- 3 olhos simples, também conhecidos por ocelos.</text:span></text:p>
      <text:p text:style-name="P5"><text:span text:style-name="T3"><text:s text:c="2"/>Esse conjunto de olhos proporciona aos insetos uma excelente visão. Eles podem enxergar coisas que não são visíveis ao homem.</text:span></text:p>
      <text:p text:style-name="P5"><text:span text:style-name="T3"><text:s/></text:span><text:span text:style-name="T2">Peças bucais</text:span><text:span text:style-name="T3">: as peças bucais, todas dotadas <text:s/>de articulação, estão diretamente relacionadas com a alimentação. Assim, as peças bucais podem ser de vários tipos, conforme os hábitos alimentares dos insetos.</text:span></text:p>
      <text:p text:style-name="P5"><text:span text:style-name="T3"><text:s/></text:span><text:span text:style-name="T2">O tórax</text:span><text:span text:style-name="T3">: dos insetos é dividido em três partes; em cada uma delas prende-se um par de patas.</text:span></text:p>
      <text:p text:style-name="P5"><text:span text:style-name="T3"><text:s/>É ainda no tórax que se prendem as asas, existentes na maioria dos insetos. Quando ao número de asas , existem 3 tipos de insetos: sem asas, com um par de asas e com dois pares de asas.</text:span></text:p>
      <text:p text:style-name="P5"><text:span text:style-name="T2">Respiração dos insetos</text:span><text:span text:style-name="T3">: Os insetos respiram por traquéias, pequenos canais que ligam as células do interior do corpo com o meio ambiente. Ao longo de todo o corpo de um inseto podem ser ver os estimas , pequenas manhas onde se abrem as traquéias.</text:span></text:p>
      <text:p text:style-name="P5"><text:span text:style-name="T2">Reprodução dos insetos</text:span><text:span text:style-name="T3">: Os insetos são animais de sexos separados e ovíparos. Depois que os ovos são botados pelas fêmeas, eles se desenvolvem e forma um novo inseto.</text:span></text:p>
      <text:p text:style-name="P5"><text:span text:style-name="T3">Alguns insetos tem desenvolvimento direto: do ovo nasce uma forma jovem, que já tem o aspecto do adulto, embora menor. É, por exemplo, o caso da traça. O desenvolvimento da mosca é indireto: ela nasce diferente do adulto, e passa por mudanças na forma do corpo, enquanto se transforma de recém- nascida em adulta. Dizemos que a mosca sofre metamorfose. Todas as formas que tem aspecto diferente do adulto chama-se larvas. Nem todos os insetos apresentam metamorfose, mas ela ocorre na maioria deles. Você já deve ter visto as lagartas das borboletas: elas são larvas que se transformarão em borboletas adultas.</text:span></text:p>
      <text:p text:style-name="P5"><text:span text:style-name="T3">A borboleta bota o ovo em uma folha, e desse ovo nasce uma lagarta, que é a primeira forma de larva desses insetos. Em seguida, a lagarta se transforma, passando por outras formas de larva, até originar a borboleta adulta. </text:span></text:p>
      <text:p text:style-name="P5"><text:span text:style-name="T2">Classificação dos insetos</text:span><text:span text:style-name="T3">: Existem aproximadamente 800 mil espécies de insetos, distribuídas por mais de 30 ordens. Um dos critérios usados para a classificação dos insetos é o número e a forma das asas. Aqui você vai conhecer apenas 5 ordens, escolhidas como exemplo.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5"><text:span text:style-name="T3">Ordem</text:span></text:p>
          </table:table-cell>
          <table:table-cell table:style-name="Table2.A1" office:value-type="string">
            <text:p text:style-name="P5"><text:span text:style-name="T3">Características</text:span></text:p>
          </table:table-cell>
          <table:table-cell table:style-name="Table2.A1" office:value-type="string">
            <text:p text:style-name="P5"><text:span text:style-name="T3">Exemplo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Himenópteros</text:span></text:p>
          </table:table-cell>
          <table:table-cell table:style-name="Table2.A1" office:value-type="string">
            <text:p text:style-name="P5"><text:span text:style-name="T3">asas parecidas com membranas- aqui se incluem insetos sem asas</text:span></text:p>
          </table:table-cell>
          <table:table-cell table:style-name="Table2.A1" office:value-type="string">
            <text:p text:style-name="P5"><text:span text:style-name="T3">Formiga e Abelh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Dípteros</text:span></text:p>
          </table:table-cell>
          <table:table-cell table:style-name="Table2.A1" office:value-type="string">
            <text:p text:style-name="P5"><text:span text:style-name="T3">duas asas</text:span></text:p>
          </table:table-cell>
          <table:table-cell table:style-name="Table2.A1" office:value-type="string">
            <text:p text:style-name="P5"><text:span text:style-name="T3">Mosca e Mosquit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Coleópteros</text:span></text:p>
          </table:table-cell>
          <table:table-cell table:style-name="Table2.A1" office:value-type="string">
            <text:p text:style-name="P5"><text:span text:style-name="T3">asas formando estojo</text:span></text:p>
          </table:table-cell>
          <table:table-cell table:style-name="Table2.A1" office:value-type="string">
            <text:p text:style-name="P5"><text:span text:style-name="T3">Besour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Ortópteros</text:span></text:p>
          </table:table-cell>
          <table:table-cell table:style-name="Table2.A1" office:value-type="string">
            <text:p text:style-name="P5"><text:span text:style-name="T3">asas retas, formando angulo reto com o corpo</text:span></text:p>
          </table:table-cell>
          <table:table-cell table:style-name="Table2.A1" office:value-type="string">
            <text:p text:style-name="P5"><text:span text:style-name="T3">Barata e Gafanhot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Lepidópteros</text:span></text:p>
          </table:table-cell>
          <table:table-cell table:style-name="Table2.A1" office:value-type="string">
            <text:p text:style-name="P5"><text:span text:style-name="T3">asas com escamas</text:span></text:p>
          </table:table-cell>
          <table:table-cell table:style-name="Table2.A1" office:value-type="string">
            <text:p text:style-name="P5"><text:span text:style-name="T3">Borboleta e Mariposa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5"><text:span text:style-name="T2">Os insetos e a ecologia</text:span><text:span text:style-name="T3">: O equilíbrio ecológico, em todo ecossistema, é mantido graças a uma série de relações, algumas positivas e outras negativas. Uma relação altamente positiva é a que ocorre entre os insetos voadores e as flores. Para que as plantas se reproduzam há necessidade de que o grão de pólen de uma flor seja transportada até outra flor. Esse transporte chama-se polinização, e é realizado pelos insetos voadores e por vários outros agentes. O transporte do pólen, é realizado em grande parte pelos insetos, é de extrema importância na preservação de matas, florestas, jardins, pomares. É, enfim, essencial à preservação de numerosos ecossistemas. Um exemplo de relação negativa é o que ocorre entre o gafanhoto e as plantações. O gafanhoto é um predador voraz e vive em enormes bandos, capazes de destruir rapidamente plantações inteiras. Um outro inseto menos voraz é o bicho-da-seda, uma mariposa cujas larvas alimentam-se de folhas, principalmente de amoreiras.</text:span></text:p>
      <text:p text:style-name="P5"><text:span text:style-name="T3">Embora alimentam-se dessas folhas, as larvas do bicho-da-seda são muito úteis, pois produzem a seda, tão importante na industrialização de tecidos.</text:span></text:p>
      <text:p text:style-name="P5"><text:span text:style-name="T2">Os insetos e a saúde humana</text:span><text:span text:style-name="T3">: Os insetos trazem poucos benefícios diretos à saúde humana. A abelha, no entanto, é um exemplo de benefício direto, pois produz o mel, que usamos como alimento e possui ótimo valor nutritivo. A maior parte das relações diretas entre os insetos e o homem é nociva. Assim, por exemplo, muitas abelhas, que são tão úteis, são também venenosas, e seus venenos podem provocar forte dor e grande reação local. As picadas de abelha, no entanto, geralmente não causão grandes males.</text:span></text:p>
      <text:p text:style-name="P5"><text:soft-page-break/><text:span text:style-name="T3"><text:s text:c="5"/>O maior mal que os insetos causam a saúde humana é a transmissão de outros seres vivos, que causam doenças.</text:span></text:p>
      <text:p text:style-name="P5"><text:span text:style-name="T3">É o caso, por exemplo, da mosca- doméstica, que pousa no lixo e em outros lugares contaminados e depois pousa nos nossos alimentos, trazendo sujeira e micróbios. Assim, ela pode causar diversas doenças, como a disenteria.</text:span></text:p>
      <text:p text:style-name="P5"><text:span text:style-name="T3">Outros exemplos de doenças transmitidas por insetos são a elefantíase, a malária, a febre amarela, a doença de chagas e o dengue.</text:span></text:p>
      <text:p text:style-name="P3"/>
      <text:p text:style-name="P5"><text:span text:style-name="T2">ARACNÍDEOS</text:span><text:span text:style-name="T3">: Os aracnídeos são representados pelas aranhas, pelos escorpiões e pelos carrapatos. Todos eles possuem um par de quelíceras e quatro pares de patas locomotoras.</text:span></text:p>
      <text:p text:style-name="P5"><text:span text:style-name="T3"><text:s/>As quelíceras são apêndices em forma de pinças, situados na parte anterior da cabeça. É um exemplo uma aranha jovem e uma adulta. Seus corpos têm a mesma forma.Todos os </text:span><text:span text:style-name="T2">aracnídeos</text:span><text:span text:style-name="T3"> não sofrem metamorfose.</text:span></text:p>
      <text:p text:style-name="P5"><text:span text:style-name="T3">Outra característica importante dos aracnídeos é que eles têm a cabeça e o tórax numa peça só, chamada cefalotórax.</text:span></text:p>
      <text:p text:style-name="P5"><text:span text:style-name="T3">É fácil distinguir um aracnídeo de um inseto, pelo exame externo do corpo.</text:span></text:p>
      <text:p text:style-name="P5"><text:span text:style-name="T2">Classificação dos aracnídeos</text:span></text:p>
      <text:p text:style-name="P5"><text:span text:style-name="T3">Os Aracnídeos podem ser distribuídas por 3 ordens, com base no aspecto externo do corp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3">Ordem</text:span></text:p>
          </table:table-cell>
          <table:table-cell table:style-name="Table3.A1" office:value-type="string">
            <text:p text:style-name="P5"><text:span text:style-name="T3">Corpo</text:span></text:p>
          </table:table-cell>
          <table:table-cell table:style-name="Table3.A1" office:value-type="string">
            <text:p text:style-name="P5"><text:span text:style-name="T3">Exemplos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<text:span text:style-name="T3">Araneídeos</text:span></text:p>
          </table:table-cell>
          <table:table-cell table:style-name="Table3.A1" office:value-type="string">
            <text:p text:style-name="P5"><text:span text:style-name="T3">cefalotórax e abdômen</text:span></text:p>
          </table:table-cell>
          <table:table-cell table:style-name="Table3.A1" office:value-type="string">
            <text:p text:style-name="P5"><text:span text:style-name="T3">aranhas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<text:span text:style-name="T3">Escorpinídeos</text:span></text:p>
          </table:table-cell>
          <table:table-cell table:style-name="Table3.A1" office:value-type="string">
            <text:p text:style-name="P5"><text:span text:style-name="T3">cefalotórax, abdome e pós-abdômen</text:span></text:p>
          </table:table-cell>
          <table:table-cell table:style-name="Table3.A1" office:value-type="string">
            <text:p text:style-name="P5"><text:span text:style-name="T3">escorpiões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<text:span text:style-name="T3">Acarinos</text:span></text:p>
          </table:table-cell>
          <table:table-cell table:style-name="Table3.A1" office:value-type="string">
            <text:p text:style-name="P5"><text:span text:style-name="T3">cefalotórax fundido com <text:s/>abdômen</text:span></text:p>
          </table:table-cell>
          <table:table-cell table:style-name="Table3.A1" office:value-type="string">
            <text:p text:style-name="P5"><text:span text:style-name="T3">carrapato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5"><text:span text:style-name="T3">Araneídeos englobam todas as espécies de aranhas, venenosas ou não.</text:span></text:p>
      <text:p text:style-name="P5"><text:span text:style-name="T3">Escorpionideos, que reúne os escorpiões. O escorpião é um aracnídeo que provoca um certo receio nas pessoas, pelo seu aspecto e comportamento agressivo.</text:span></text:p>
      <text:p text:style-name="P5"><text:span text:style-name="T3">Ácaros, que são os carrapatos e alguns parasitas micróbicos.</text:span></text:p>
      <text:p text:style-name="P3"/>
      <text:p text:style-name="P5"><text:span text:style-name="T2">Crustáceos: </text:span><text:span text:style-name="T3">Crustáceos são os artrópodes que possuem uma crosta protegendo o corpo. Os principais representantes dessa classe são os camarões, as lagostas,os carangueijos e os siris, todos com 5 pares de patas. São, portanto, decápodes( deca= dez; podes= patas, pés).</text:span></text:p>
      <text:p text:style-name="P5"><text:span text:style-name="T3">Na maioria dos decápodes, as 2 patas dianteiras são modificadas e bem desenvolvidas como adaptação à preenção de alimentos.</text:span></text:p>
      <text:p text:style-name="P5"><text:soft-page-break/><text:span text:style-name="T2">Classificação dos crustáceos:</text:span><text:span text:style-name="T3"> O número de patas é um bom critério, que permite dividir a classe dos crustáceos em duas ordens: Decápodes e Isópodes.</text:span></text:p>
      <text:p text:style-name="P5"><text:span text:style-name="T3">Os decápodes você já conhece: São crustáceos de dez patas.</text:span></text:p>
      <text:p text:style-name="P5"><text:span text:style-name="T3">Os isópodes são crustáçeos que possuem numerosas patas, todas semelhantes. O exemplo mais conhecido é um isópodes encontrado em toda a costa litorânia do Brasil, conhecido por tatuí, tatuíra ou tatuzinho de de praia.</text:span></text:p>
      <text:p text:style-name="P5"><text:span text:style-name="T2">Revestimento do corpo dos crustáceos</text:span><text:span text:style-name="T3">: O esqueleto é um sistema encarregado da sustentação do corpo, tanto em vertebrados como em invertebrados; nos vertebrados, o esqueleto fica dentro do corpo, e nos invertebrados fica fora, revestindo o corpo. Dizemos, então, que os vertebrados tem endoesqueleto (esqueleto interno) e que os invertebrados tem exoesqueleto (esqueleto externo). </text:span></text:p>
      <text:p text:style-name="P5"><text:span text:style-name="T3"><text:s text:c="4"/>Dentre os artópodes, os crustáceos são os que possuem exoesqueleto mais volumoso e mais desenvolvido; Ele forma a crosta, que deu nome aos crustáceos, e que reveste e protege o corpo desses animais. Essa crosta é constituída por quitina e carbonato de cálcio. </text:span></text:p>
      <text:p text:style-name="P5"><text:span text:style-name="T3"><text:s text:c="4"/>Externamente, podemos reconhecer duas partes no corpo dos crustáceos: o cefalotórax e abdomen. </text:span></text:p>
      <text:p text:style-name="P5"><text:span text:style-name="T3"><text:s text:c="4"/>No cefalotórax lacalizan-se dois pares de antenas e um par de olhos compostos, que geralmente situan-se na extremidade de dois pedúnculos; são por isso, chamados olhos pedunculados. Esses olhos são movimentados pelos pedunculos, permitindo assim, uma ampla exploração do ambiente. </text:span></text:p>
      <text:p text:style-name="P5"><text:span text:style-name="T3"><text:s text:c="4"/>Os crustáceos são, na sua maioria animais aquáticos, e de respiração branquial. </text:span></text:p>
      <text:p text:style-name="P5"><text:span text:style-name="T2">Caranguejo ou siri?</text:span></text:p>
      <text:p text:style-name="P5"><text:span text:style-name="T3">Muita gente confunde caranguejo com siri. </text:span></text:p>
      <text:p text:style-name="P5"><text:span text:style-name="T3">Eles podem, no entanto, ser diferenciado facilmente por várias características</text:span></text:p>
      <text:p text:style-name="P5"><text:span text:style-name="T3">Duas delas muito evidentes:</text:span></text:p>
      <text:p text:style-name="P5"><text:span text:style-name="T3">- O corpo do siri é mais achatado do que o corpo do caranguejo, que é mais "arredondado"'.</text:span></text:p>
      <text:p text:style-name="P5"><text:span text:style-name="T3">-As patas traseiras do siri são largas, como remos, ao passo que as patas do caranguejo são pontudas.</text:span></text:p>
      <text:p text:style-name="P5"><text:span text:style-name="T3">Essas duas características devem-se ao fato de que os siris estaõ mais bem adaptados ao nado, do que os caranguejos.</text:span></text:p>
      <text:p text:style-name="P5"><text:span text:style-name="T2">Os crustáceos e a saúde humana</text:span></text:p>
      <text:p text:style-name="P5"><text:span text:style-name="T3">Os crustáceos são inofensivos ao homem. Além disso, são largamente utilizados na alimentação humana. Na verdade, praticamente todos os artrópodes utilizados como alimento são crustáceos: camarão, lagosta, siri, caranguejo, tatuíra etc... </text:span></text:p>
      <text:p text:style-name="P3"/>
      <text:p text:style-name="P3"/>
      <text:p text:style-name="P5"><text:span text:style-name="T3"><text:s/></text:span><text:span text:style-name="T2">Quilópodes e Diplópodes</text:span><text:span text:style-name="T3">: Tem como principal característica a divisão de corpo em vários segmentos, onde se prendem as patas.</text:span></text:p>
      <text:p text:style-name="P5"><text:span text:style-name="T3">Os quilópodes e os diplópodes possuem um par de antenas e olhos simples, não possuindo olhos compostos.</text:span></text:p>
      <text:p text:style-name="P5"><text:soft-page-break/><text:span text:style-name="T2">Quilópodes</text:span><text:span text:style-name="T3">: Principal exemplo: centopéia (lacraia, escolopendra). </text:span></text:p>
      <text:p text:style-name="P5"><text:span text:style-name="T3">Principais características: </text:span></text:p>
      <text:p text:style-name="P5"><text:span text:style-name="T3">- 1 par de patas em cada segmento</text:span></text:p>
      <text:p text:style-name="P5"><text:span text:style-name="T3">- corpo dividido em 2 regiões, cabeça e tronco.</text:span></text:p>
      <text:p text:style-name="P5"><text:span text:style-name="T2">Diplópodes</text:span><text:span text:style-name="T3">: Principal exemplo: piolho-de-cobra (embuá).</text:span></text:p>
      <text:p text:style-name="P5"><text:span text:style-name="T3">Principais características:</text:span></text:p>
      <text:p text:style-name="P5"><text:span text:style-name="T3">- 2 pares de patas em cada segmento;</text:span></text:p>
      <text:p text:style-name="P5"><text:span text:style-name="T3">- corpo dividido em três regiões: cabeça, tórax e abdômen.</text:span></text:p>
      <text:p text:style-name="P5"><text:span text:style-name="T2">Os Quilópodes, os Diplópodes e a saúde humana</text:span></text:p>
      <text:p text:style-name="P5"><text:span text:style-name="T3"><text:s text:c="4"/>Os Quilópodes e os Diplópodes não têm interesse especial para saúde humana. A <text:s/>única agressão ao homem é praticada pelas <text:s/>centopéias, que possuem um par de pinças de veneno na cabeça, que podem provocar picadas dolorosas.</text:span></text:p>
      <text:p text:style-name="P3"/>
      <text:p text:style-name="P5"><text:span text:style-name="T2"><text:s/></text:span></text:p>
      <text:p text:style-name="P1"><text:span text:style-name="T3">BIBLIOGRAFIA:</text:span></text:p>
      <text:p text:style-name="P1"><text:span text:style-name="T3">Pág.88-91, os seres vivos no ambiente de Cesar, Sésar e Bedaque</text:span></text:p>
      <text:p text:style-name="P1"><text:span text:style-name="T3">Pág.95-103, Ciências de Plínio Carvalho Lopes.</text:span></text:p>
      <text:h text:style-name="P7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size="12pt" fo:language="pt" fo:country="BR" style:font-size-asian="12pt" style:language-asian="pt" style:country-asian="B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ARTRÓPODES</dc:title>
    <meta:initial-creator>JESUS A FONTE DA VIDA</meta:initial-creator>
    <meta:creation-date>2002-08-05T15:34:00</meta:creation-date>
    <dc:date>2002-08-06T12:02:00</dc:date>
    <meta:print-date>1996-05-11T03:11:00</meta:print-date>
    <meta:editing-cycles>3</meta:editing-cycles>
    <meta:editing-duration>PT1S</meta:editing-duration>
    <meta:document-statistic meta:table-count="3" meta:image-count="0" meta:object-count="0" meta:page-count="5" meta:paragraph-count="121" meta:word-count="1877" meta:character-count="11905" meta:non-whitespace-character-count="9991"/>
    <meta:generator>LibreOffice/4.1.0.2.0$Windows_x86 LibreOffice_project/103a942746cfe346e87daab62acbd4268c38097</meta:generator>
    <meta:user-defined meta:name="Company">BRONHA INC.</meta:user-defined>
    <meta:user-defined meta:name="Operator">Simone</meta:user-defined>
  </office:meta>
</office:document-meta>
</file>