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rushScript-Normal-Italic" svg:font-family="BrushScript-Normal-Ital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text-properties fo:font-size="22pt" style:font-size-asian="22pt"/>
    </style:style>
    <style:style style:name="P4" style:family="paragraph" style:parent-style-name="Standard">
      <style:text-properties fo:font-size="20pt" style:font-size-asian="20pt"/>
    </style:style>
    <style:style style:name="P5" style:family="paragraph" style:parent-style-name="Standard">
      <style:paragraph-properties fo:text-align="center" style:justify-single-word="false"/>
      <style:text-properties style:font-name="BrushScript-Normal-Italic" fo:font-size="18pt" fo:font-weight="bold" style:font-size-asian="18pt" style:font-weight-asian="bold" style:font-name-complex="BrushScript-Normal-Italic"/>
    </style:style>
    <style:style style:name="P6" style:family="paragraph" style:parent-style-name="Standard">
      <style:text-properties style:font-name="BrushScript-Normal-Italic" fo:font-size="18pt" style:font-size-asian="18pt" style:font-name-complex="BrushScript-Normal-Italic"/>
    </style:style>
    <style:style style:name="P7" style:family="paragraph" style:parent-style-name="Standard">
      <style:text-properties style:font-name="BrushScript-Normal-Italic" style:font-name-complex="BrushScript-Normal-Italic"/>
    </style:style>
    <style:style style:name="P8" style:family="paragraph" style:parent-style-name="Standard">
      <style:paragraph-properties fo:text-align="justify" style:justify-single-word="false"/>
      <style:text-properties style:font-name="BrushScript-Normal-Italic" style:font-name-complex="BrushScript-Normal-Italic"/>
    </style:style>
    <style:style style:name="P9" style:family="paragraph" style:parent-style-name="Standard">
      <style:text-properties style:font-name="BrushScript-Normal-Italic" fo:language="en" fo:country="US" style:font-name-complex="BrushScript-Normal-Italic"/>
    </style:style>
    <style:style style:name="P10" style:family="paragraph" style:parent-style-name="Standard">
      <style:text-properties style:font-name="BrushScript-Normal-Italic" fo:language="es" fo:country="ES" style:font-name-complex="BrushScript-Normal-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text-properties style:font-name="Arial" fo:language="es" fo:country="ES" style:font-name-complex="Arial"/>
    </style:style>
    <style:style style:name="P15" style:family="paragraph" style:parent-style-name="Standard">
      <style:paragraph-properties fo:margin-left="7.752cm" fo:margin-right="0cm" fo:text-indent="0cm" style:auto-text-indent="false"/>
      <style:text-properties fo:font-size="16pt" style:font-size-asian="16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rushScript-Normal-Italic" style:font-name-complex="BrushScript-Normal-Italic"/>
    </style:style>
    <style:style style:name="P17" style:family="paragraph" style:parent-style-name="Heading_20_1">
      <style:text-properties style:font-name="BrushScript-Normal-Italic" style:font-name-complex="BrushScript-Normal-Italic"/>
    </style:style>
    <style:style style:name="P18" style:family="paragraph" style:parent-style-name="Heading_20_2">
      <style:text-properties fo:font-weight="normal" style:font-weight-asian="normal"/>
    </style:style>
    <style:style style:name="P19" style:family="paragraph" style:parent-style-name="Heading_20_2">
      <style:paragraph-properties fo:text-align="center" style:justify-single-word="false"/>
      <style:text-properties fo:font-weight="normal" style:font-weight-asian="normal"/>
    </style:style>
    <style:style style:name="P20" style:family="paragraph" style:parent-style-name="Heading_20_2">
      <style:paragraph-properties fo:text-align="center" style:justify-single-word="false"/>
      <style:text-properties fo:font-size="20pt" fo:font-weight="normal" style:font-size-asian="20pt" style:font-weight-asian="normal"/>
    </style:style>
    <style:style style:name="P21" style:family="paragraph" style:parent-style-name="Heading_20_2">
      <style:text-properties fo:font-size="12pt" fo:font-weight="normal" style:font-size-asian="12pt" style:font-weight-asian="normal"/>
    </style:style>
    <style:style style:name="P22" style:family="paragraph" style:parent-style-name="Heading_20_2" style:master-page-name="Standard">
      <style:paragraph-properties fo:text-align="center" style:justify-single-word="false" style:page-number="auto"/>
      <style:text-properties fo:font-weight="normal" style:font-weight-asian="normal"/>
    </style:style>
    <style:style style:name="P23" style:family="paragraph" style:parent-style-name="Heading_20_3">
      <style:paragraph-properties fo:margin-left="7.752cm" fo:margin-right="0cm" fo:text-indent="0cm" style:auto-text-indent="false"/>
    </style:style>
    <style:style style:name="T1" style:family="text">
      <style:text-properties fo:font-size="22pt" style:font-size-asian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Os Aditivos Químicos no Alimentos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or:</text:p>
      <text:p text:style-name="P15"/>
      <text:p text:style-name="P15"/>
      <text:p text:style-name="P15"/>
      <text:p text:style-name="P15"/>
      <text:h text:style-name="P23" text:outline-level="3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Text_20_body_20_indent">Trabalho realizado para cumprimento parcial da disciplina de Ciências sob orientação e supervisão da professor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2">São Mateus – Dezembro de 1999 - Nacional</text:h>
      <text:h text:style-name="P21" text:outline-level="2"/>
      <text:p text:style-name="Standard"/>
      <text:h text:style-name="P19" text:outline-level="2">- Sumário -</text:h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3">I – Introdução</text:p>
      <text:p text:style-name="P3"/>
      <text:p text:style-name="P3">II – Desenvolvimento</text:p>
      <text:p text:style-name="P3"/>
      <text:p text:style-name="P4"><text:tab/>2.1. – Lista de Aditivos</text:p>
      <text:p text:style-name="P3"/>
      <text:p text:style-name="P3">III – Conclusão</text:p>
      <text:p text:style-name="P3"/>
      <text:p text:style-name="P3">IV - Bibliografia</text:p>
      <text:p text:style-name="Standard"/>
      <text:p text:style-name="Standard"/>
      <text:p text:style-name="Standard"/>
      <text:h text:style-name="P21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8" text:outline-level="2">I - Introdução</text:h>
      <text:p text:style-name="P5"/>
      <text:p text:style-name="P6">Conceito de aditivos:</text:p>
      <text:p text:style-name="P8"/>
      <text:p text:style-name="P8"><text:tab/>São aquelas substâncias acrescentadas aos alimentos para melhorar sua cor, textura e aroma ou para conservá-los frescos por mais tempos.</text:p>
      <text:p text:style-name="P8"/>
      <text:p text:style-name="P6">Malefícios a saúde:</text:p>
      <text:p text:style-name="P8"/>
      <text:p text:style-name="P8"><text:soft-page-break/><text:tab/> Os aditivos passam por rigorosos testes. Os que provocam efeitos colaterais não são aprovados. Para todas a substâncias, níveis de segurança são estabelecidos e não podem ser ultrapassados. Esses níveis são fixados bem abaixo dos limites considerados seguros para o homem, supondo-se um consumo razoável dos alimentos que contém esse aditivo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1" text:outline-level="1">II – Desenvolvimento</text:h>
      <text:p text:style-name="Standard"/>
      <text:h text:style-name="Heading_20_1" text:outline-level="1"><text:tab/><text:span text:style-name="T1">2.1. – Lista de Aditivos</text:span></text:h>
      <text:p text:style-name="P11"/>
      <text:p text:style-name="P12">7 Belo - Nestlê.</text:p>
      <text:p text:style-name="P12">Ingredientes: Açúcar cristal, xarope de glucose e gordura vegetal.</text:p>
      <text:p text:style-name="P12">Aditivos: acidulante ácido lático, aroma natural de menta, estabilizante leticina de soja, monoesteorato de glicerina.</text:p>
      <text:p text:style-name="P11"/>
      <text:p text:style-name="P12">Água tônica diet - Antarctica</text:p>
      <text:p text:style-name="P12">Ingredientes: Água gaseificada, extrato vegetal aromático e quinino.</text:p>
      <text:p text:style-name="P12">Aditivos: Aroma natural, conservador benzoato de sódio, acidulante ácido cítrico e ácido tartárico, edulcorante artificial, sacarina sódica e ciclamato de sódio.</text:p>
      <text:p text:style-name="P11"/>
      <text:p text:style-name="P12"><text:soft-page-break/>Bala de nata - Aymoré.</text:p>
      <text:p text:style-name="P12">Ingredientes: Açúcar, glucose, soro de leite em pó, gordura vegetal hidrogenada, amido de milho, gelatina e sal.</text:p>
      <text:p text:style-name="P12">Aditivos: Estabilizante lecitina de soja, aroma artificial de nata cremosa.</text:p>
      <text:p text:style-name="P11"/>
      <text:p text:style-name="P12">Big Bol - Ping-Pong.</text:p>
      <text:p text:style-name="P12">Ingredientes: Açúcar, xarope de glicose, base para goma de mascar.</text:p>
      <text:p text:style-name="P12">Aditivos: Aroma artificial de tuti-fruti, anti umectante de glicerol, estabilizante lecitina de soja, acidulante, ácido cítrico e corante artificial eritrozina.</text:p>
      <text:p text:style-name="P11"/>
      <text:p text:style-name="P12">Biscoito doce de leite - Triunfo.</text:p>
      <text:p text:style-name="P12">Ingredientes: Farinha de trigo, açúcar cristal, gordura vegetal hidrogenada, açúcar invertido, amido de milho, soro de leite em pó, doce de leite em pó e sal refinado.</text:p>
      <text:p text:style-name="P12">Aditivos: Aroma reconstituído de doce de leite, estabilizante lecitina de soja e corantes naturais.</text:p>
      <text:p text:style-name="P11"/>
      <text:p text:style-name="P12">Bubaloo - Adams.</text:p>
      <text:p text:style-name="P12">Ingredientes: Açúcar, xarope de glicose, base para goma de mascar.</text:p>
      <text:p text:style-name="P12">Aditivos: Acidulante ácido cítrico, aroma natural de lima-limão, corantes artificiais.</text:p>
      <text:p text:style-name="P12"/>
      <text:p text:style-name="P12">Clorets - Adams.</text:p>
      <text:p text:style-name="P12">Ingredientes: Açúcar e xarope de glicose.</text:p>
      <text:p text:style-name="P12">Aditivos: Cristais de mentol, actizol, corante natural de clorofila.</text:p>
      <text:p text:style-name="P11"/>
      <text:p text:style-name="P12">Creme de alho - Queops.</text:p>
      <text:p text:style-name="P12"><text:soft-page-break/>Ingredientes: Sal, alho, açúcar, glutamato monossódico.</text:p>
      <text:p text:style-name="P12">Aditivos: Corante natural de cúrcuma.</text:p>
      <text:p text:style-name="P12"/>
      <text:p text:style-name="P12">Creme de Leite – Parmalat</text:p>
      <text:p text:style-name="P12">Ingredientes: Creme de leite, leite em pó; expressastes goma alfarroba e carragena e estabilsante citrato de sódio.</text:p>
      <text:p text:style-name="P12">Aditivos: citrato de sódio</text:p>
      <text:p text:style-name="P11"/>
      <text:p text:style-name="P12">Frumelo - Lacta.</text:p>
      <text:p text:style-name="P12">Ingredientes: Açúcar, glucose, gordura vegetal hidrogenada, leite em pó desnatado, gelatina, malto dextrina de milho, suco concentrado de framboesa e amido de milho.</text:p>
      <text:p text:style-name="P12">Aditivos: sabor artificial de framboesa, colorido artificialmente.</text:p>
      <text:p text:style-name="P11"/>
      <text:p text:style-name="P12">Gelatina - Sadia.</text:p>
      <text:p text:style-name="P12">Ingredientes: Açúcar, gelatina e sal refinado.</text:p>
      <text:p text:style-name="P12">Aditivos: Estabilizante citrato monossódico, aroma natural de limão, corantes artificiais e acidulantes ácido cítrico e ácido fumárico.</text:p>
      <text:p text:style-name="P11"/>
      <text:p text:style-name="P12">Grill - Maggi.</text:p>
      <text:p text:style-name="P12">Ingredientes: Sal, glutamato monossódico, amido de milho, cebola, gordura vegetal hidrogenada, salsa, alho </text:p>
      <text:p text:style-name="P12">porró, mangerona, aipo, louro, pimeta-do-reino e cúrcuma.</text:p>
      <text:p text:style-name="P12">Aditivos: Aroma natural de alho, acidulante ácido cítrico e anti-umectante dióxido de silício.</text:p>
      <text:p text:style-name="P11"/>
      <text:p text:style-name="P12">Iogurte de morango - Damare.</text:p>
      <text:p text:style-name="P12"><text:soft-page-break/>Ingredientes: Leite, açúcar, fermento láctico e polpa de morango.</text:p>
      <text:p text:style-name="P12">Aditivos: Corante natural de choconilha e sorbobato de potássio.</text:p>
      <text:p text:style-name="P13"/>
      <text:p text:style-name="P13">Leite de Côco - Socôco</text:p>
      <text:p text:style-name="P13">Ingredientes: Leite de côco padronizado para 11 a 13% de gordura.</text:p>
      <text:p text:style-name="P13">Aditivos: (não possui)</text:p>
      <text:p text:style-name="P13"/>
      <text:p text:style-name="P13">Maionese Hellmann’s – Refinações de Milho Brasil</text:p>
      <text:p text:style-name="P13">Ingredientes: Óleo vegetal, ovos, vinagre, sal, açúcar, suco de limão concentrado, óleo rezina de páprica, olho e essencial de mostarda.</text:p>
      <text:p text:style-name="P13">Aditivos: Edta – Calcica dissódica <text:s/></text:p>
      <text:p text:style-name="P13"/>
      <text:p text:style-name="P12">Maria Mole de Coco - Bretzke.</text:p>
      <text:p text:style-name="P12">Ingredientes: Gelatina em pó comestível e açúcar.</text:p>
      <text:p text:style-name="P12">Aditivos: Aroma natural de coco.</text:p>
      <text:p text:style-name="P11"/>
      <text:p text:style-name="P12">Molho de tomate com linguiça Calabresa - Maggi.</text:p>
      <text:p text:style-name="P12">Ingredientes: Tomate em pedaços, extrato de tomate, cebola, linguiça calabresa, fécula de mandioca, azeite de oliva, óleo de soja, sal, <text:s/>alho, pimenta vermelha, erva-doce, salsa e pimenta-do-reino.</text:p>
      <text:p text:style-name="P12">Aditivos: Acidulante ácido cítrico.</text:p>
      <text:p text:style-name="P11"/>
      <text:p text:style-name="P11"/>
      <text:p text:style-name="P12">Nestrogeno - Nestlè</text:p>
      <text:p text:style-name="P12"><text:soft-page-break/>Ingredientes: Leite de vaca parcialmente desnatado, sacarose, xarope de milho, óleo de milho, lecitina de soja, vitaminas e sais minerais.</text:p>
      <text:p text:style-name="P12">Aditivos: Ácido fólico, ácido pantotênico e inositol.</text:p>
      <text:p text:style-name="P11"/>
      <text:p text:style-name="P14">Ovomaltine tipo capuccino - Sandoz Nutrition S.A</text:p>
      <text:p text:style-name="P12">Ingredientes: Açúcar cristal, soro de leite em pó, glucose, extrato de malte, cacau em pó.</text:p>
      <text:p text:style-name="P12">Aditivos: Lecitina de soja, ET.I (fosfolipídeos), corante catamelo, C.V (não existe), espessante carragena E.P.X (carragena), e aroma imitação de baunilha.</text:p>
      <text:p text:style-name="P12"/>
      <text:p text:style-name="P9">Patê Creme - Swift.</text:p>
      <text:p text:style-name="P7">Ingredientes:Bacon, carne porcina, toucinho, miúdos, água, amido, proteína vegetal e sal refinado.</text:p>
      <text:p text:style-name="P7">Aditivos: Estabilizante ET-IV (polifosfatos), vinagre e açúcar, antioxidante A-I (ácido ascórbco) e conservador P-VIII (nitritos).</text:p>
      <text:p text:style-name="P7"/>
      <text:p text:style-name="P7">Patê de galinha <text:s/>- Sadia</text:p>
      <text:p text:style-name="P7">Ingredientes: Carne de frango, fígado de frango, toucinho, gordura vegetal, amido, sal, proteína vegetal, condimentos naturais e glutamato monossódico.</text:p>
      <text:p text:style-name="P7">Aditivos: Estabilizante Et.IV ( polifosfatos), aromatizante natural composto, anti-oxidante A II (ácido cítrico) A XIV (não existe), acidulante H.X (não existe) e conservador P.VIII (nitrito).</text:p>
      <text:p text:style-name="P7"/>
      <text:p text:style-name="P7">Patê de presunto - Swift.</text:p>
      <text:p text:style-name="P7">Ingredientes: Carne suína, carne bovina, água, farinha de trigo, sal refinado e proteína vegetal.</text:p>
      <text:p text:style-name="P7">Aditivos: Estabilizante ET-IV (polifosfatos), condimento natural, antioxidante A-XIV (não existe) e conservante P-VIII (nitrito).</text:p>
      <text:p text:style-name="P7"/>
      <text:p text:style-name="P7">Queijo fatiado tipo suiço - Nestlè</text:p>
      <text:p text:style-name="P7">Ingredientes: Queijo suiço, soro de leite, creme de leite e sal.</text:p>
      <text:p text:style-name="P7"><text:soft-page-break/>Aditivos: Estabilizante citrato de sódio e fosfato de sódio, conservador ácido sórbico e reguladores de acidez ácido lático e ácido cítrico.</text:p>
      <text:p text:style-name="P7"/>
      <text:p text:style-name="P10">Refrigerante de laranja - Schincariol</text:p>
      <text:p text:style-name="P7">Ingredientes: Suco natural de laranja concentrada e açúcar.</text:p>
      <text:p text:style-name="P7">Aditivos: Ácido cítrico, ácido isoascórbico, benzoato de sódio e emulsão de óleo de laranja colorida artificialmente.</text:p>
      <text:p text:style-name="P7"/>
      <text:p text:style-name="P7">Refrigerante de maçã Apple - Schweppes</text:p>
      <text:p text:style-name="P7">Ingredientes:água gaseificada, açúcar e suco concentrado de maçã.</text:p>
      <text:p text:style-name="P7">Aditivos: Aroma natural, acidulante ácido cítrico, conservante benzoato de sódio e corante caramelo.</text:p>
      <text:p text:style-name="P7"/>
      <text:p text:style-name="P7"/>
      <text:p text:style-name="P7">Refrigerante Guaraná - Schincariol</text:p>
      <text:p text:style-name="P7">Ingredientes: Água carbonatada, aroma de óleos, essências, açúcar.</text:p>
      <text:p text:style-name="P7">Aditivos: extrato de guaraná, ácidos cítrico e fosf´rico, corante caramelo e benzoato de sódio.</text:p>
      <text:p text:style-name="P7"/>
      <text:p text:style-name="P7">Requeijão light - Danone</text:p>
      <text:p text:style-name="P7">Ingredientes: Leite desnatado, creme de leite concentrado protéico de soro de leite, fermento lático e sal.</text:p>
      <text:p text:style-name="P7">Aditivos: Patifosfato de sódio.</text:p>
      <text:p text:style-name="P7"/>
      <text:p text:style-name="P12">Sal - Marlin</text:p>
      <text:p text:style-name="P12">Ingredientes: cloreto de sódio, iodato de potássio.</text:p>
      <text:p text:style-name="P12"><text:soft-page-break/>Aditivos: Anti-umectante AU.II (carbonato de magnésio) e AU.VI (não existe).</text:p>
      <text:p text:style-name="P11"/>
      <text:p text:style-name="P14">Salsicha tipo Viena - Swift.</text:p>
      <text:p text:style-name="P12">Ingredientes: Carne bovina, proteína vegetal, sal e amido.</text:p>
      <text:p text:style-name="P12">Aditivos: Flavorizante F-I (natural), antioxidante A-I (ácido ascórbico), estabilizante ET-IV (polifosfatos) e conservador P-VIII (nitrito).</text:p>
      <text:p text:style-name="P11"/>
      <text:p text:style-name="P7">Salsichas ao molho - Swift.</text:p>
      <text:p text:style-name="P7">Ingredientes: Carne bovina, água, tomate, proteína vegetal e extrato de tomate.</text:p>
      <text:p text:style-name="P7">Aditivos: Estabilizante ET-IV( polifosfatos), antioxidante A-XIV (não existe) e conservante P-VIII (nitrito).</text:p>
      <text:p text:style-name="P7"/>
      <text:p text:style-name="P10">Salsicha tipo Viena - Swift.</text:p>
      <text:p text:style-name="P7">Ingredientes: Carne bovina, proteína vegetal, sal e amido.</text:p>
      <text:p text:style-name="P7">Aditivos: Flavorizante F-I (natural), antioxidante A-I (ácido ascórbico), estabilizante ET-IV (polifosfatos) e conservador P-VIII (nitrito).</text:p>
      <text:p text:style-name="P7"/>
      <text:p text:style-name="P7">Sazon - Aginomoto.</text:p>
      <text:p text:style-name="P7">Ingredientes: Glutamato monossódico, sal, alho, calorífico, cebola, cúrcuma .</text:p>
      <text:p text:style-name="P7">Aditivos: Inosinato de sódio, louro, pimenta-do-reino, proteína vegetal hidrolizada e salsa.</text:p>
      <text:p text:style-name="P7"/>
      <text:p text:style-name="P7">Shoyu - Hinomoto.</text:p>
      <text:p text:style-name="P7">Ingredientes: Soja, milho, sal, açúcar e condimentos.</text:p>
      <text:p text:style-name="P7">Aditivos: Conservante P-I (ácido benzóico) e corante caramelo.</text:p>
      <text:p text:style-name="P7"><text:soft-page-break/></text:p>
      <text:p text:style-name="P7">Suco de maçã - Yakult.</text:p>
      <text:p text:style-name="P7">Ingredientes: Suco de maçã concentrado e água.</text:p>
      <text:p text:style-name="P7">Aditivos: Aromatizante natural da fruta F-I (natural).</text:p>
      <text:p text:style-name="P7"/>
      <text:p text:style-name="P7"/>
      <text:p text:style-name="P7"/>
      <text:p text:style-name="P7"/>
      <text:p text:style-name="P7"/>
      <text:p text:style-name="P9">Taffman-E - Yakult.</text:p>
      <text:p text:style-name="P7">Ingredientes: Mel de abelha, extratos vegetais aromáticos, açúcar, vinho e monoglutamato de sódio.</text:p>
      <text:p text:style-name="P7">Aditivos: Acidulante ácido cítrico e ácido málico, edulcorante natural sorbitol, estabilizante citrato de sódio.</text:p>
      <text:p text:style-name="P7"/>
      <text:p text:style-name="P7">Tempera-Tudo - Maggi.</text:p>
      <text:p text:style-name="P7">Ingredientes: Sal, cebola, gordura vegetal hidrogenada, alho, louro, coentro, salsa e cominho.</text:p>
      <text:p text:style-name="P7">Aditivos: Anti-umectante dióxido de silício, aroma natural de cebola e alho.</text:p>
      <text:p text:style-name="P7"/>
      <text:p text:style-name="P7">Tempero completo com pimenta - Queops.</text:p>
      <text:p text:style-name="P7">Ingredientes: Sal, cebola, alho, coentro, açúcar, glutamato monossódico, pimenta preta, louro, pimenta vermelha, cúrcuma, mangericão e salsa.</text:p>
      <text:p text:style-name="P7">Aditivos: Aroma natural de alho.</text:p>
      <text:p text:style-name="P7"/>
      <text:p text:style-name="P7"><text:soft-page-break/>Torrone de amendoim - Embaré.</text:p>
      <text:p text:style-name="P7">Ingredientes: Amendoim, glucose, açúcar, gordura vegetal hidrogenada, albumina, amido de milho e sal.</text:p>
      <text:p text:style-name="P7">Aditivos: Aroma artificial de vanizol e aroma natural de limão.</text:p>
      <text:p text:style-name="P8"/>
      <text:p text:style-name="P7">Toddynho - Quaquer.</text:p>
      <text:p text:style-name="P7">Ingredientes: Açúcar, leite em pó desnatado, soro de leite, gordura vegetal, cacau em pó, extrato de malte e sal.</text:p>
      <text:p text:style-name="P7">Aditivos: Aroma imitação de baunilha, espessante carragena, estabilizante lecitina de soja e monodiglisserídeos.</text:p>
      <text:p text:style-name="P11"/>
      <text:p text:style-name="P12">Vinagre de vinho tinto - Toscano</text:p>
      <text:p text:style-name="P12">Ingredientes: vinagre simples, fermento acético.</text:p>
      <text:p text:style-name="P12">Aditivos: conservador P.V</text:p>
      <text:p text:style-name="P11"/>
      <text:p text:style-name="P11"/>
      <text:p text:style-name="P11"/>
      <text:p text:style-name="P11"/>
      <text:p text:style-name="P11"/>
      <text:p text:style-name="P11"/>
      <text:h text:style-name="Heading_20_1" text:outline-level="1">III – Conclusão</text:h>
      <text:p text:style-name="P11"/>
      <text:p text:style-name="P11"/>
      <text:p text:style-name="P16">Esse trabalho tirou todas as minhas dúvidas sobre o que é aditivo e agora eu sei que eles não fazem tão mal quanto pensava.</text:p>
      <text:p text:style-name="P16"><text:soft-page-break/>Todos poderiam viver consumindo menos aditivos e vivendo mais, escolhendo melhor os produtos de consumo preferindo os mais naturais possíveis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17" text:outline-level="1">IV – Bibliografia</text:h>
      <text:p text:style-name="P8"/>
      <text:p text:style-name="P8"/>
      <text:p text:style-name="P16">Guia “A Gazeta” da vida saudáv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rushScript-Normal-Italic" svg:font-family="BrushScript-Normal-Ital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size="12pt" fo:language="pt" fo:country="BR" style:font-name-asian="Times New Roman" style:font-size-asian="12pt" style:font-name-complex="Arial Narrow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rushScript-Normal-Italic" fo:font-size="24pt" fo:font-weight="bold" style:font-size-asian="24pt" style:font-weight-asian="bold" style:font-name-complex="BrushScript-Normal-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Titulo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Courier New" fo:font-weight="bold" style:font-weight-asian="bold" style:font-name-complex="Courier New"/>
    </style:style>
    <style:style style:name="Assunto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Header" style:family="paragraph" style:parent-style-name="Standard" style:class="extra">
      <style:paragraph-properties fo:margin-left="0cm" fo:margin-right="0cm" fo:text-align="justify" style:justify-single-word="false" fo:text-indent="6.0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/>
    </style:style>
    <style:style style:name="Footer" style:family="paragraph" style:parent-style-name="Standard" style:class="extra">
      <style:paragraph-properties fo:margin-left="0cm" fo:margin-right="0cm" fo:text-align="justify" style:justify-single-word="false" fo:text-indent="6.0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/>
    </style:style>
    <style:style style:name="Lei" style:family="paragraph" style:parent-style-name="Standard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Centra_20_Negr" style:display-name="Centra Negr" style:family="paragraph" style:parent-style-name="Standard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Centra" style:family="paragraph" style:parent-style-name="Centra_20_Negr">
      <style:text-properties fo:font-weight="normal" style:font-weight-asian="normal"/>
    </style:style>
    <style:style style:name="Direita" style:family="paragraph" style:parent-style-name="Standard">
      <style:paragraph-properties fo:margin-left="0cm" fo:margin-right="0cm" fo:text-align="end" style:justify-single-word="false" fo:text-indent="6.001cm" style:auto-text-indent="false"/>
      <style:text-properties style:font-name="Courier New" style:font-name-complex="Courier New"/>
    </style:style>
    <style:style style:name="Caminho" style:family="paragraph" style:parent-style-name="Standard">
      <style:paragraph-properties fo:text-align="justify" style:justify-single-word="false">
        <style:tab-stops>
          <style:tab-stop style:position="0.7cm"/>
          <style:tab-stop style:position="1cm"/>
        </style:tab-stops>
      </style:paragraph-properties>
      <style:text-properties style:font-name="Courier New" style:font-name-complex="Courier New"/>
    </style:style>
    <style:style style:name="Esquerda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ourier New" style:font-name-complex="Courier New"/>
    </style:style>
    <style:style style:name="Justificado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eito de aditivos:</dc:title>
    <meta:initial-creator>CURSOMASTER</meta:initial-creator>
    <meta:creation-date>2001-02-20T16:21:00</meta:creation-date>
    <dc:creator>Silvio</dc:creator>
    <dc:date>2002-03-22T17:11:00</dc:date>
    <meta:print-date>1999-12-02T15:08:00</meta:print-date>
    <meta:editing-cycles>4</meta:editing-cycles>
    <meta:editing-duration>P15824DT17H31M44S</meta:editing-duration>
    <meta:document-statistic meta:table-count="0" meta:image-count="0" meta:object-count="0" meta:page-count="16" meta:paragraph-count="143" meta:word-count="1319" meta:character-count="9378" meta:non-whitespace-character-count="8180"/>
    <meta:generator>LibreOffice/4.1.0.2.0$Windows_x86 LibreOffice_project/103a942746cfe346e87daab62acbd4268c38097</meta:generator>
  </office:meta>
</office:document-meta>
</file>